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5cm" table:align="center" style:writing-mode="lr-tb"/>
    </style:style>
    <style:style style:name="表格1.A" style:family="table-column">
      <style:table-column-properties style:column-width="4.84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4.397cm"/>
    </style:style>
    <style:style style:name="表格1.1" style:family="table-row">
      <style:table-row-properties style:min-row-height="1.7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8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2.078cm" fo:keep-together="auto"/>
    </style:style>
    <style:style style:name="表格1.5" style:family="table-row">
      <style:table-row-properties style:min-row-height="2.475cm" fo:keep-together="auto"/>
    </style:style>
    <style:style style:name="表格1.7" style:family="table-row">
      <style:table-row-properties style:min-row-height="2.84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.95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>
        <style:tab-stops>
          <style:tab-stop style:position="0.318cm"/>
        </style:tab-stops>
      </style:paragraph-properties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line-height="0.529cm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01cm" fo:margin-right="0cm" fo:line-height="0.28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style:font-name-asian="標楷體" style:font-size-asian="14pt" style:font-weight-asian="bold" style:font-size-complex="18pt" style:font-weight-complex="bold"/>
    </style:style>
    <style:style style:name="P13" style:family="paragraph" style:parent-style-name="Standard" style:master-page-name="Standard">
      <style:paragraph-properties fo:margin-left="0.501cm" fo:margin-right="0cm" fo:line-height="0.564cm" fo:text-align="center" style:justify-single-word="false" fo:text-indent="0cm" style:auto-text-indent="false" style:page-number="auto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.494cm" fo:margin-right="0cm" fo:line-height="0.529cm" fo:text-indent="-0.494cm" style:auto-text-indent="false"/>
    </style:style>
    <style:style style:name="P15" style:family="paragraph" style:parent-style-name="Standard">
      <style:paragraph-properties fo:margin-left="0.711cm" fo:margin-right="0cm" fo:text-indent="-0.711cm" style:auto-text-indent="false" style:snap-to-layout-grid="false"/>
    </style:style>
    <style:style style:name="P16" style:family="paragraph" style:parent-style-name="Standard">
      <style:paragraph-properties fo:margin-left="0.716cm" fo:margin-right="0cm" fo:text-indent="-0.746cm" style:auto-text-indent="false" style:snap-to-layout-grid="false"/>
    </style:style>
    <style:style style:name="P17" style:family="paragraph" style:parent-style-name="Standard">
      <style:paragraph-properties fo:margin-left="0.716cm" fo:margin-right="0cm" fo:text-align="justify" style:justify-single-word="false" fo:text-indent="-0.746cm" style:auto-text-indent="false" style:snap-to-layout-grid="false"/>
    </style:style>
    <style:style style:name="P18" style:family="paragraph" style:parent-style-name="Standard">
      <style:paragraph-properties fo:margin-left="1.249cm" fo:margin-right="0cm" fo:line-height="0.494cm" fo:text-indent="-1.249cm" style:auto-text-indent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 style:font-name-complex="標楷體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 style:font-weight-complex="bold"/>
    </style:style>
    <style:style style:name="T6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南開科技大學教師免評鑑申請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2">申請姓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4">申請日期</text:p>
          </table:table-cell>
          <table:covered-table-cell/>
          <table:table-cell table:style-name="表格1.E1" table:number-columns-spanned="2" office:value-type="string">
            <text:p text:style-name="P1"><text:span text:style-name="T12"><text:s text:c="4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2">任教單位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12">職級</text:span></text:p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法令依據</text:p>
          </table:table-cell>
          <table:table-cell table:style-name="表格1.B3" table:number-columns-spanned="5" office:value-type="string">
            <text:p text:style-name="P14"><text:span text:style-name="T12">本校教師評鑑辦法第三條第一項第五款或第六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12">申請免評鑑符合條款</text:span></text:p>
          </table:table-cell>
          <table:table-cell table:style-name="表格1.B3" table:number-columns-spanned="5" office:value-type="string">
            <text:p text:style-name="P15"><text:span text:style-name="T6">□ </text:span><text:span text:style-name="T12">第五款：</text:span><text:span text:style-name="T7">受評鑑學年度</text:span><text:span text:style-name="T7">有</text:span><text:span text:style-name="T9">生產</text:span><text:span text:style-name="T9">情事</text:span><text:span text:style-name="T9">。</text:span></text:p>
            <text:p text:style-name="P15"><text:span text:style-name="T6">□ </text:span><text:span text:style-name="T12">第五款：</text:span><text:span text:style-name="T7">受評鑑學年度</text:span><text:span text:style-name="T7">有</text:span><text:span text:style-name="T9">核准育嬰假</text:span><text:span text:style-name="T9">情事</text:span><text:span text:style-name="T9">。</text:span></text:p>
            <text:p text:style-name="P16"><text:span text:style-name="T6">□ </text:span><text:span text:style-name="T12">第六款：</text:span><text:span text:style-name="T7">受評鑑學年度</text:span><text:span text:style-name="T7">有</text:span><text:span text:style-name="T9">留職停薪</text:span><text:span text:style-name="T9">情事</text:span><text:span text:style-name="T9">。</text:span></text:p>
            <text:p text:style-name="P16"><text:span text:style-name="T6">□ </text:span><text:span text:style-name="T12">第六款：</text:span><text:span text:style-name="T7">受評鑑學年度</text:span><text:span text:style-name="T7">有</text:span><text:span text:style-name="T9">赴企業研發</text:span><text:span text:style-name="T9">情事</text:span><text:span text:style-name="T9">。</text:span></text:p>
            <text:p text:style-name="P16"><text:span text:style-name="T6">□ </text:span><text:span text:style-name="T12">第六款：</text:span><text:span text:style-name="T7">受評鑑學年度</text:span><text:span text:style-name="T7">有</text:span><text:span text:style-name="T9">借調情事</text:span><text:span text:style-name="T9">。</text:span></text:p>
            <text:p text:style-name="P17"><text:span text:style-name="T6">□ </text:span><text:span text:style-name="T12">第六款：</text:span><text:span text:style-name="T7">受評鑑學年度</text:span><text:span text:style-name="T7">有</text:span><text:span text:style-name="T9">其他重大事由有具體證明</text:span><text:span text:style-name="T9">情事</text:span><text:span text:style-name="T5"> </text:span><text:span text:style-name="T9">(此處所稱</text:span><text:span text:style-name="T9">其他重大事由有具體證明</text:span><text:span text:style-name="T9">情事</text:span><text:span text:style-name="T19">，</text:span><text:span text:style-name="T9">係指教師本人罹患重大疾病</text:span><text:span text:style-name="T14">或有重大家庭變故等事件)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檢具相關證明文件 </text:p>
          </table:table-cell>
          <table:table-cell table:style-name="表格1.B3" table:number-columns-spanned="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申請人簽名</text:p>
          </table:table-cell>
          <table:table-cell table:style-name="表格1.B3" table:number-columns-spanned="5" office:value-type="string">
            <text:p text:style-name="P2"><text:span text:style-name="T12">本人符合本校教師評鑑辦法第三條第一項第</text:span><text:span text:style-name="T16"> <text:s text:c="3"/></text:span><text:span text:style-name="T12">款之規定</text:span><text:span text:style-name="T20">，</text:span><text:span text:style-name="T12">擬申請免參加本學年度之教師評鑑，且本人知悉依本校「優良教師遴選辦法」及「</text:span><text:span text:style-name="T17">申請留任特殊優秀人才彈性薪資方案</text:span><text:span text:style-name="T17">作業</text:span><text:span text:style-name="T17">要點</text:span><text:span text:style-name="T12">」之規定，未參加評鑑教師不具年度優良教師候選人資格及不</text:span><text:span text:style-name="T12">得</text:span><text:span text:style-name="T17">申請本校各項彈性薪資方案</text:span><text:span text:style-name="T17">。</text:span></text:p>
            <text:p text:style-name="P7">(請申請人親筆簽名)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2">系(中心</text:span><text:span text:style-name="T20">、</text:span><text:span text:style-name="T12">室)主任簽章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9">院長簽章</text:p>
          </table:table-cell>
          <table:covered-table-cell/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4">人事室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table:number-columns-spanned="2" office:value-type="string">
            <text:p text:style-name="P1"><text:span text:style-name="T12">校長核定</text:span></text:p>
          </table:table-cell>
          <table:covered-table-cell/>
          <table:table-cell table:style-name="表格1.F8" office:value-type="string"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976908" text:anchor-type="char" svg:width="17.496cm" svg:height="18.897cm" draw:z-index="0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教師免予評鑑申請表</dc:title>
    <meta:initial-creator>nknu</meta:initial-creator>
    <meta:creation-date>2013-11-14T08:49:00</meta:creation-date>
    <dc:creator>劉育伶</dc:creator>
    <dc:date>2013-11-19T09:58:00</dc:date>
    <meta:print-date>2009-01-06T15:15:00</meta:print-date>
    <meta:editing-cycles>41</meta:editing-cycles>
    <meta:editing-duration>PT1H11M</meta:editing-duration>
    <meta:document-statistic meta:table-count="1" meta:image-count="1" meta:object-count="0" meta:page-count="1" meta:paragraph-count="23" meta:word-count="396" meta:character-count="420" meta:non-whitespace-character-count="396"/>
    <meta:generator>LibreOffice/5.2.7.2$Windows_x86 LibreOffice_project/2b7f1e640c46ceb28adf43ee075a6e8b8439ed10</meta:generator>
  </office:meta>
</office:document-meta>
</file>