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2B93E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5cm" table:align="center" style:writing-mode="lr-tb"/>
    </style:style>
    <style:style style:name="表格1.A" style:family="table-column">
      <style:table-column-properties style:column-width="4.847cm"/>
    </style:style>
    <style:style style:name="表格1.B" style:family="table-column">
      <style:table-column-properties style:column-width="4.344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4.397cm"/>
    </style:style>
    <style:style style:name="表格1.1" style:family="table-row">
      <style:table-row-properties style:min-row-height="1.71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3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89cm" style:keep-together="true" fo:keep-together="auto"/>
    </style:style>
    <style:style style:name="表格1.4" style:family="table-row">
      <style:table-row-properties style:min-row-height="2.078cm" style:keep-together="true" fo:keep-together="auto"/>
    </style:style>
    <style:style style:name="表格1.5" style:family="table-row">
      <style:table-row-properties style:min-row-height="2.475cm" style:keep-together="true" fo:keep-together="auto"/>
    </style:style>
    <style:style style:name="表格1.6" style:family="table-row">
      <style:table-row-properties style:min-row-height="4.879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4.217cm" style:keep-together="true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>
        <style:tab-stops>
          <style:tab-stop style:position="0.318cm"/>
        </style:tab-stops>
      </style:paragraph-properties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line-height="0.529cm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fo:text-align-last="justify" style:justify-single-wor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fo:text-align-last="justify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01cm" fo:margin-right="0cm" fo:line-height="0.282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fo:font-weight="bold" style:font-name-asian="標楷體" style:font-size-asian="14pt" style:font-weight-asian="bold" style:font-size-complex="18pt"/>
    </style:style>
    <style:style style:name="P11" style:family="paragraph" style:parent-style-name="Standard">
      <style:paragraph-properties fo:margin-left="0.055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711cm" fo:margin-right="0cm" fo:text-indent="-0.711cm" style:auto-text-indent="false" style:snap-to-layout-grid="false"/>
    </style:style>
    <style:style style:name="P13" style:family="paragraph" style:parent-style-name="Standard">
      <style:paragraph-properties fo:margin-left="0.716cm" fo:margin-right="0cm" fo:text-indent="-0.746cm" style:auto-text-indent="false" style:snap-to-layout-grid="false"/>
    </style:style>
    <style:style style:name="P14" style:family="paragraph" style:parent-style-name="Standard">
      <style:paragraph-properties fo:margin-left="1.249cm" fo:margin-right="0cm" fo:line-height="0.494cm" fo:text-indent="-1.249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 style:master-page-name="Standard">
      <style:paragraph-properties fo:margin-left="0.501cm" fo:margin-right="0cm" fo:line-height="0.564cm" fo:text-align="center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0.529cm" fo:text-align="justify" fo:text-align-last="justify" style:justify-single-wor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4cm" fo:margin-right="0cm" fo:line-height="0.529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南開科技大學符合免評鑑教師申請參加教師評鑑申請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5">申請日期</text:p>
          </table:table-cell>
          <table:table-cell table:style-name="表格1.E1" table:number-columns-spanned="2" office:value-type="string">
            <text:p text:style-name="P5"><text:s text:c="4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任教單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>職級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法令依據</text:p>
          </table:table-cell>
          <table:table-cell table:style-name="表格1.E2" table:number-columns-spanned="5" office:value-type="string">
            <text:p text:style-name="P17">本校教師評鑑辦法第三條第二項之規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符合免評鑑條款</text:p>
          </table:table-cell>
          <table:table-cell table:style-name="表格1.E2" table:number-columns-spanned="5" office:value-type="string">
            <text:p text:style-name="P11"><text:span text:style-name="T1">受評鑑學年度符合本校</text:span><text:span text:style-name="T3">教師評鑑辦法</text:span><text:span text:style-name="T4">第三條第一項之免評鑑資格：</text:span></text:p>
            <text:p text:style-name="P12"><text:span text:style-name="T3">□ 第二款</text:span><text:span text:style-name="T5">：</text:span><text:span text:style-name="T2">擔</text:span><text:span text:style-name="T2">任本校副校長或校務顧問者。</text:span></text:p>
            <text:p text:style-name="P12"><text:span text:style-name="T3">□ 第四款</text:span><text:span text:style-name="T5">：</text:span><text:span text:style-name="T2">在國內外全時間進修博士學位者。</text:span></text:p>
            <text:p text:style-name="P13"><text:span text:style-name="T3">□ 第八款</text:span><text:span text:style-name="T5">：</text:span><text:span text:style-name="T2">擔</text:span><text:span text:style-name="T2">任本校講座教授</text:span><text:span text:style-name="T5">或特聘教授</text:span><text:span text:style-name="T2">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申請人簽名</text:p>
          </table:table-cell>
          <table:table-cell table:style-name="表格1.E2" table:number-columns-spanned="5" office:value-type="string">
            <text:p text:style-name="P2"><text:span text:style-name="T4">本人符合本校教師評鑑辦法第三條第二項第</text:span><text:span text:style-name="T6"> <text:s text:c="3"/></text:span><text:span text:style-name="T4">款之免評鑑資格</text:span><text:span text:style-name="T9">，</text:span><text:span text:style-name="T4">但本人自願申請參與本學年度之教師評鑑：</text:span></text:p>
            <text:p text:style-name="P7">(請申請人親筆簽名)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4">系(中心</text:span><text:span text:style-name="T9">、</text:span><text:span text:style-name="T4">室)主任簽章</text:span>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3" office:value-type="string">
            <text:p text:style-name="P8">院長簽章</text:p>
          </table:table-cell>
          <table:covered-table-cell/>
          <table:covered-table-cell/>
          <table:table-cell table:style-name="表格1.F6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5">人事室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5">校長核定</text:p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</table:table>
      <text:p text:style-name="P14"><text:span text:style-name="T7">注意：依本校「優良教師遴選辦法」及「</text:span><text:span text:style-name="T8">申請留任特殊優秀人才彈性薪資方案</text:span><text:span text:style-name="T8">作業</text:span><text:span text:style-name="T8">要點</text:span><text:span text:style-name="T7">」之規定，未參加評鑑教師不具年度優良教師候選資格及不</text:span><text:span text:style-name="T7">得</text:span><text:span text:style-name="T8">申請本校各項彈性薪資方案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2.54cm" fo:margin-left="4.23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2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25B0000028B2B93E76D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knu</meta:initial-creator>
    <meta:creation-date>2018-07-10T10:18:00</meta:creation-date>
    <dc:date>2018-07-11T10:21:05.75</dc:date>
    <meta:print-date>2018-07-10T10:17:00</meta:print-date>
    <meta:editing-cycles>3</meta:editing-cycles>
    <meta:editing-duration>PT1M14S</meta:editing-duration>
    <meta:generator>OpenOffice/4.1.3$Win32 OpenOffice.org_project/413m1$Build-9783</meta:generator>
    <meta:document-statistic meta:table-count="1" meta:image-count="0" meta:object-count="0" meta:page-count="1" meta:paragraph-count="21" meta:word-count="318" meta:character-count="337"/>
    <dc:creator>cpy </dc:creator>
  </office:meta>
</office:document-meta>
</file>