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2.007cm"/>
    </style:style>
    <style:style style:name="表格1.E" style:family="table-column">
      <style:table-column-properties style:column-width="4.927cm"/>
    </style:style>
    <style:style style:name="表格1.1" style:family="table-row">
      <style:table-row-properties style:min-row-height="1.6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9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05cm" style:keep-together="false" fo:keep-together="always"/>
    </style:style>
    <style:style style:name="表格1.4" style:family="table-row">
      <style:table-row-properties style:min-row-height="1.70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21cm" style:keep-together="false" fo:keep-together="always"/>
    </style:style>
    <style:style style:name="表格1.6" style:family="table-row">
      <style:table-row-properties style:min-row-height="2.037cm" style:keep-together="false" fo:keep-together="always"/>
    </style:style>
    <style:style style:name="表格1.7" style:family="table-row">
      <style:table-row-properties style:min-row-height="0.621cm" style:keep-together="false" fo:keep-together="always"/>
    </style:style>
    <style:style style:name="表格1.8" style:family="table-row">
      <style:table-row-properties style:min-row-height="1.281cm" style:keep-together="false" fo:keep-together="always"/>
    </style:style>
    <style:style style:name="表格1.9" style:family="table-row">
      <style:table-row-properties style:min-row-height="2.19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5" style:family="paragraph" style:parent-style-name="Standard">
      <style:paragraph-properties fo:margin-top="0.318cm" fo:margin-bottom="0.318cm" fo:text-align="center" style:justify-single-word="false"/>
    </style:style>
    <style:style style:name="P6" style:family="paragraph" style:parent-style-name="Standard">
      <style:paragraph-properties fo:margin-top="0.318cm" fo:margin-bottom="0.318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fo:text-align="center" style:justify-single-word="false"/>
      <style:text-properties fo:color="#ff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191cm" fo:margin-bottom="0.191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635cm" fo:margin-bottom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635cm" fo:margin-bottom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635cm" fo:margin-bottom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5.842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margin-left="0.318cm" fo:margin-right="0cm" fo:text-indent="0.318cm" style:auto-text-indent="false"/>
    </style:style>
    <style:style style:name="P15" style:family="paragraph" style:parent-style-name="Standard" style:list-style-name="WW8Num1">
      <style:paragraph-properties fo:margin-left="1.111cm" fo:margin-right="0cm" fo:text-indent="-0.476cm" style:auto-text-indent="false"/>
    </style:style>
    <style:style style:name="P16" style:family="paragraph" style:parent-style-name="Standard" style:list-style-name="WW8Num1">
      <style:paragraph-properties fo:margin-left="1.185cm" fo:margin-right="0cm" fo:text-indent="-0.5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letter-spacing="0.423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212cm" style:letter-kerning="true" style:font-name-asian="標楷體" style:font-name-complex="標楷體"/>
    </style:style>
    <style:style style:name="T8" style:family="text">
      <style:text-properties style:font-name="標楷體" fo:letter-spacing="0.141cm" style:letter-kerning="true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="標楷體" style:letter-kerning="true" style:font-name-asian="標楷體" style:font-name-complex="標楷體"/>
    </style:style>
    <style:style style:name="T12" style:family="text">
      <style:text-properties fo:color="#ff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南開科技大學教職員工證</text:span><text:span text:style-name="T1">(</text:span><text:span text:style-name="T1">換</text:span><text:span text:style-name="T1">)</text:span><text:span text:style-name="T1">發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6">任職單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5"><text:span text:style-name="T3">職</text:span><text:span text:style-name="T4">稱</text:span>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3">姓</text:span><text:span text:style-name="T4">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申請日期</text:p>
          </table:table-cell>
          <table:table-cell table:style-name="表格1.E2" office:value-type="string">
            <text:p text:style-name="P6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2"/>
            <text:p text:style-name="P3"><text:span text:style-name="T5">申請補</text:span><text:span text:style-name="T5">(</text:span><text:span text:style-name="T5">換</text:span><text:span text:style-name="T5">)</text:span></text:p>
            <text:p text:style-name="P3"><text:span text:style-name="T5">發 <text:s/>原 <text:s/>因</text:span></text:p>
            <text:p text:style-name="P1"/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9">會　　辦　　單　　位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<text:span text:style-name="T11">圖書資訊服務處</text:span><text:span text:style-name="T11">圖書管理組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8">總務處環境安全衛生組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申請人簽章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7">承辦</text:span><text:span text:style-name="T4">人</text:span></text:p>
            <text:p text:style-name="P5"><text:span text:style-name="T4">核 <text:s text:c="5"/>章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人事室主任</text:p>
            <text:p text:style-name="P5"><text:span text:style-name="T5">核 <text:s text:c="5"/>章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9">
          <table:table-cell table:style-name="表格1.A9" table:number-columns-spanned="2" office:value-type="string">
            <text:p text:style-name="P2"/>
            <text:p text:style-name="P3"><text:span text:style-name="T8">新卡領用人簽</text:span><text:span text:style-name="T4">章</text:span></text:p>
            <text:p text:style-name="P1"/>
          </table:table-cell>
          <table:covered-table-cell/>
          <table:table-cell table:style-name="表格1.C9" table:number-columns-spanned="3" office:value-type="string">
            <text:p text:style-name="P13">　　年　　月　　日</text:p>
          </table:table-cell>
          <table:covered-table-cell/>
          <table:covered-table-cell/>
        </table:table-row>
      </table:table>
      <text:p text:style-name="P12">附註：</text:p>
      <text:list xml:id="list8388852373925684324" text:style-name="WW8Num1">
        <text:list-item>
          <text:p text:style-name="P14"><text:span text:style-name="T9">需用本表格時，請自行由本校人事室</text:span><text:span text:style-name="T9">網</text:span><text:span text:style-name="T9">頁下載。</text:span></text:p>
        </text:list-item>
        <text:list-item>
          <text:p text:style-name="P15"><text:span text:style-name="T9">教職員工如因服務證遺失，應儘速向本校掛失，會辦單位</text:span><text:span text:style-name="T11">圖書資訊服務處</text:span><text:span text:style-name="T11">圖書管理組</text:span><text:span text:style-name="T5">及</text:span><text:span text:style-name="T11">總務處環境安全衛生組</text:span><text:span text:style-name="T9">應即停止該卡之一切功能，如無故不報遺失致被冒用，使學校遭受損失時，將追究應負之責任。</text:span></text:p>
        </text:list-item>
        <text:list-item>
          <text:p text:style-name="P16"><text:span text:style-name="T9">補(換)發教職員工</text:span><text:span text:style-name="T9">證</text:span><text:span text:style-name="T9">時，請</text:span><text:span text:style-name="T9">將</text:span><text:span text:style-name="T9">一吋正面半身照片</text:span><text:span text:style-name="T9">電子檔提供人事室製作</text:span><text:span text:style-name="T9">，得由人事室先發給臨時卡，惟須於領取正卡時繳回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.501cm" fo:margin-right="2.501cm" fo:background-color="transparent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教職員工IC卡補(換)發申請表</dc:title>
    <meta:initial-creator>人事室</meta:initial-creator>
    <meta:creation-date>2018-07-18T16:33:00</meta:creation-date>
    <dc:date>2018-07-18T16:34:02.93</dc:date>
    <meta:print-date>2004-10-20T15:34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270" meta:character-count="307"/>
    <meta:generator>OpenOffice/4.1.5$Win32 OpenOffice.org_project/415m1$Build-9789</meta:generator>
  </office:meta>
</office:document-meta>
</file>