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3.425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1.9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16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</style:style>
    <style:style style:name="P5" style:family="paragraph" style:parent-style-name="Standard">
      <style:paragraph-properties fo:margin-left="1cm" fo:margin-right="0cm" fo:line-height="0.70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7" style:family="paragraph" style:parent-style-name="Standard">
      <style:paragraph-properties fo:margin-left="0cm" fo:margin-right="0.49cm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.564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/>
    </style:style>
    <style:style style:name="P15" style:family="paragraph" style:parent-style-name="Standard" style:list-style-name="WW8Num1">
      <style:paragraph-properties fo:margin-left="0.501cm" fo:margin-right="0cm" fo:line-height="0.706cm" fo:text-align="justify" style:justify-single-word="false" fo:text-indent="-0.501cm" style:auto-text-indent="false"/>
    </style:style>
    <style:style style:name="P16" style:family="paragraph" style:parent-style-name="Standard" style:list-style-name="WW8Num1">
      <style:paragraph-properties fo:margin-left="0.501cm" fo:margin-right="0cm" fo:line-height="0.706cm" fo:text-align="justify" style:justify-single-word="false" fo:text-indent="-0.50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P20" style:family="paragraph" style:parent-style-name="Standard" style:list-style-name="WW8Num2">
      <style:paragraph-properties fo:margin-left="0.998cm" fo:margin-right="0cm" fo:line-height="0.776cm" fo:text-align="justify" style:justify-single-word="false" fo:text-indent="-0.998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1" style:family="paragraph" style:parent-style-name="Standard" style:list-style-name="WW8Num2">
      <style:paragraph-properties fo:margin-left="0.998cm" fo:margin-right="0cm" fo:line-height="0.776cm" fo:text-align="justify" style:justify-single-word="false" fo:text-indent="-0.99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3" style:family="text">
      <style:text-properties style:font-name="Times New Roman" style:letter-kerning="true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南開科技大學</text:span><text:span text:style-name="T2">補助教師參加研習研討會國際競賽</text:span><text:span text:style-name="T1">心得報告</text:span></text:p>
      <text:p text:style-name="P4"><text:span text:style-name="T3"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2">說明：</text:p>
      <text:list xml:id="list6819744453142107017" text:style-name="WW8Num1">
        <text:list-item>
          <text:p text:style-name="P15"><text:span text:style-name="T6">參加</text:span><text:span text:style-name="T8">國內研習</text:span><text:span text:style-name="T6">活動者，本心得報告內容不可少於</text:span><text:span text:style-name="T9">3頁</text:span><text:span text:style-name="T6">。</text:span></text:p>
        </text:list-item>
        <text:list-item>
          <text:p text:style-name="P15"><text:span text:style-name="T6">參加</text:span><text:span text:style-name="T8">國內、外研討會或國際競賽</text:span><text:span text:style-name="T6">者，本心得報告內容不可少於</text:span><text:span text:style-name="T9">5頁</text:span><text:span text:style-name="T6">。</text:span></text:p>
        </text:list-item>
        <text:list-item>
          <text:p text:style-name="P16">依「教育部獎勵補助私立技專校院整體發展經費核配及申請要點」第10點第(5)款第6目所訂本經費使用原則，教師參加研習(研討會、國際競賽)需有具體之成果報告內容。故教師申請補助時，若未依規定繳交具體心得報告者，因不符教育部對本經費使用要求，本校將不予補助。</text:p>
        </text:list-item>
        <text:list-item>
          <text:p text:style-name="P16">本心得報告請於申請提升師資素質獎勵補助時(約於每年11月份)併申請案繳交。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參加活動名稱</text:p>
          </table:table-cell>
          <table:table-cell table:style-name="表格1.B1" table:number-columns-spanned="3" office:value-type="string">
            <text:p text:style-name="P6"><text:span text:style-name="T11">(請填寫參加之</text:span><text:span text:style-name="T12">研討會、國際競賽及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姓名及職級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8">活動時間</text:p>
          </table:table-cell>
          <table:table-cell table:style-name="表格1.B3" office:value-type="string">
            <text:p text:style-name="P9">　年　月　日至</text:p>
            <text:p text:style-name="P9">　年　月　日</text:p>
          </table:table-cell>
          <table:table-cell table:style-name="表格1.A1" office:value-type="string">
            <text:p text:style-name="P18">活動地點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論文題目或<text:line-break/>競賽作品名稱</text:p>
            <text:p text:style-name="P19">(參加研討會或國際競賽者填寫)</text:p>
          </table:table-cell>
          <table:table-cell table:style-name="表格1.B1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</table:table>
      <text:p text:style-name="P13"><text:s/></text:p>
      <text:list xml:id="list847570834060958126" text:style-name="WW8Num2">
        <text:list-item>
          <text:p text:style-name="P20">參加經過</text:p>
        </text:list-item>
        <text:list-item>
          <text:p text:style-name="P21"><text:span text:style-name="T7">參加心得</text:span><text:span text:style-name="T5">(含個人收穫、學習心得、個人反思)</text:span></text:p>
        </text:list-item>
        <text:list-item>
          <text:p text:style-name="P21"><text:span text:style-name="T7">發表論文摘要或</text:span><text:span text:style-name="T10">國際競賽作品簡述</text:span><text:span text:style-name="T5">(參加研討會或</text:span><text:span text:style-name="T13">國際競賽</text:span><text:span text:style-name="T5">者填寫)</text:span></text:p>
        </text:list-item>
        <text:list-item>
          <text:p text:style-name="P21"><text:span text:style-name="T7">建議</text:span><text:span text:style-name="T5">(例如：未來在教學研究上可借鏡參考之作法、應用及其可能成效)</text:span></text:p>
        </text:list-item>
        <text:list-item>
          <text:p text:style-name="P21"><text:span text:style-name="T7">攜回資料名稱及內容</text:span><text:span text:style-name="T5">(例如：研習證書、證照、研習手冊、論文集、競賽議程)</text:span></text:p>
        </text:list-item>
        <text:list-item>
          <text:p text:style-name="P21"><text:span text:style-name="T7">其他</text:span><text:span text:style-name="T5">(例如：活動照片、與參加活動人士交流情形)</text:span></text:p>
        </text:list-item>
      </text:list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肅正</meta:initial-creator>
    <meta:creation-date>2014-08-19T17:25:00</meta:creation-date>
    <dc:date>2018-11-16T17:01:24.74</dc:date>
    <meta:print-date>2014-08-19T17:03:00</meta:print-date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6" meta:word-count="485" meta:character-count="522"/>
    <meta:editing-duration>PT24S</meta:editing-duration>
  </office:meta>
</office:document-meta>
</file>