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CD12EDC777D9326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fo:margin-left="-0.199cm" fo:margin-top="0.004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79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473cm" fo:keep-together="auto"/>
    </style:style>
    <style:style style:name="P1" style:family="paragraph" style:parent-style-name="Header">
      <style:text-properties fo:language="en" fo:country="US" style:language-asian="zh" style:country-asian="TW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1.535cm"/>
          <style:tab-stop style:position="16.753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535cm"/>
          <style:tab-stop style:position="2.92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.535cm"/>
          <style:tab-stop style:position="16.753cm"/>
        </style:tab-stops>
      </style:paragraph-properties>
    </style:style>
    <style:style style:name="P9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</style:style>
    <style:style style:name="P10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.49cm" style:line-height-at-least="0cm" fo:text-indent="0cm" style:auto-text-indent="false">
        <style:tab-stops>
          <style:tab-stop style:position="1.53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1.535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15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6" style:family="paragraph" style:parent-style-name="Standard">
      <style:paragraph-properties fo:margin-left="0.497cm" fo:margin-right="-0.153cm" style:line-height-at-least="0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503cm" fo:margin-right="0.097cm" style:line-height-at-least="0cm" fo:text-align="justify" style:justify-single-word="false" fo:text-indent="-0.499cm" style:auto-text-indent="false">
        <style:tab-stops>
          <style:tab-stop style:position="1.535cm"/>
        </style:tab-stops>
      </style:paragraph-properties>
    </style:style>
    <style:style style:name="P18" style:family="paragraph" style:parent-style-name="Standard">
      <style:paragraph-properties fo:margin-left="0cm" fo:margin-right="-0.002cm" style:line-height-at-least="0.423cm" fo:text-indent="0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9" style:family="paragraph" style:parent-style-name="Standard">
      <style:paragraph-properties fo:margin-left="0cm" fo:margin-right="-0.002cm" style:line-height-at-least="0.423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20" style:family="paragraph" style:parent-style-name="Standard">
      <style:paragraph-properties fo:margin-left="0.998cm" fo:margin-right="0cm" fo:line-height="0.776cm" fo:text-indent="-0.998cm" style:auto-text-indent="false"/>
    </style:style>
    <style:style style:name="P21" style:family="paragraph" style:parent-style-name="Standard">
      <style:paragraph-properties fo:margin-left="0cm" fo:margin-right="-0.132cm" style:line-height-at-least="0cm" fo:text-align="center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P22" style:family="paragraph" style:parent-style-name="Standard">
      <style:paragraph-properties fo:margin-left="0cm" fo:margin-right="0.118cm" style:line-height-at-least="0cm" fo:text-align="justify" style:justify-single-word="false" fo:text-indent="0cm" style:auto-text-indent="false">
        <style:tab-stops>
          <style:tab-stop style:position="1.535cm"/>
          <style:tab-stop style:position="2.81cm"/>
        </style:tab-stops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23" style:family="paragraph" style:parent-style-name="Standard" style:master-page-name="Standard">
      <style:paragraph-properties fo:margin-left="0cm" fo:margin-right="0.097cm" fo:text-align="center" style:justify-single-word="false" fo:text-indent="0cm" style:auto-text-indent="false" style:page-number="auto">
        <style:tab-stops>
          <style:tab-stop style:position="1.535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4" style:family="paragraph" style:parent-style-name="Standard" style:list-style-name="WW8Num1">
      <style:paragraph-properties fo:line-height="0.706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 style:list-style-name="WW8Num1">
      <style:paragraph-properties fo:margin-left="0.751cm" fo:margin-right="0cm" fo:margin-top="0cm" fo:margin-bottom="0.318cm" loext:contextual-spacing="false" fo:line-height="0.706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1pt" style:font-name-asian="標楷體" style:font-size-asian="11pt" style:font-name-complex="Times New Roman"/>
    </style:style>
    <style:style style:name="T2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4pt" style:font-weight-complex="bold"/>
    </style:style>
    <style:style style:name="T4" style:family="text">
      <style:text-properties style:font-name="Times New Roman" style:font-name-asian="標楷體" style:font-name-complex="Times New Roman" style:font-size-complex="12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9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 style:font-weight-complex="bold"/>
    </style:style>
    <style:style style:name="T11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12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南開科技大學職員工友參加訓練研習心得報告</text:p>
      <text:p text:style-name="P8"><text:span text:style-name="T1">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2">說明：</text:p>
      <text:list xml:id="list3281065823461563764" text:style-name="WW8Num1">
        <text:list-item>
          <text:p text:style-name="P24">參加訓練、研習心得報告內容不可少於2頁，並請主管列案追蹤管考。</text:p>
        </text:list-item>
        <text:list-item>
          <text:p text:style-name="P25"><text:span text:style-name="T5">參加訓練、研習不論經費來源，於辦理出差核銷時，均須檢附本心得報告，</text:span><text:span text:style-name="T7">並送人事室存查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參加活動名稱</text:p>
          </table:table-cell>
          <table:table-cell table:style-name="表格1.B1" table:number-columns-spanned="3" office:value-type="string">
            <text:p text:style-name="P9"><text:span text:style-name="T8">(請填寫參加之訓練</text:span><text:span text:style-name="T9">、研習名稱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姓名及職級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0">活動時間</text:p>
          </table:table-cell>
          <table:table-cell table:style-name="表格1.B3" office:value-type="string">
            <text:p text:style-name="P13">　年　月　日至</text:p>
            <text:p text:style-name="P13">　年　月　日</text:p>
          </table:table-cell>
          <table:table-cell table:style-name="表格1.A1" office:value-type="string">
            <text:p text:style-name="P10">活動地點</text:p>
          </table:table-cell>
          <table:table-cell table:style-name="表格1.D2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5"><text:span text:style-name="T10">單位二級、<text:line-break/>一級主管核章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1">辦理成效追蹤管考時間</text:p>
            <text:p text:style-name="P22">(請單位主管勾選，並請主管依時程列案追蹤)</text:p>
          </table:table-cell>
          <table:table-cell table:style-name="表格1.D2" office:value-type="string">
            <text:p text:style-name="P16"><text:span text:style-name="T14">□</text:span><text:span text:style-name="T6">立即成效不需追蹤 </text:span></text:p>
            <text:p text:style-name="P17"><text:span text:style-name="T14">□</text:span><text:span text:style-name="T6">活動結束三個月後辦理</text:span></text:p>
            <text:p text:style-name="P16"><text:span text:style-name="T14">□</text:span><text:span text:style-name="T6">活動結束六個月後辦理</text:span></text:p>
          </table:table-cell>
        </table:table-row>
      </table:table>
      <text:p text:style-name="P18"><text:span text:style-name="T11"><text:s/></text:span><text:span text:style-name="T4">註：</text:span></text:p>
      <text:p text:style-name="P19">1.如有二級單位，可由二級單位主管勾選成效追蹤管考時間。</text:p>
      <text:p text:style-name="P18"><text:span text:style-name="T13">2.本表填寫後，影本由單位自行留存以為成效追蹤管考依據，正本請</text:span><text:span text:style-name="T12">送人事室存查。</text:span></text:p>
      <text:p text:style-name="P6">一、參加經過</text:p>
      <text:p text:style-name="P7"><text:span text:style-name="T6">二、參加心得</text:span><text:span text:style-name="T4">(含個人收穫、學習心得、個人反思)</text:span></text:p>
      <text:p text:style-name="P7"><text:span text:style-name="T6">三、攜回資料名稱及內容</text:span><text:span text:style-name="T4">(例如：研習證書、證照、研習手冊、法令規章)</text:span></text:p>
      <text:p text:style-name="P20"><text:span text:style-name="T6">四、訓練、研習內容在承辦業務執行上之應用</text:span><text:span text:style-name="T4">(本項內容列為後續追蹤管考項目)</text:span></text:p>
      <text:p text:style-name="P20"><text:span text:style-name="T6">五、訓練、研習內容對承辦業務執行上之可能成效及助益</text:span><text:span text:style-name="T3">(本項內容列為後續追蹤管考項目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25B0000028BCD12EDC777D9326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1.401cm" fo:margin-bottom="1.9cm" fo:margin-left="2.701cm" fo:margin-right="2.7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0000000025B0000028BCD12EDC777D9326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肅正</meta:initial-creator>
    <meta:creation-date>2014-08-19T16:49:00</meta:creation-date>
    <dc:date>2021-05-20T13:37:11.162000000</dc:date>
    <meta:print-date>2014-08-19T16:49:00</meta:print-date>
    <meta:editing-cycles>11</meta:editing-cycles>
    <meta:editing-duration>PT16M4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7" meta:word-count="424" meta:character-count="452" meta:non-whitespace-character-count="428"/>
  </office:meta>
</office:document-meta>
</file>