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fo:margin-left="-0.199cm" fo:margin-top="0.004cm" fo:margin-bottom="0cm" table:align="left" style:writing-mode="lr-tb"/>
    </style:style>
    <style:style style:name="表格1.A" style:family="table-column">
      <style:table-column-properties style:column-width="3.893cm"/>
    </style:style>
    <style:style style:name="表格1.B" style:family="table-column">
      <style:table-column-properties style:column-width="4.179cm"/>
    </style:style>
    <style:style style:name="表格1.C" style:family="table-column">
      <style:table-column-properties style:column-width="3.443cm"/>
    </style:style>
    <style:style style:name="表格1.D" style:family="table-column">
      <style:table-column-properties style:column-width="4.484cm"/>
    </style:style>
    <style:style style:name="表格1.1" style:family="table-row">
      <style:table-row-properties style:min-row-height="1.9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79cm" style:keep-together="true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6.969cm" style:keep-together="true" fo:keep-together="auto"/>
    </style:style>
    <style:style style:name="表格1.5" style:family="table-row">
      <style:table-row-properties style:min-row-height="7.1cm" style:keep-together="true" fo:keep-together="auto"/>
    </style:style>
    <style:style style:name="表格1.6" style:family="table-row">
      <style:table-row-properties style:min-row-height="2.84cm" style:keep-together="true" fo:keep-together="auto"/>
    </style:style>
    <style:style style:name="P1" style:family="paragraph" style:parent-style-name="Header">
      <style:text-properties fo:language="en" fo:country="US" style:language-asian="zh" style:country-asian="TW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.535cm"/>
        </style:tab-stops>
      </style:paragraph-properties>
      <style:text-properties style:font-name-asian="標楷體" style:font-size-complex="12pt" style:font-weight-complex="bold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.535cm"/>
          <style:tab-stop style:position="16.753cm"/>
        </style:tab-stops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6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.041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8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</style:style>
    <style:style style:name="P9" style:family="paragraph" style:parent-style-name="Standard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.49cm" style:line-height-at-least="0cm" fo:text-indent="0cm" style:auto-text-indent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.49cm" style:line-height-at-least="0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3" style:family="paragraph" style:parent-style-name="Standard">
      <style:paragraph-properties fo:margin-left="0cm" fo:margin-right="0.49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cm" fo:margin-right="0.49cm" fo:line-height="100%" fo:text-align="justify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15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95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0.097cm" fo:text-align="center" style:justify-single-word="false" fo:text-indent="0cm" style:auto-text-indent="false" style:page-number="auto">
        <style:tab-stops>
          <style:tab-stop style:position="1.535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.564cm" style:line-height-at-least="0.423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0pt" style:font-name-asian="標楷體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南開科技大學職員工友參加訓練研習成效</text:span><text:span text:style-name="T2">追蹤</text:span><text:span text:style-name="T1">管考表</text:span></text:p>
      <text:p text:style-name="P4">日期：<text:span text:style-name="T7"> <text:s text:c="4"/></text:span>年<text:span text:style-name="T7"> <text:s text:c="4"/></text:span>月<text:span text:style-name="T7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8">參加活動</text:span><text:span text:style-name="T8">名稱</text:span></text:p>
          </table:table-cell>
          <table:table-cell table:style-name="表格1.B1" table:number-columns-spanned="3" office:value-type="string">
            <text:p text:style-name="P8"><text:span text:style-name="T9">(請填寫參加之訓練</text:span><text:span text:style-name="T3">、研習名稱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><text:span text:style-name="T8">姓名及職</text:span><text:span text:style-name="T8">級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<text:span text:style-name="T8">活動</text:span><text:span text:style-name="T8">時間</text:span></text:p>
          </table:table-cell>
          <table:table-cell table:style-name="表格1.B3" office:value-type="string">
            <text:p text:style-name="P11">　年　月　日至</text:p>
            <text:p text:style-name="P11">　年　月　日</text:p>
          </table:table-cell>
          <table:table-cell table:style-name="表格1.A1" office:value-type="string">
            <text:p text:style-name="P16"><text:span text:style-name="T8">活動</text:span><text:span text:style-name="T8">地點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3">成效自評</text:p>
          </table:table-cell>
          <table:table-cell table:style-name="表格1.B1" table:number-columns-spanned="3" office:value-type="string">
            <text:p text:style-name="P12"><text:span text:style-name="T4">(請就參加訓練、研習後對</text:span><text:span text:style-name="T5">承辦業務執行上之應用與成效做說明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8">單位主管</text:span><text:span text:style-name="T8"><text:line-break/></text:span><text:span text:style-name="T6">追蹤</text:span><text:span text:style-name="T8">考評</text:span></text:p>
            <text:p text:style-name="P2">(如為二級單位，請由二級主管考評)</text:p>
          </table:table-cell>
          <table:table-cell table:style-name="表格1.B1" table:number-columns-spanned="3" office:value-type="string">
            <text:p text:style-name="P12"><text:span text:style-name="T4">(請就參加訓練、研習後對</text:span><text:span text:style-name="T5">承辦業務執行上之成效與助益做說明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單位一級</text:p>
            <text:p text:style-name="P3">主管核章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9">本表填妥後請送人事室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1.401cm" fo:margin-bottom="1.9cm" fo:margin-left="2.701cm" fo:margin-right="2.701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肅正</meta:initial-creator>
    <meta:creation-date>2014-08-19T16:48:00</meta:creation-date>
    <dc:date>2018-11-16T17:03:03.81</dc:date>
    <meta:print-date>2014-08-19T17:24:00</meta:print-date>
    <meta:editing-cycles>5</meta:editing-cycles>
    <meta:editing-duration>PT5M20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179" meta:character-count="201"/>
  </office:meta>
</office:document-meta>
</file>