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6.311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6.415cm"/>
    </style:style>
    <style:style style:name="表格1.1" style:family="table-row">
      <style:table-row-properties style:min-row-height="2.2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175cm" style:keep-together="false" fo:keep-together="always"/>
    </style:style>
    <style:style style:name="表格1.6" style:family="table-row">
      <style:table-row-properties style:min-row-height="3.803cm" style:keep-together="false" fo:keep-together="always"/>
    </style:style>
    <style:style style:name="表格1.7" style:family="table-row">
      <style:table-row-properties style:min-row-height="3.826cm" style:keep-together="false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3.914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language="en" fo:country="US" style:language-asian="zh" style:country-asian="TW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/>
      <style:text-properties fo:font-size="14pt" style:font-size-asian="14pt"/>
    </style:style>
    <style:style style:name="P5" style:family="paragraph" style:parent-style-name="Standard">
      <style:paragraph-properties fo:line-height="0.882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 fo:text-align="end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2.96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979cm" fo:margin-right="0cm" fo:line-height="0.882cm" fo:text-indent="-0.988cm" style:auto-text-indent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南開科技大學職員工、</text:span><text:span text:style-name="T1">專案助理、約</text:span><text:span text:style-name="T1">聘</text:span><text:span text:style-name="T1">人員</text:span><text:span text:style-name="T1">刷卡異常報告單</text:span></text:p>
            <text:p text:style-name="P3"><text:span text:style-name="T3"><text:s text:c="9"/></text:span><text:span text:style-name="T2">年</text:span><text:span text:style-name="T3"> <text:s text:c="3"/></text:span><text:span text:style-name="T2">月</text:span><text:span text:style-name="T3"> <text:s text:c="3"/></text:span><text:span text:style-name="T2">日填報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職稱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5"><text:span text:style-name="T3"><text:s/></text:span><text:span text:style-name="T2">(簽)章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漏未刷卡</text:p>
            <text:p text:style-name="P6">時間</text:p>
          </table:table-cell>
          <table:table-cell table:style-name="表格1.D2" table:number-columns-spanned="3" office:value-type="string">
            <text:p text:style-name="P10"><text:span text:style-name="T2">年</text:span><text:span text:style-name="T3"> <text:s text:c="7"/></text:span><text:span text:style-name="T2">月</text:span><text:span text:style-name="T3"> <text:s text:c="7"/></text:span><text:span text:style-name="T2">日</text:span><text:span text:style-name="T3"> <text:s text:c="7"/></text:span><text:span text:style-name="T2">午</text:span><text:span text:style-name="T3"> <text:s text:c="7"/></text:span><text:span text:style-name="T2">時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2"><text:span text:style-name="T6">□</text:span><text:span text:style-name="T4">上午上班</text:span><text:span text:style-name="T5"> <text:s text:c="2"/></text:span><text:span text:style-name="T6"><text:s/>□</text:span><text:span text:style-name="T4">下午上班</text:span><text:span text:style-name="T5"> <text:s text:c="2"/></text:span><text:span text:style-name="T6"><text:s/>□</text:span><text:span text:style-name="T4">下班</text:span><text:span text:style-name="T5"> <text:s text:c="2"/></text:span><text:span text:style-name="T6"><text:s/>□</text:span><text:span text:style-name="T4">加班起</text:span><text:span text:style-name="T5"> <text:s text:c="2"/></text:span><text:span text:style-name="T6"><text:s/>□</text:span><text:span text:style-name="T4">加班迄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漏未刷卡</text:p>
            <text:p text:style-name="P6">原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證明人</text:p>
          </table:table-cell>
          <table:table-cell table:style-name="表格1.B3" office:value-type="string">
            <text:p text:style-name="P8">(簽章)</text:p>
          </table:table-cell>
        </table:table-row>
        <table:table-row table:style-name="表格1.7">
          <table:table-cell table:style-name="表格1.A2" office:value-type="string">
            <text:p text:style-name="P6">單位主管</text:p>
            <text:p text:style-name="P6">簽核</text:p>
          </table:table-cell>
          <table:table-cell table:style-name="表格1.B7" office:value-type="string">
            <text:p text:style-name="P9"/>
          </table:table-cell>
          <table:table-cell table:style-name="表格1.B2" office:value-type="string">
            <text:p text:style-name="P6">人事室</text:p>
            <text:p text:style-name="P6">登錄</text:p>
          </table:table-cell>
          <table:table-cell table:style-name="表格1.D2" office:value-type="string">
            <text:p text:style-name="P7"/>
          </table:table-cell>
        </table:table-row>
        <table:table-row table:style-name="表格1.8">
          <table:table-cell table:style-name="表格1.A8" table:number-columns-spanned="4" office:value-type="string">
            <text:p text:style-name="P4"><text:span text:style-name="T2">附</text:span><text:span text:style-name="T3"> <text:s/></text:span><text:span text:style-name="T2">註：</text:span></text:p>
            <text:p text:style-name="P11">一、本報告單係確實出勤但因故漏未刷卡者使用之。</text:p>
            <text:p text:style-name="P12">二、本報告單所載事項須經一位同仁證明，並經一級單位主管簽核同意後，送人事室據以登錄。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上下班刷卡注意事項</dc:title>
    <meta:initial-creator>per-3</meta:initial-creator>
    <meta:creation-date>2012-10-08T08:56:00</meta:creation-date>
    <dc:date>2018-11-16T16:57:06.52</dc:date>
    <meta:print-date>2004-01-13T10:43:00</meta:print-date>
    <meta:editing-cycles>4</meta:editing-cycles>
    <meta:editing-duration>PT2M20S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165" meta:character-count="233"/>
  </office:meta>
</office:document-meta>
</file>