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E00000135C59CF84D.jpg"/>
  <manifest:file-entry manifest:media-type="image/png" manifest:full-path="Pictures/100000000000025B0000028B2B93E76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table:align="center" style:writing-mode="lr-tb"/>
    </style:style>
    <style:style style:name="表格1.A" style:family="table-column">
      <style:table-column-properties style:column-width="3.016cm"/>
    </style:style>
    <style:style style:name="表格1.B" style:family="table-column">
      <style:table-column-properties style:column-width="1.203cm"/>
    </style:style>
    <style:style style:name="表格1.C" style:family="table-column">
      <style:table-column-properties style:column-width="2.574cm"/>
    </style:style>
    <style:style style:name="表格1.D" style:family="table-column">
      <style:table-column-properties style:column-width="0.96cm"/>
    </style:style>
    <style:style style:name="表格1.E" style:family="table-column">
      <style:table-column-properties style:column-width="0.647cm"/>
    </style:style>
    <style:style style:name="表格1.F" style:family="table-column">
      <style:table-column-properties style:column-width="0.51cm"/>
    </style:style>
    <style:style style:name="表格1.G" style:family="table-column">
      <style:table-column-properties style:column-width="2.048cm"/>
    </style:style>
    <style:style style:name="表格1.H" style:family="table-column">
      <style:table-column-properties style:column-width="1.886cm"/>
    </style:style>
    <style:style style:name="表格1.I" style:family="table-column">
      <style:table-column-properties style:column-width="1.531cm"/>
    </style:style>
    <style:style style:name="表格1.J" style:family="table-column">
      <style:table-column-properties style:column-width="0.362cm"/>
    </style:style>
    <style:style style:name="表格1.K" style:family="table-column">
      <style:table-column-properties style:column-width="0.713cm"/>
    </style:style>
    <style:style style:name="表格1.L" style:family="table-column">
      <style:table-column-properties style:column-width="2.667cm"/>
    </style:style>
    <style:style style:name="表格1.1" style:family="table-row">
      <style:table-row-properties style:min-row-height="1.258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2.466cm" style:keep-together="false" fo:keep-together="always"/>
    </style:style>
    <style:style style:name="表格1.C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9.234cm" style:keep-together="false" fo:keep-together="always"/>
    </style:style>
    <style:style style:name="表格1.4" style:family="table-row">
      <style:table-row-properties style:min-row-height="7.715cm" style:keep-together="false" fo:keep-together="always"/>
    </style:style>
    <style:style style:name="表格1.5" style:family="table-row">
      <style:table-row-properties style:min-row-height="0.746cm" style:keep-together="false" fo:keep-together="always"/>
    </style:style>
    <style:style style:name="表格1.6" style:family="table-row">
      <style:table-row-properties style:min-row-height="2.078cm" style:keep-together="false" fo:keep-together="always"/>
    </style:style>
    <style:style style:name="P1" style:family="paragraph" style:parent-style-name="Footer">
      <style:paragraph-properties fo:text-align="center" style:justify-single-word="false"/>
    </style:style>
    <style:style style:name="P2" style:family="paragraph" style:parent-style-name="Header">
      <style:text-properties fo:language="zxx" fo:country="none" style:language-asian="zxx" style:country-asian="none"/>
    </style:style>
    <style:style style:name="P3" style:family="paragraph" style:parent-style-name="Standard">
      <style:paragraph-properties fo:line-height="0.459cm" fo:text-align="justify" fo:text-align-last="justify" style:justify-single-word="false" fo:orphans="2" fo:widows="2"/>
    </style:style>
    <style:style style:name="P4" style:family="paragraph" style:parent-style-name="Standard">
      <style:paragraph-properties fo:line-height="0.635cm" fo:text-align="justify" style:justify-single-word="false" style:snap-to-layout-grid="false"/>
      <style:text-properties fo:font-size="14pt" style:letter-kerning="true" style:font-name-asian="標楷體" style:font-size-asian="14pt" style:font-size-complex="14pt"/>
    </style:style>
    <style:style style:name="P5" style:family="paragraph" style:parent-style-name="Standard">
      <style:paragraph-properties fo:line-height="0.529cm" fo:text-align="justify" fo:text-align-last="justify" style:justify-single-word="false"/>
      <style:text-properties fo:font-size="14pt" style:font-name-asian="標楷體" style:font-size-asian="14pt" style:font-size-complex="14pt"/>
    </style:style>
    <style:style style:name="P6"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7"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8" style:family="paragraph" style:parent-style-name="Standard">
      <style:paragraph-properties fo:line-height="0.706cm" fo:text-align="justify" fo:text-align-last="justify" style:justify-single-word="false"/>
      <style:text-properties fo:font-size="14pt" style:font-name-asian="標楷體" style:font-size-asian="14pt" style:font-size-complex="14pt"/>
    </style:style>
    <style:style style:name="P9" style:family="paragraph" style:parent-style-name="Standard">
      <style:paragraph-properties fo:line-height="0.459cm" fo:orphans="2" fo:widows="2" style:snap-to-layout-grid="false"/>
      <style:text-properties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line-height="0.459cm" fo:text-align="justify" fo:text-align-last="justify" style:justify-single-word="false" fo:orphans="2" fo:widows="2"/>
      <style:text-properties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line-height="0.459cm"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line-height="0.529cm" fo:orphans="2" fo:widows="2"/>
      <style:text-properties style:font-name="標楷體" fo:font-size="14pt" style:letter-kerning="true" style:font-name-asian="標楷體" style:font-size-asian="14pt" style:font-name-complex="標楷體" style:font-size-complex="14pt"/>
    </style:style>
    <style:style style:name="P13" style:family="paragraph" style:parent-style-name="Standard">
      <style:paragraph-properties fo:line-height="0.529cm" fo:text-align="justify" fo:text-align-last="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line-height="0.529cm" fo:text-align="justify" fo:text-align-last="justify" style:justify-single-word="false"/>
    </style:style>
    <style:style style:name="P16" style:family="paragraph" style:parent-style-name="Standard">
      <style:paragraph-properties fo:line-height="0.529cm" fo:text-align="justify" style:justify-single-word="false"/>
    </style:style>
    <style:style style:name="P17" style:family="paragraph" style:parent-style-name="Standard">
      <style:paragraph-properties fo:line-height="0.635cm" fo:text-align="justify" style:justify-single-word="false"/>
    </style:style>
    <style:style style:name="P18" style:family="paragraph" style:parent-style-name="Standard">
      <style:paragraph-properties fo:line-height="0.706cm" fo:text-align="justify" fo:text-align-last="justify" style:justify-single-word="false"/>
    </style:style>
    <style:style style:name="P19" style:family="paragraph" style:parent-style-name="Standard">
      <style:paragraph-properties fo:line-height="0.706cm" fo:text-align="end" style:justify-single-word="false"/>
    </style:style>
    <style:style style:name="P20" style:family="paragraph" style:parent-style-name="Standard">
      <style:paragraph-properties fo:line-height="0.564cm" fo:text-align="justify" style:justify-single-word="false" fo:break-before="page"/>
    </style:style>
    <style:style style:name="P21" style:family="paragraph" style:parent-style-name="Standard">
      <style:paragraph-properties fo:margin-left="1.401cm" fo:margin-right="0cm" fo:margin-top="0.127cm" fo:margin-bottom="0cm" fo:text-align="justify" style:justify-single-word="false" fo:text-indent="-0.838cm" style:auto-text-indent="false"/>
    </style:style>
    <style:style style:name="P22" style:family="paragraph" style:parent-style-name="Standard" style:master-page-name="Standard">
      <style:paragraph-properties fo:text-align="center" style:justify-single-word="false" style:page-number="1"/>
    </style:style>
    <style:style style:name="P23" style:family="paragraph" style:parent-style-name="Standard">
      <style:paragraph-properties fo:line-height="0.529cm" fo:text-align="justify" fo:text-align-last="justify" style:justify-single-word="false"/>
      <style:text-properties fo:font-size="16pt" style:letter-kerning="true" style:font-name-asian="標楷體" style:font-size-asian="16pt" style:font-size-complex="16pt"/>
    </style:style>
    <style:style style:name="P24" style:family="paragraph" style:parent-style-name="Standard">
      <style:paragraph-properties fo:margin-left="1.401cm" fo:margin-right="0cm" fo:margin-top="0.127cm" fo:margin-bottom="0cm" fo:text-align="justify" style:justify-single-word="false" fo:text-indent="-0.838cm" style:auto-text-indent="false"/>
      <style:text-properties style:letter-kerning="true" style:font-name-asian="標楷體"/>
    </style:style>
    <style:style style:name="P25" style:family="paragraph" style:parent-style-name="Standard" style:list-style-name="WW8Num14">
      <style:paragraph-properties fo:margin-left="1.827cm" fo:margin-right="0cm" fo:text-align="justify" style:justify-single-word="false" fo:text-indent="-0.716cm" style:auto-text-indent="false" style:text-autospace="none"/>
      <style:text-properties style:letter-kerning="true" style:font-name-asian="標楷體"/>
    </style:style>
    <style:style style:name="P26" style:family="paragraph" style:parent-style-name="Standard" style:list-style-name="WW8Num7">
      <style:paragraph-properties fo:margin-left="1.827cm" fo:margin-right="0cm" fo:text-align="justify" style:justify-single-word="false" fo:text-indent="-0.716cm" style:auto-text-indent="false" style:text-autospace="none"/>
      <style:text-properties style:letter-kerning="true" style:font-name-asian="標楷體"/>
    </style:style>
    <style:style style:name="P27" style:family="paragraph" style:parent-style-name="Standard" style:list-style-name="WW8Num23">
      <style:paragraph-properties fo:margin-left="1.852cm" fo:margin-right="0cm" fo:text-align="justify" style:justify-single-word="false" fo:text-indent="-0.716cm" style:auto-text-indent="false" style:text-autospace="none"/>
      <style:text-properties style:letter-kerning="true" style:font-name-asian="標楷體"/>
    </style:style>
    <style:style style:name="P28" style:family="paragraph" style:parent-style-name="Standard" style:list-style-name="WW8Num15">
      <style:paragraph-properties fo:margin-left="1.852cm" fo:margin-right="0cm" fo:text-align="justify" style:justify-single-word="false" fo:text-indent="-0.716cm" style:auto-text-indent="false" style:text-autospace="none"/>
      <style:text-properties style:letter-kerning="true" style:font-name-asian="標楷體"/>
    </style:style>
    <style:style style:name="P29" style:family="paragraph" style:parent-style-name="Standard" style:list-style-name="WW8Num15">
      <style:paragraph-properties fo:margin-left="1.852cm" fo:margin-right="0cm" fo:text-align="justify" style:justify-single-word="false" fo:text-indent="-0.716cm" style:auto-text-indent="false" style:text-autospace="none"/>
    </style:style>
    <style:style style:name="T1" style:family="text">
      <style:text-properties fo:font-size="18pt" fo:font-weight="bold" style:font-name-asian="標楷體" style:font-size-asian="18pt" style:font-weight-asian="bold" style:font-size-complex="20pt"/>
    </style:style>
    <style:style style:name="T2" style:family="text">
      <style:text-properties style:font-name="標楷體" fo:font-size="18pt" fo:font-weight="bold" style:font-name-asian="標楷體" style:font-size-asian="18pt" style:font-weight-asian="bold" style:font-size-complex="20pt"/>
    </style:style>
    <style:style style:name="T3" style:family="text">
      <style:text-properties style:font-name="標楷體" fo:font-size="14pt" style:letter-kerning="true" style:font-name-asian="標楷體" style:font-size-asian="14pt" style:font-name-complex="標楷體"/>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DFKaiShu-SB-Estd-BF"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4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style:letter-kerning="true" style:font-name-asian="標楷體" style:font-name-complex="標楷體"/>
    </style:style>
    <style:style style:name="T12" style:family="text">
      <style:text-properties style:font-name-asian="標楷體"/>
    </style:style>
    <style:style style:name="T13" style:family="text">
      <style:text-properties style:text-underline-style="solid" style:text-underline-width="auto" style:text-underline-color="font-color" fo:font-weight="bold" style:font-name-asian="標楷體" style:font-weight-asian="bold"/>
    </style:style>
    <style:style style:name="T14" style:family="text">
      <style:text-properties style:text-underline-style="solid" style:text-underline-width="auto" style:text-underline-color="font-color" style:letter-kerning="true" style:font-name-asian="標楷體"/>
    </style:style>
    <style:style style:name="T15" style:family="text">
      <style:text-properties style:text-underline-style="solid" style:text-underline-width="auto" style:text-underline-color="font-color" style:font-name-asian="標楷體"/>
    </style:style>
    <style:style style:name="T16" style:family="text">
      <style:text-properties style:text-underline-style="solid" style:text-underline-width="auto" style:text-underline-color="font-color" fo:background-color="#ffffff" style:font-name-asian="標楷體"/>
    </style:style>
    <style:style style:name="T17" style:family="text">
      <style:text-properties fo:font-size="16pt" style:text-underline-style="solid" style:text-underline-width="auto" style:text-underline-color="font-color" fo:font-weight="bold" fo:background-color="#d9d9d9" style:font-name-asian="標楷體" style:font-size-asian="16pt" style:font-weight-asian="bold" style:font-size-complex="16pt"/>
    </style:style>
    <style:style style:name="T18" style:family="text">
      <style:text-properties fo:font-size="8pt" style:font-name-asian="標楷體" style:font-size-asian="8pt" style:font-size-complex="8pt"/>
    </style:style>
    <style:style style:name="T19" style:family="text">
      <style:text-properties fo:font-size="14pt" style:letter-kerning="true" style:font-name-asian="標楷體" style:font-size-asian="14pt"/>
    </style:style>
    <style:style style:name="T20" style:family="text">
      <style:text-properties fo:font-size="14pt" style:font-name-asian="標楷體" style:font-size-asian="14pt" style:font-size-complex="14pt"/>
    </style:style>
    <style:style style:name="T21" style:family="text">
      <style:text-properties style:letter-kerning="true" style:font-name-asian="標楷體"/>
    </style:style>
    <style:style style:name="T22" style:family="text">
      <style:text-properties style:font-name="新細明體" style:font-name-complex="新細明體"/>
    </style:style>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南開科技大學</text:span><text:span text:style-name="T1">專業技術人員資格審查意見表</text:span><text:span text:style-name="T17">(升等用)</text:span><text:span text:style-name="T18"> <text:s text:c="8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3"><text:span text:style-name="T4">送審學院</text:span><text:span text:style-name="T4">/</text:span></text:p>
            <text:p text:style-name="P3"><text:span text:style-name="T4">系所</text:span><text:span text:style-name="T4">、中心</text:span></text:p>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10">送審</text:p>
            <text:p text:style-name="P10">等級</text:p>
          </table:table-cell>
          <table:covered-table-cell/>
          <table:table-cell table:style-name="表格1.A1" office:value-type="string">
            <text:p text:style-name="P12">□專任</text:p>
            <text:p text:style-name="P12">□兼任</text:p>
          </table:table-cell>
          <table:table-cell table:style-name="表格1.A1" table:number-columns-spanned="3" office:value-type="string">
            <text:p text:style-name="P12"><text:s/>□ 教授級</text:p>
            <text:p text:style-name="P12"><text:s/>□ 副教授級</text:p>
            <text:p text:style-name="P12"><text:s/>□ 助理教授級 </text:p>
          </table:table-cell>
          <table:covered-table-cell/>
          <table:covered-table-cell/>
          <table:table-cell table:style-name="表格1.A1" office:value-type="string">
            <text:p text:style-name="P11">姓名</text:p>
          </table:table-cell>
          <table:table-cell table:style-name="表格1.L1" office:value-type="string">
            <text:p text:style-name="P9"/>
          </table:table-cell>
        </table:table-row>
        <table:table-row table:style-name="表格1.2">
          <table:table-cell table:style-name="表格1.A1" table:number-columns-spanned="2" office:value-type="string">
            <text:p text:style-name="P23">送審代表</text:p>
            <text:p text:style-name="P23">成果名稱</text:p>
          </table:table-cell>
          <table:covered-table-cell/>
          <table:table-cell table:style-name="表格1.C2"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C2" table:number-columns-spanned="12" office:value-type="string">
            <text:p text:style-name="P16"><text:span text:style-name="T19">送審人</text:span><text:span text:style-name="T19">之</text:span><text:span text:style-name="T19">代表成果</text:span><text:span text:style-name="T19">審查意見：</text:span><text:span text:style-name="T21">(</text:span><text:span text:style-name="T12">審查意見務請具體明確，</text:span><text:span text:style-name="T12">以不少於300字為原則</text:span><text:span text:style-name="T12">，可以條列方式敘述</text:span><text:span text:style-name="T22">，</text:span><text:span text:style-name="T12">並</text:span><text:span text:style-name="T12">儘量以電腦打字，可另以A4紙撰寫</text:span><text:span text:style-name="T12">並簽章</text:span><text:span text:style-name="T12">，</text:span><text:span text:style-name="T12">同時請</text:span><text:span text:style-name="T12">勾選</text:span><text:span text:style-name="T8">是否</text:span><text:span text:style-name="T8">推薦</text:span><text:span text:style-name="T12">欄。</text:span><text:span text:style-name="T21">本案審定結果如為不通過，審查意見得提供送審人作為行政處分之依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C2" table:number-columns-spanned="12" office:value-type="string">
            <text:p text:style-name="P17"><text:span text:style-name="T19">前一等級至本次申請等級間</text:span><text:span text:style-name="T19">送審人</text:span><text:span text:style-name="T19">之</text:span><text:span text:style-name="T19">參考成果</text:span><text:span text:style-name="T3">、</text:span><text:span text:style-name="T19">整體成就審查意見：</text:span><text:span text:style-name="T21">(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5"><text:span text:style-name="T6">是否</text:span><text:span text:style-name="T6">推薦</text:span></text:p>
            <text:p text:style-name="P13">(請勾選)</text:p>
          </table:table-cell>
          <table:table-cell table:style-name="表格1.C2" table:number-columns-spanned="11" office:value-type="string">
            <text:p text:style-name="Standard"><text:span text:style-name="T10"><text:s/>□</text:span><text:span text:style-name="T10">同意</text:span><text:span text:style-name="T10">推薦 <text:s text:c="4"/>□不</text:span><text:span text:style-name="T10">同意</text:span><text:span text:style-name="T10">推薦</text:span><text:span text:style-name="T10"> <text:s/></text:span><text:span text:style-name="T8">(</text:span><text:span text:style-name="T7">務請與審查意見維持一致性</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審查人任職</text:p>
            <text:p text:style-name="P5">單位及職稱</text:p>
          </table:table-cell>
          <table:table-cell table:style-name="表格1.A1" table:number-columns-spanned="2" office:value-type="string">
            <text:p text:style-name="P6"/>
          </table:table-cell>
          <table:covered-table-cell/>
          <table:table-cell table:style-name="表格1.A1" table:number-columns-spanned="2" office:value-type="string">
            <text:p text:style-name="P18"><text:span text:style-name="T20">審查人</text:span><text:span text:style-name="T20"><text:line-break/></text:span><text:span text:style-name="T20">簽章</text:span></text:p>
          </table:table-cell>
          <table:covered-table-cell/>
          <table:table-cell table:style-name="表格1.A1" table:number-columns-spanned="3" office:value-type="string">
            <text:p text:style-name="P7"/>
          </table:table-cell>
          <table:covered-table-cell/>
          <table:covered-table-cell/>
          <table:table-cell table:style-name="表格1.A1" office:value-type="string">
            <text:p text:style-name="P8">審畢</text:p>
            <text:p text:style-name="P8">日期</text:p>
          </table:table-cell>
          <table:table-cell table:style-name="表格1.L1" table:number-columns-spanned="3" office:value-type="string">
            <text:p text:style-name="P19"><text:span text:style-name="T20"><text:s text:c="3"/></text:span><text:span text:style-name="T20">年</text:span><text:span text:style-name="T20"> <text:s/></text:span><text:span text:style-name="T20">月</text:span><text:span text:style-name="T20"> <text:s/></text:span><text:span text:style-name="T20">日</text:span></text:p>
          </table:table-cell>
          <table:covered-table-cell/>
          <table:covered-table-cell/>
        </table:table-row>
      </table:table>
      <text:p text:style-name="P20"><text:span text:style-name="T4">附註：</text:span><text:span text:style-name="T5">南開科技大學聘任專業技術人員擔任教學要點(節錄)</text:span></text:p>
      <text:p text:style-name="P24">二、本要點所稱專業技術人員，係指具有特殊專業實務、造詣或成就，足以勝任教學工作者。</text:p>
      <text:p text:style-name="P24">四、教授級專業技術人員應具下列資格之一：</text:p>
      <text:list xml:id="list6893992745977577941" text:style-name="WW8Num14">
        <text:list-item>
          <text:p text:style-name="P25">曾任副教授級專業技術人員三年以上，成績優良，並有具體事蹟者。</text:p>
        </text:list-item>
      </text:list>
      <text:p text:style-name="P24">五、副教授級專業技術人員應具下列資格之一：</text:p>
      <text:list xml:id="list4834657710953133035" text:style-name="WW8Num7">
        <text:list-item>
          <text:p text:style-name="P26">曾任助理教授級專業技術人員三年以上，成績優良，並有具體事蹟者。</text:p>
        </text:list-item>
      </text:list>
      <text:p text:style-name="P24">六、助理教授級專業技術人員應具下列資格之一：</text:p>
      <text:list xml:id="list5954371044300068597" text:style-name="WW8Num23">
        <text:list-item>
          <text:p text:style-name="P27">曾任講師級專業技術人員三年以上，成績優良，並有具體事蹟者。</text:p>
        </text:list-item>
      </text:list>
      <text:p text:style-name="P21"><text:span text:style-name="T11">十三、</text:span><text:span text:style-name="T14">專業技術人員應以產學研發成果、技術報告、作品、專業競賽獲獎或特殊專業實務、造詣或成就</text:span><text:span text:style-name="T21">(</text:span><text:span text:style-name="T14">產學研發成果、技術報告、作品、專業競賽獲獎或特殊專業實務、造詣或成就</text:span><text:span text:style-name="T15">，以下均簡稱成果</text:span><text:span text:style-name="T12">)</text:span><text:span text:style-name="T14">送審升等</text:span><text:span text:style-name="T21">，並參考本校「教師聘任及升等</text:span><text:span text:style-name="T12">評審辦法</text:span><text:span text:style-name="T21">」有關學校自審教師資格之評審程序，由院教評會及校教評會辦理成果外審，每次送請校外學者專家三人審查，經二人（含）以上評定同意推薦，且無違反學術倫理情事者始為通過。</text:span></text:p>
      <text:p text:style-name="P24">十五、專業技術人員提出升等時，所提送審成果應符合下列規定：</text:p>
      <text:list xml:id="list7559664056678209263" text:style-name="WW8Num15">
        <text:list-item>
          <text:p text:style-name="P29"><text:span text:style-name="T21">送審成果須為送審人在前一等級至本次申請等級間個人在專業及實務上之教學或研發成果，並須為第十三點規定之項目。</text:span><text:span text:style-name="T14">送審成果由送審人擇定至多五件，並應就送審成果中擇一為代表成果，其屬系列之相關成果者，得合併為代表成果</text:span><text:span text:style-name="T16">，其餘列為參考成果</text:span><text:span text:style-name="T21">。代表成果須以本校名義發表或參加(專題研究計畫案或產學合作計畫案應以本校名義簽約)或於本校服務期間所獲得，且產學研發、作品、專業競賽獲獎等成果</text:span><text:span text:style-name="T14">應撰為技術報告或為經出版公開發行之專書</text:span><text:span text:style-name="T21">(或經出版社出具證明將出版公開發行之專書)，特殊專業實務、造詣或成就則應為</text:span><text:span text:style-name="T12">本人、指導之個人或團體曾獲</text:span><text:span text:style-name="T13">國家或國際級</text:span><text:span text:style-name="T12">藝術、技術、設計類相關項目得獎且有證明者(送審人須提出所得獎項為教育部或政府機構認定為國家或國際級獎項之佐證資料)，</text:span><text:span text:style-name="T15">同時須符合與前一等級相較下，具較高之造詣或成就</text:span><text:span text:style-name="T12">(請檢附前一等級審查專業技術人員資格之</text:span><text:span text:style-name="T21">送審成果四份，以供審查)</text:span><text:span text:style-name="T12">。</text:span></text:p>
        </text:list-item>
        <text:list-item>
          <text:p text:style-name="P28">送審成果中之專門著作、作品或技術報告，應符合教育部「專科以上學校教師資格審定辦法」之規定。</text:p>
        </text:list-item>
        <text:list-item>
          <text:p text:style-name="P29"><text:span text:style-name="T8">以專題研究計畫案、產學合作案、技術移轉授權案、</text:span><text:span text:style-name="T9">政府或財團法人機關</text:span><text:span text:style-name="T11">教學型計畫案或課程改進計畫案之成果</text:span><text:span text:style-name="T8">撰擬技術報告送審時，以計畫執行期結束日或合約結束日為時間認列基準日。</text:span></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新細明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style:font-name-asian="新細明體" style:font-name-complex="Times New Roman"/>
    </style:style>
    <style:style style:name="WW8Num12z0" style:family="text">
      <style:text-properties style:font-name="標楷體" style:font-name-asian="標楷體" style:font-name-complex="Times New Roman"/>
    </style:style>
    <style:style style:name="WW8Num12z1"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true" style:font-name-asian="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style:font-name-asian="標楷體" style:font-name-complex="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style:font-name-asian="標楷體" style:font-name-complex="標楷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style:font-name-asian="標楷體" style:font-name-complex="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style:font-name-asian="標楷體" style:font-name-complex="標楷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 style:font-name-complex="Times New Roman"/>
    </style:style>
    <style:style style:name="WW8Num22z1"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style:font-name-asian="標楷體" style:font-name-complex="新細明體"/>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size="12pt" style:font-name-asian="標楷體" style:font-size-asian="12pt" style:font-name-complex="新細明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style:font-name-asian="標楷體" style:font-name-complex="標楷體"/>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style:font-name-asian="標楷體" style:font-name-complex="標楷體"/>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size="12pt" style:letter-kerning="true" style:font-name-asian="細明體" style:font-size-asian="12pt" style:font-name-complex="Courier New"/>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fo:text-indent="-0.82cm" fo:margin-left="0.82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101cm" fo:text-indent="-0.6cm" fo:margin-left="0.7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34cm" fo:text-indent="-0.847cm" fo:margin-left="1.334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604cm" fo:text-indent="-1.27cm" fo:margin-left="2.60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27cm" fo:text-indent="-0.847cm" fo:margin-left="3.02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74cm" fo:text-indent="-0.847cm" fo:margin-left="3.87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67cm" fo:text-indent="-0.847cm" fo:margin-left="5.56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14cm" fo:text-indent="-0.847cm" fo:margin-left="6.414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26cm" fo:text-indent="-0.847cm" fo:margin-left="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07cm"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88cm" fo:margin-left="1.852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fo:language="zxx" fo:country="none" style:language-asian="zxx" style:country-asian="none"/>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501cm" fo:margin-right="1.501cm" fo:background-color="transparent"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xlink:href="Pictures/100000000000025B0000028B2B93E76D.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style:master-page style:name="First_20_Page" style:display-name="First Page" style:page-layout-name="Mpm2" style:next-style-name="Standard">
      <style:header>
        <text:p text:style-name="MP2"><draw:frame draw:style-name="Mfr1" draw:name="WordPictureWatermark9580750" text:anchor-type="char" svg:width="15.965cm" svg:height="17.249cm" draw:z-index="0"><draw:image xlink:href="Pictures/100000000000011E00000135C59CF84D.jp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8-06-14T14:41:00</meta:creation-date>
    <dc:date>2018-06-15T16:19:16.20</dc:date>
    <meta:print-date>2018-06-14T14:41:00</meta:print-date>
    <meta:editing-cycles>3</meta:editing-cycles>
    <meta:editing-duration>P2171DT9H31M53S</meta:editing-duration>
    <meta:generator>OpenOffice/4.1.3$Win32 OpenOffice.org_project/413m1$Build-9783</meta:generator>
    <meta:document-statistic meta:table-count="1" meta:image-count="1" meta:object-count="0" meta:page-count="2" meta:paragraph-count="38" meta:word-count="1214" meta:character-count="1338"/>
    <dc:creator>cpy </dc:creator>
  </office:meta>
</office:document-meta>
</file>