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135C59CF84D.jpg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89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3.099cm"/>
    </style:style>
    <style:style style:name="表格1.1" style:family="table-row">
      <style:table-row-properties style:min-row-height="1.2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727cm" style:keep-together="true" fo:keep-together="auto"/>
    </style:style>
    <style:style style:name="表格1.3" style:family="table-row">
      <style:table-row-properties style:min-row-height="16.44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46cm" style:keep-together="false" fo:keep-together="always"/>
    </style:style>
    <style:style style:name="表格1.5" style:family="table-row">
      <style:table-row-properties style:min-row-height="2.078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0.459cm" fo:text-align="justify" fo:text-align-last="justify" style:justify-single-word="false" fo:orphans="2" fo:widows="2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59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59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fo:text-align-last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706cm" fo:text-align="end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margin-left="0cm" fo:margin-right="0cm" fo:line-height="0.635cm" fo:text-align="justify" fo:text-align-last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1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1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Standard" style:list-style-name="WW8Num9">
      <style:paragraph-properties fo:margin-left="1.706cm" fo:margin-right="0cm" fo:margin-top="0.127cm" fo:margin-bottom="0cm" fo:text-align="justify" style:justify-single-word="false" fo:text-indent="-0.859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23" style:family="paragraph" style:parent-style-name="Standard" style:list-style-name="WW8Num3">
      <style:paragraph-properties fo:margin-left="1.706cm" fo:margin-right="0cm" fo:margin-top="0.127cm" fo:margin-bottom="0cm" fo:text-align="justify" style:justify-single-word="false" fo:text-indent="-0.859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24" style:family="paragraph" style:parent-style-name="Standard" style:list-style-name="WW8Num4">
      <style:paragraph-properties fo:margin-left="1.706cm" fo:margin-right="0cm" fo:margin-top="0.127cm" fo:margin-bottom="0cm" fo:text-align="justify" style:justify-single-word="false" fo:text-indent="-0.859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25" style:family="paragraph" style:parent-style-name="清單段落" style:list-style-name="WW8Num12">
      <style:paragraph-properties fo:margin-left="1.282cm" fo:margin-right="0cm" fo:margin-top="0.127cm" fo:margin-bottom="0cm" fo:text-align="justify" style:justify-single-word="false" fo:text-indent="-0.859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26" style:family="paragraph" style:parent-style-name="清單段落" style:list-style-name="WW8Num12">
      <style:paragraph-properties fo:margin-left="1.282cm" fo:margin-right="0cm" fo:margin-top="0.127cm" fo:margin-bottom="0cm" fo:text-align="justify" style:justify-single-word="false" fo:text-indent="-0.859cm" style:auto-text-indent="false" style:text-autospace="none"/>
      <style:text-properties style:font-name="標楷體" style:letter-kerning="true" style:font-name-asian="標楷體" style:font-name-complex="DFKaiShu-SB-Estd-BF" style:font-size-complex="12pt"/>
    </style:style>
    <style:style style:name="P27" style:family="paragraph" style:parent-style-name="清單段落" style:list-style-name="WW8Num12">
      <style:paragraph-properties fo:margin-left="1.282cm" fo:margin-right="0cm" fo:margin-top="0.127cm" fo:margin-bottom="0cm" fo:text-align="justify" style:justify-single-word="false" fo:text-indent="-0.859cm" style:auto-text-indent="false" style:text-autospace="none"/>
    </style:style>
    <style:style style:name="T1" style:family="text">
      <style:text-properties fo:font-size="18pt" fo:font-weight="bold" style:font-name-asian="標楷體" style:font-size-asian="18pt" style:font-weight-asian="bold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DFKaiShu-SB-Estd-BF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6pt" style:text-underline-style="solid" style:text-underline-width="auto" style:text-underline-color="font-color" fo:font-weight="bold" fo:background-color="#d9d9d9" style:font-name-asian="標楷體" style:font-size-asian="16pt" style:font-weight-asian="bold" style:font-size-complex="16pt"/>
    </style:style>
    <style:style style:name="T16" style:family="text">
      <style:text-properties fo:font-size="14pt" style:letter-kerning="true" style:font-name-asian="標楷體" style:font-size-asian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letter-kerning="true" style:font-name-asian="標楷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letter-kerning="true" style:font-name-complex="DFKaiShu-SB-Estd-BF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南開科技大學</text:span><text:span text:style-name="T1">專業技術人員資格審查意見表</text:span><text:span text:style-name="T15">(新聘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3">聘任</text:span><text:span text:style-name="T3">學院</text:span><text:span text:style-name="T3">/</text:span></text:p>
            <text:p text:style-name="P3"><text:span text:style-name="T3">系所</text:span><text:span text:style-name="T3">、中心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>擬聘</text:p>
            <text:p text:style-name="P10">等級</text:p>
          </table:table-cell>
          <table:covered-table-cell/>
          <table:table-cell table:style-name="表格1.A1" table:number-columns-spanned="2" office:value-type="string">
            <text:p text:style-name="P12">□專任</text:p>
            <text:p text:style-name="P12">□兼任</text:p>
          </table:table-cell>
          <table:covered-table-cell/>
          <table:table-cell table:style-name="表格1.A1" table:number-columns-spanned="2" office:value-type="string">
            <text:p text:style-name="P12"><text:s/>□ 教授級</text:p>
            <text:p text:style-name="P12"><text:s/>□ 副教授級</text:p>
            <text:p text:style-name="P12"><text:s/>□ 助理教授級</text:p>
            <text:p text:style-name="P12"><text:s/>□ 講師級</text:p>
          </table:table-cell>
          <table:covered-table-cell/>
          <table:table-cell table:style-name="表格1.A1" office:value-type="string">
            <text:p text:style-name="P11">姓名</text:p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擬　　授</text:p>
            <text:p text:style-name="P18">課程名稱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4">特殊專業</text:p>
            <text:p text:style-name="P4">領 <text:s text:c="3"/>域</text:p>
          </table:table-cell>
          <table:covered-table-cell/>
          <table:covered-table-cell/>
          <table:table-cell table:style-name="表格1.K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5"><text:span text:style-name="T16">送審人</text:span><text:span text:style-name="T16">之</text:span><text:span text:style-name="T17">具體事蹟、特殊造詣或成就審查意見：</text:span><text:span text:style-name="T19">(</text:span><text:span text:style-name="T14">審查意見務請具體明確，</text:span><text:span text:style-name="T14">以不少於300字為原則</text:span><text:span text:style-name="T14">，可以條列方式敘述</text:span><text:span text:style-name="T20">，</text:span><text:span text:style-name="T14">並</text:span><text:span text:style-name="T14">儘量以電腦打字，可另以A4紙撰寫</text:span><text:span text:style-name="T14">並簽章</text:span><text:span text:style-name="T14">，</text:span><text:span text:style-name="T14">同時請</text:span><text:span text:style-name="T14">勾選</text:span><text:span text:style-name="T9">是否</text:span><text:span text:style-name="T9">推薦</text:span><text:span text:style-name="T14">欄。</text:span><text:span text:style-name="T19">本案審定結果如為不通過，審查意見得提供送審人作為行政處分之依據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5">是否</text:span><text:span text:style-name="T5">推薦</text:span></text:p>
            <text:p text:style-name="P13">(請勾選)</text:p>
          </table:table-cell>
          <table:table-cell table:style-name="表格1.A3" table:number-columns-spanned="10" office:value-type="string">
            <text:p text:style-name="Standard"><text:span text:style-name="T11"><text:s/>□</text:span><text:span text:style-name="T11">同意</text:span><text:span text:style-name="T11">推薦 <text:s text:c="7"/>□不</text:span><text:span text:style-name="T11">同意</text:span><text:span text:style-name="T11">推薦</text:span><text:span text:style-name="T11"> <text:s/></text:span><text:span text:style-name="T9">(</text:span><text:span text:style-name="T6">務請與審查意見維持一致性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5">審查人任職</text:p>
            <text:p text:style-name="P5">單位及職稱</text:p>
          </table:table-cell>
          <table:table-cell table:style-name="表格1.B5" office:value-type="string">
            <text:p text:style-name="P6"/>
          </table:table-cell>
          <table:table-cell table:style-name="表格1.A1" table:number-columns-spanned="2" office:value-type="string">
            <text:p text:style-name="P7">審查人簽章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7">審畢</text:p>
            <text:p text:style-name="P7">日期</text:p>
          </table:table-cell>
          <table:table-cell table:style-name="表格1.K1" table:number-columns-spanned="2" office:value-type="string">
            <text:p text:style-name="P16"><text:span text:style-name="T18"><text:s text:c="3"/></text:span><text:span text:style-name="T18">年</text:span><text:span text:style-name="T18"> <text:s text:c="2"/></text:span><text:span text:style-name="T18">月</text:span><text:span text:style-name="T18"> <text:s text:c="2"/></text:span><text:span text:style-name="T18">日</text:span></text:p>
          </table:table-cell>
          <table:covered-table-cell/>
        </table:table-row>
      </table:table>
      <text:p text:style-name="P17"><text:span text:style-name="T3">附註：</text:span><text:span text:style-name="T4">南開科技大學聘任專業技術人員擔任教學要點(節錄)</text:span></text:p>
      <text:list xml:id="list6178965140863372067" text:style-name="WW8Num12">
        <text:list-item>
          <text:p text:style-name="P25">本要點所稱專業技術人員，係指具有特殊專業實務、造詣或成就，足以勝任教學工作者。</text:p>
        </text:list-item>
        <text:list-item>
          <text:p text:style-name="P26">教授級專業技術人員應具下列資格之一：</text:p>
        </text:list-item>
      </text:list>
      <text:list xml:id="list7888579106527991468" text:style-name="WW8Num9">
        <text:list-item>
          <text:p text:style-name="P22">曾任副教授級專業技術人員三年以上，成績優良，並有具體事蹟者。</text:p>
        </text:list-item>
        <text:list-item>
          <text:p text:style-name="P22">曾從事與應聘科目性質相關之專業性工作十五年以上，具有特殊造詣或成就者。但獲得國際大獎者，其年限得酌減之。</text:p>
        </text:list-item>
      </text:list>
      <text:list xml:id="list36375710" text:continue-list="list6178965140863372067" text:style-name="WW8Num12">
        <text:list-item>
          <text:p text:style-name="P27"><text:span text:style-name="T7">副教授</text:span><text:span text:style-name="T8">級專業技術人員應具下列資格之一：</text:span></text:p>
        </text:list-item>
      </text:list>
      <text:list xml:id="list4233679577445383352" text:style-name="WW8Num3">
        <text:list-item>
          <text:p text:style-name="P23">曾任助理教授級專業技術人員三年以上，成績優良，並有具體事蹟者。</text:p>
        </text:list-item>
        <text:list-item>
          <text:p text:style-name="P23">曾從事與應聘科目性質相關之專業性工作十二年以上，具有特殊造詣或成就者。但獲得國際大獎者，其年限得酌減之。</text:p>
        </text:list-item>
      </text:list>
      <text:list xml:id="list36377476" text:continue-list="list36375710" text:style-name="WW8Num12">
        <text:list-item>
          <text:p text:style-name="P26">助理教授級專業技術人員應具下列資格之一：</text:p>
        </text:list-item>
      </text:list>
      <text:list xml:id="list4487886079786995528" text:style-name="WW8Num4">
        <text:list-item>
          <text:p text:style-name="P24">曾任講師級專業技術人員三年以上，成績優良，並有具體事蹟者。</text:p>
        </text:list-item>
        <text:list-item>
          <text:p text:style-name="P24">曾從事與應聘科目性質相關之專業性工作九年以上，具有特殊造詣或成就者。但獲得國際大獎者，其年限得酌減之。</text:p>
        </text:list-item>
      </text:list>
      <text:list xml:id="list36369541" text:continue-list="list36377476" text:style-name="WW8Num12">
        <text:list-item>
          <text:p text:style-name="P27"><text:span text:style-name="T8">講師</text:span><text:span text:style-name="T7">級專業技術人員之資格，應曾從事與應聘科目性質相關之專業性工作六年以上，具有特殊造詣或成就者。但獲得國際大獎者，其年限得酌減之。</text:span></text:p>
        </text:list-item>
        <text:list-item>
          <text:p text:style-name="P27"><text:span text:style-name="T8">本要點所稱曾任各級專業技術人員及專業性工作年資，</text:span><text:span text:style-name="T12">係指專任</text:span><text:span text:style-name="T13">且與受聘等級相當之業界實務工作經驗</text:span><text:span text:style-name="T12">年資</text:span><text:span text:style-name="T8">。兼任年資折半計算。</text:span></text:p>
        </text:list-item>
        <text:list-item>
          <text:p text:style-name="P27"><text:span text:style-name="T8">專業技術人員以兼任為原則，必要時得聘為專任；延聘時除應依照本校</text:span><text:span text:style-name="T21">「</text:span><text:span text:style-name="T8">教師聘任及升等</text:span><text:span text:style-name="T10">評審辦法</text:span><text:span text:style-name="T21">」</text:span><text:span text:style-name="T8">有關程序辦理外，有關其具體事蹟、特殊造詣或成就、國際大獎之界定與年限酌減標準之認定，應由學院教師評審委員會或中心院級教師評審委員會(以下合稱院教評會)送請校外學者專家三人審查，經二人（含）以上評定同意推薦者，始得再送請校教師評審委員會(以下簡稱校教評會)審議。</text:span><text:span text:style-name="T9">曾任他校專業技術人員仍應依</text:span><text:span text:style-name="T9">上開</text:span><text:span text:style-name="T9">規定進行資格審查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size="12pt" style:letter-kerning="true" style:font-name-asian="標楷體" style:font-size-asian="12pt" style:font-name-complex="新細明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101cm" fo:text-indent="-0.6cm" fo:margin-left="0.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334cm" fo:text-indent="-0.847cm" fo:margin-left="1.334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WordPictureWatermark3965015" text:anchor-type="char" svg:width="15.965cm" svg:height="17.249cm" draw:z-index="0"><draw:image xlink:href="Pictures/100000000000011E00000135C59CF84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6-14T14:53:00</meta:creation-date>
    <dc:date>2018-06-15T16:16:41.45</dc:date>
    <meta:print-date>2018-06-14T14:52:00</meta:print-date>
    <meta:editing-cycles>4</meta:editing-cycles>
    <meta:editing-duration>PT1M11S</meta:editing-duration>
    <meta:generator>OpenOffice/4.1.3$Win32 OpenOffice.org_project/413m1$Build-9783</meta:generator>
    <meta:document-statistic meta:table-count="1" meta:image-count="1" meta:object-count="0" meta:page-count="2" meta:paragraph-count="41" meta:word-count="951" meta:character-count="1007"/>
    <dc:creator>cpy </dc:creator>
  </office:meta>
</office:document-meta>
</file>