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35A359DD4FE933CE8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text-properties style:font-name="Times New Roman" fo:font-size="14pt" fo:font-weight="bold" style:letter-kerning="true" style:font-name-asian="標楷體" style:font-size-asian="14pt" style:font-weight-asian="bold" style:font-name-complex="Times New Roman" style:font-size-complex="14pt"/>
    </style:style>
    <style:style style:name="P4"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list-style-name="WW8Num2">
      <style:paragraph-properties fo:margin-left="1.062cm" fo:margin-right="0cm" fo:text-align="justify" style:justify-single-word="false" fo:orphans="2" fo:widows="2" fo:text-indent="-1.099cm" style:auto-text-indent="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margin-left="0cm" fo:margin-right="0cm" fo:text-indent="0.99cm" style:auto-text-indent="false"/>
    </style:style>
    <style:style style:name="P7" style:family="paragraph" style:parent-style-name="Standard">
      <style:paragraph-properties fo:margin-left="5.999cm" fo:margin-right="-0.002cm" fo:line-height="200%" fo:text-align="end" style:justify-single-word="false" fo:text-indent="0cm" style:auto-text-indent="false"/>
    </style:style>
    <style:style style:name="P8" style:family="paragraph" style:parent-style-name="Standard">
      <style:paragraph-properties fo:margin-left="5.999cm" fo:margin-right="0cm" fo:line-height="200%" fo:text-align="end"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asian="標楷體"/>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Times New Roman" style:font-size-asian="14pt" style:font-weight-asian="bold" style:font-name-complex="Times New Roman" style:font-size-complex="14pt"/>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style>
    <style:style style:name="T10" style:family="text">
      <style:text-properties style:font-name="Times New Roman" fo:font-size="14pt" style:text-underline-style="solid" style:text-underline-width="auto" style:text-underline-color="font-color" fo:font-weight="bold" style:letter-kerning="true" style:font-name-asian="Times New Roman" style:font-size-asian="14pt" style:font-weight-asian="bold" style:font-name-complex="Times New Roman" style:font-size-complex="14pt"/>
    </style:style>
    <style:style style:name="T11"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2" style:family="text">
      <style:text-properties style:letter-kerning="true"/>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南開科技大學教師升等專門著作審查聲明書</text:p>
      <text:p text:style-name="P2"><text:span text:style-name="T3">依本校教師聘任及升等評審辦法第九條第一項對教師升等專門著作審查之規定：</text:span><text:span text:style-name="T4">對於研究成果之評審應兼顧質與量，並建立嚴謹之外審制度。各級教師評審委員會辦理外審時，應遴選與申請人專業領域相符之適當公正人士擔任審查工作，並對外審審查人選之決定程序、迴避原則、審查方式等作明確之規範，且需對外審審查人身分保密，以維護審查之公平性。審查委員如有下列情形者，應予迴避：</text:span></text:p>
      <text:list xml:id="list6738762748771221496" text:style-name="WW8Num2">
        <text:list-item>
          <text:p text:style-name="P5">送審人之研究指導教授。</text:p>
        </text:list-item>
        <text:list-item>
          <text:p text:style-name="P5">送審人著作之合著人或共同研究人，或與送審人曾共同參與相關研究。</text:p>
        </text:list-item>
        <text:list-item>
          <text:p text:style-name="P5">曾與送審人同時期在同一學校服務（尤其是同一系所）或同一機構任職(尤其是同一部門)。</text:p>
        </text:list-item>
        <text:list-item>
          <text:p text:style-name="P5">與送審人有三親等內血親或姻親或曾有此關係。</text:p>
        </text:list-item>
        <text:list-item>
          <text:p text:style-name="P5">送審人畢業學校之教師（指送審人畢業時間十年以內，且為同一系所教師）。</text:p>
        </text:list-item>
        <text:list-item>
          <text:p text:style-name="P5">與送審人為同校系且同時期畢業。</text:p>
        </text:list-item>
      </text:list>
      <text:p text:style-name="P3"/>
      <text:p text:style-name="P6"><text:span text:style-name="T5">本人</text:span><text:span text:style-name="T10"> <text:s text:c="10"/></text:span><text:span text:style-name="T11"><text:s text:c="7"/></text:span><text:span text:style-name="T5">與送審人</text:span><text:span text:style-name="T10"> <text:s text:c="10"/></text:span><text:span text:style-name="T11"><text:s text:c="7"/></text:span><text:span text:style-name="T6">並無前述所列六款情形之一之關係。</text:span></text:p>
      <text:p text:style-name="P7"><text:span text:style-name="T6">立聲明書人</text:span><text:span text:style-name="T8"> </text:span><text:span text:style-name="T6">：</text:span><text:span text:style-name="T8"> <text:s text:c="18"/></text:span><text:span text:style-name="T8"><text:s/></text:span><text:span text:style-name="T8"><text:s/></text:span><text:span text:style-name="T6">(親筆簽名)</text:span><text:span text:style-name="T6"> </text:span></text:p>
      <text:p text:style-name="P8"><text:span text:style-name="T6">任職單位：</text:span><text:span text:style-name="T8"> <text:s text:c="31"/></text:span></text:p>
      <text:p text:style-name="P8"><text:span text:style-name="T6">中華民國</text:span><text:span text:style-name="T8"> <text:s text:c="6"/></text:span><text:span text:style-name="T8"><text:s/></text:span><text:span text:style-name="T8"><text:s text:c="2"/></text:span><text:span text:style-name="T8"><text:s/></text:span><text:span text:style-name="T6">年</text:span><text:span text:style-name="T8"> <text:s text:c="5"/></text:span><text:span text:style-name="T8"><text:s/></text:span><text:span text:style-name="T8"><text:s text:c="2"/></text:span><text:span text:style-name="T6">月</text:span><text:span text:style-name="T8"> <text:s text:c="6"/></text:span><text:span text:style-name="T6">日</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draw:frame draw:style-name="Mfr1" draw:name="WordPictureWatermark13185877" text:anchor-type="char" svg:width="15.965cm" svg:height="17.249cm" draw:z-index="0"><draw:image xlink:href="Pictures/100000000000011E00000135A359DD4FE933CE8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9-30T10:53:00</meta:creation-date>
    <dc:creator>user</dc:creator>
    <dc:date>2016-09-30T10:52:00</dc:date>
    <meta:print-date>2016-09-30T10:52:00</meta:print-date>
    <meta:editing-cycles>3</meta:editing-cycles>
    <meta:document-statistic meta:table-count="0" meta:image-count="1" meta:object-count="0" meta:page-count="1" meta:paragraph-count="12" meta:word-count="405" meta:character-count="524" meta:non-whitespace-character-count="405"/>
    <meta:generator>LibreOffice/5.2.7.2$Windows_x86 LibreOffice_project/2b7f1e640c46ceb28adf43ee075a6e8b8439ed10</meta:generator>
  </office:meta>
</office:document-meta>
</file>