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E00000135C59CF84D.jpg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1cm" fo:margin-left="-0.199cm" table:align="left" style:writing-mode="lr-tb"/>
    </style:style>
    <style:style style:name="表格1.A" style:family="table-column">
      <style:table-column-properties style:column-width="2.951cm"/>
    </style:style>
    <style:style style:name="表格1.B" style:family="table-column">
      <style:table-column-properties style:column-width="4.362cm"/>
    </style:style>
    <style:style style:name="表格1.C" style:family="table-column">
      <style:table-column-properties style:column-width="0.642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711cm"/>
    </style:style>
    <style:style style:name="表格1.I" style:family="table-column">
      <style:table-column-properties style:column-width="1.819cm"/>
    </style:style>
    <style:style style:name="表格1.J" style:family="table-column">
      <style:table-column-properties style:column-width="2.3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08cm" style:keep-together="true" fo:keep-together="auto"/>
    </style:style>
    <style:style style:name="表格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443cm" style:keep-together="true" fo:keep-together="auto"/>
    </style:style>
    <style:style style:name="表格1.4" style:family="table-row">
      <style:table-row-properties style:min-row-height="1.104cm" style:keep-together="true" fo:keep-together="auto"/>
    </style:style>
    <style:style style:name="表格1.5" style:family="table-row">
      <style:table-row-properties style:min-row-height="1.263cm" style:keep-together="true" fo:keep-together="auto"/>
    </style:style>
    <style:style style:name="表格1.6" style:family="table-row">
      <style:table-row-properties style:min-row-height="1.189cm" style:keep-together="true" fo:keep-together="auto"/>
    </style:style>
    <style:style style:name="表格1.7" style:family="table-row">
      <style:table-row-properties style:min-row-height="1.231cm" style:keep-together="true" fo:keep-together="auto"/>
    </style:style>
    <style:style style:name="表格1.10" style:family="table-row">
      <style:table-row-properties style:min-row-height="2.635cm" style:keep-together="true" fo:keep-together="auto"/>
    </style:style>
    <style:style style:name="表格1.11" style:family="table-row">
      <style:table-row-properties style:min-row-height="0.979cm" style:keep-together="true" fo:keep-together="auto"/>
    </style:style>
    <style:style style:name="表格1.12" style:family="table-row">
      <style:table-row-properties style:min-row-height="3.558cm" style:keep-together="true" fo:keep-together="auto"/>
    </style:style>
    <style:style style:name="表格1.B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3" style:family="table-row">
      <style:table-row-properties style:min-row-height="0.552cm" style:keep-together="true" fo:keep-together="auto"/>
    </style:style>
    <style:style style:name="表格1.14" style:family="table-row">
      <style:table-row-properties style:min-row-height="3.103cm" style:keep-together="true" fo:keep-together="auto"/>
    </style:style>
    <style:style style:name="表格1.15" style:family="table-row">
      <style:table-row-properties style:min-row-height="0.603cm" style:keep-together="true" fo:keep-together="auto"/>
    </style:style>
    <style:style style:name="表格1.16" style:family="table-row">
      <style:table-row-properties style:min-row-height="4.461cm" style:keep-together="true" fo:keep-together="auto"/>
    </style:style>
    <style:style style:name="表格1.18" style:family="table-row">
      <style:table-row-properties style:min-row-height="4.808cm" style:keep-together="true" fo:keep-together="auto"/>
    </style:style>
    <style:style style:name="表格1.19" style:family="table-row">
      <style:table-row-properties style:min-row-height="4.727cm" style:keep-together="true" fo:keep-together="auto"/>
    </style:style>
    <style:style style:name="表格1.20" style:family="table-row">
      <style:table-row-properties style:min-row-height="0.993cm" style:keep-together="true" fo:keep-together="auto"/>
    </style:style>
    <style:style style:name="表格1.21" style:family="table-row">
      <style:table-row-properties style:min-row-height="3.688cm" style:keep-together="true" fo:keep-together="auto"/>
    </style:style>
    <style:style style:name="表格1.22" style:family="table-row">
      <style:table-row-properties style:min-row-height="2.716cm" style:keep-together="true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line-height="0.635cm" style:snap-to-layout-gri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6" style:family="paragraph" style:parent-style-name="Standard">
      <style:paragraph-properties fo:line-height="0.635cm" fo:text-align="justify" fo:text-align-last="justify" style:justify-single-word="false" style:snap-to-layout-grid="false"/>
    </style:style>
    <style:style style:name="P17" style:family="paragraph" style:parent-style-name="Standard">
      <style:paragraph-properties fo:margin-left="0cm" fo:margin-right="-0.499cm" fo:margin-top="0.318cm" fo:margin-bottom="0cm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text-align="end" style:justify-single-word="false" fo:text-indent="0.494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19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0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1" style:family="paragraph" style:parent-style-name="Standard">
      <style:paragraph-properties fo:margin-left="0cm" fo:margin-right="0.101cm" fo:line-height="0.635cm" fo:text-indent="0cm" style:auto-text-indent="false"/>
    </style:style>
    <style:style style:name="P22" style:family="paragraph" style:parent-style-name="Standard">
      <style:paragraph-properties fo:margin-left="0cm" fo:margin-right="0.101cm" fo:line-height="0.635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.071cm" fo:margin-right="0cm" fo:text-indent="-0.025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5" style:family="paragraph" style:parent-style-name="Standard">
      <style:paragraph-properties fo:margin-left="0cm" fo:margin-right="-0.499cm" fo:margin-top="0.318cm" fo:margin-bottom="0cm" fo:text-align="end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9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30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T2" style:family="text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1pt" style:font-name-asian="標楷體" style:font-size-asian="11pt" style:font-name-complex="Times New Roman"/>
    </style:style>
    <style:style style:name="T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0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南開科技大學</text:span><text:span text:style-name="T2">專任教師轉系（</text:span><text:span text:style-name="T1">所、</text:span><text:span text:style-name="T2">中心）任教申請書</text:span></text:p>
      <text:p text:style-name="P25">申請日期：民國＿＿＿年＿＿＿月＿＿＿日</text:p>
      <text:p text:style-name="P17"><text:span text:style-name="T3">申請人親筆簽名</text:span><text:span text:style-name="T3">及蓋章</text:span><text:span text:style-name="T5">： <text:s/></text:span><text:span text:style-name="T5"><text:s text:c="3"/></text:span><text:span text:style-name="T5">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申請人</text:p>
            <text:p text:style-name="P5">姓名/職稱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出生日期</text:p>
          </table:table-cell>
          <table:covered-table-cell/>
          <table:table-cell table:style-name="表格1.A1" table:number-columns-spanned="4" office:value-type="string">
            <text:p text:style-name="P7"><text:s text:c="3"/>年 <text:s text:c="2"/>月 <text:s/>日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年齡</text:p>
          </table:table-cell>
          <table:table-cell table:style-name="表格1.J1" office:value-type="string">
            <text:p text:style-name="P18"/>
          </table:table-cell>
        </table:table-row>
        <table:table-row table:style-name="表格1.2">
          <table:table-cell table:style-name="表格1.A1" table:number-rows-spanned="2" office:value-type="string">
            <text:p text:style-name="P5">學歷</text:p>
          </table:table-cell>
          <table:table-cell table:style-name="表格1.A1" table:number-columns-spanned="3" office:value-type="string">
            <text:p text:style-name="P26">碩士：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5">重要經歷</text:p>
          </table:table-cell>
          <table:covered-table-cell/>
          <table:table-cell table:style-name="表格1.G2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26">博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5">學術專長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J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J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擅長</text:p>
            <text:p text:style-name="P5">任教科目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J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J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目前任教</text:p>
            <text:p text:style-name="P5">單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5">申請轉任</text:p>
            <text:p text:style-name="P5">單位</text:p>
          </table:table-cell>
          <table:covered-table-cell/>
          <table:covered-table-cell/>
          <table:table-cell table:style-name="表格1.J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申請轉任</text:p>
            <text:p text:style-name="P5">原因</text:p>
          </table:table-cell>
          <table:table-cell table:style-name="表格1.J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專任教師安置委員會</text:p>
            <text:p text:style-name="P4"><text:span text:style-name="T7">初審</text:span><text:span text:style-name="T7">意見</text:span></text:p>
          </table:table-cell>
          <table:table-cell table:style-name="表格1.G2" table:number-columns-spanned="9" office:value-type="string">
            <text:p text:style-name="P3"><text:span text:style-name="T7">經民國 <text:s text:c="2"/>年 <text:s text:c="2"/>月 <text:s text:c="2"/>日 <text:s text:c="2"/>學年度第 <text:s/>學期第 <text:s text:c="2"/>次專任教師安置委員會</text:span><text:span text:style-name="T7">資格</text:span><text:span text:style-name="T11">、專長</text:span><text:span text:style-name="T7">初</text:span><text:span text:style-name="T7">審</text:span><text:span text:style-name="T6">意見</text:span><text:span text:style-name="T7">：</text:span><text:span text:style-name="T4">(請檢附會議紀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19">目前任職 單位意見</text:p>
          </table:table-cell>
          <table:table-cell table:style-name="表格1.A1" table:number-columns-spanned="6" office:value-type="string">
            <text:p text:style-name="P20">系級教評會審議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27">系級教評會召集人簽章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6" office:value-type="string">
            <text:p text:style-name="P10">經民國 <text:s text:c="2"/>年 <text:s text:c="2"/>月 <text:s text:c="2"/>日 <text:s text:c="2"/>學年度第 <text:s text:c="2"/>學期</text:p>
            <text:p text:style-name="P16"><text:span text:style-name="T4">第 <text:s/>次系級教評會審查</text:span><text:span text:style-name="T4">意見</text:span><text:span text:style-name="T4">：</text:span><text:span text:style-name="T8">(請檢附會議紀錄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6" office:value-type="string">
            <text:p text:style-name="P20">院級教評會審議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27">院級教評會召集人簽章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2" table:number-columns-spanned="6" office:value-type="string">
            <text:p text:style-name="P10">經民國 <text:s text:c="2"/>年 <text:s text:c="2"/>月 <text:s text:c="2"/>日 <text:s text:c="2"/>學年度第 <text:s text:c="2"/>學期</text:p>
            <text:p text:style-name="P22"><text:span text:style-name="T4">第 <text:s/>次院級教評會審查</text:span><text:span text:style-name="T4">意見</text:span><text:span text:style-name="T4">：</text:span><text:span text:style-name="T8">(請檢附會議紀錄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1.15">
          <table:table-cell table:style-name="表格1.A1" table:number-rows-spanned="4" office:value-type="string">
            <text:p text:style-name="P19">申請轉任單位意見</text:p>
          </table:table-cell>
          <table:table-cell table:style-name="表格1.A1" table:number-columns-spanned="6" office:value-type="string">
            <text:p text:style-name="P20">系級教評會審議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27">系級教評會召集人簽章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2" table:number-columns-spanned="6" office:value-type="string">
            <text:p text:style-name="P10">經民國 <text:s text:c="2"/>年 <text:s text:c="2"/>月 <text:s text:c="2"/>日 <text:s text:c="2"/>學年度第 <text:s text:c="2"/>學期</text:p>
            <text:p text:style-name="P22"><text:span text:style-name="T4">第 <text:s/>次系級教評會審查</text:span><text:span text:style-name="T4">意見</text:span><text:span text:style-name="T4">：</text:span><text:span text:style-name="T8">(請檢附會議紀錄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6" office:value-type="string">
            <text:p text:style-name="P20">院級教評會審議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27">院級教評會召集人簽章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2" table:number-columns-spanned="6" office:value-type="string">
            <text:p text:style-name="P10">經民國 <text:s text:c="2"/>年 <text:s text:c="2"/>月 <text:s text:c="2"/>日 <text:s text:c="2"/>學年度第 <text:s text:c="2"/>學期</text:p>
            <text:p text:style-name="P22"><text:span text:style-name="T4">第 <text:s/>次院級教評會審查</text:span><text:span text:style-name="T4">意見</text:span><text:span text:style-name="T4">：</text:span><text:span text:style-name="T8">(請檢附會議紀錄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9">專任教師安置委員會</text:p>
            <text:p text:style-name="P4"><text:span text:style-name="T7">審查</text:span><text:span text:style-name="T7">意見</text:span></text:p>
          </table:table-cell>
          <table:table-cell table:style-name="表格1.G2" table:number-columns-spanned="9" office:value-type="string">
            <text:p text:style-name="P3"><text:span text:style-name="T7">經民國 <text:s text:c="2"/>年 <text:s text:c="2"/>月 <text:s text:c="2"/>日 <text:s text:c="2"/>學年度第 <text:s/>學期第 <text:s text:c="2"/>次專任教師安置委員會審查</text:span><text:span text:style-name="T6">意見</text:span><text:span text:style-name="T7">：</text:span><text:span text:style-name="T4">(請檢附會議紀錄)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office:value-type="string">
            <text:p text:style-name="P19">校教評會審議結果</text:p>
          </table:table-cell>
          <table:table-cell table:style-name="表格1.B12" table:number-rows-spanned="2" table:number-columns-spanned="4" office:value-type="string">
            <text:p text:style-name="P12">經民國 <text:s text:c="2"/>年 <text:s text:c="2"/>月 <text:s text:c="2"/>日 <text:s text:c="2"/>學年度第 <text:s text:c="2"/>學期</text:p>
            <text:p text:style-name="P21"><text:span text:style-name="T4">第 <text:s/>次校教評會審查</text:span><text:span text:style-name="T4">意見</text:span><text:span text:style-name="T4">：(請檢附會議紀錄)</text:span></text:p>
            <text:p text:style-name="P21"><text:span text:style-name="T12">□</text:span><text:span text:style-name="T4">通過 <text:s text:c="6"/></text:span><text:span text:style-name="T12">□</text:span><text:span text:style-name="T4">不通過</text:span></text:p>
          </table:table-cell>
          <table:covered-table-cell/>
          <table:covered-table-cell/>
          <table:covered-table-cell/>
          <table:table-cell table:style-name="表格1.J1" table:number-columns-spanned="5" office:value-type="string">
            <text:p text:style-name="P13">校教評會主任委員簽章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8">校長核定</text:p>
          </table:table-cell>
          <table:table-cell table:style-name="表格1.B2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註：</text:span><text:span text:style-name="T9">1</text:span><text:span text:style-name="T13">、</text:span><text:span text:style-name="T9">依本校專任教師安置辦法第二條、第五條</text:span><text:span text:style-name="T10">第一項</text:span><text:span text:style-name="T9">第一款第一目及第六條規定辦理。</text:span></text:p>
      <text:p text:style-name="P23"><text:span text:style-name="T9"><text:s text:c="4"/>2</text:span><text:span text:style-name="T13">、</text:span><text:span text:style-name="T9">申請時請檢附個人履歷資料及佐證文件</text:span><text:span text:style-name="T1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fo:background-color="transparent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第<text:page-number text:select-page="current">2</text:page-number>頁共2頁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WordPictureWatermark618252000" text:anchor-type="char" svg:width="15.965cm" svg:height="17.249cm" draw:z-index="0"><draw:image xlink:href="Pictures/100000000000011E00000135C59CF84D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7-11-29T09:06:00</meta:creation-date>
    <dc:date>2018-11-16T11:57:34.10</dc:date>
    <meta:print-date>2017-03-29T11:28:00</meta:print-date>
    <meta:editing-cycles>3</meta:editing-cycles>
    <meta:editing-duration>PT1M15S</meta:editing-duration>
    <meta:generator>OpenOffice/4.1.5$Win32 OpenOffice.org_project/415m1$Build-9789</meta:generator>
    <meta:document-statistic meta:table-count="1" meta:image-count="1" meta:object-count="0" meta:page-count="2" meta:paragraph-count="54" meta:word-count="566" meta:character-count="722"/>
  </office:meta>
</office:document-meta>
</file>