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A0000041A717FFA08.jpg"/>
  <manifest:file-entry manifest:media-type="image/jpeg" manifest:full-path="Pictures/100000000000011E00000135C59CF8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First_20_Page">
      <style:paragraph-properties fo:margin-left="2.078cm" fo:margin-right="0cm" fo:margin-top="0cm" fo:margin-bottom="0cm" fo:text-align="center" style:justify-single-word="false" fo:text-indent="-2.078cm" style:auto-text-indent="false" style:page-number="auto" style:snap-to-layout-grid="true"/>
    </style:style>
    <style:style style:name="P2" style:family="paragraph" style:parent-style-name="Text_20_body">
      <style:paragraph-properties fo:margin-left="1.847cm" fo:margin-right="0cm" fo:text-align="center" style:justify-single-word="false" fo:text-indent="-1.847cm" style:auto-text-indent="false" fo:break-before="page"/>
    </style:style>
    <style:style style:name="P3" style:family="paragraph" style:parent-style-name="Standard">
      <style:paragraph-properties fo:margin-left="-0.369cm" fo:margin-right="-0.575cm" fo:margin-top="0cm" fo:margin-bottom="0cm" fo:line-height="0.706cm" fo:text-align="center" style:justify-single-word="false" fo:orphans="0" fo:widows="0" fo:text-indent="-0.191cm" style:auto-text-indent="false" style:snap-to-layout-grid="true"/>
      <style:text-properties style:font-name="Times New Roman" fo:font-weight="bold" style:font-weight-asian="bold" style:font-name-complex="Times New Roman" style:font-weight-complex="bold"/>
    </style:style>
    <style:style style:name="P4" style:family="paragraph" style:parent-style-name="Standard">
      <style:paragraph-properties fo:margin-left="-0.369cm" fo:margin-right="-0.575cm" fo:margin-top="0cm" fo:margin-bottom="0cm" fo:line-height="0.706cm" fo:text-align="center" style:justify-single-word="false" fo:orphans="0" fo:widows="0" fo:text-indent="-0.191cm" style:auto-text-indent="false" style:snap-to-layout-grid="true"/>
      <style:text-properties style:font-name="Times New Roman" fo:language="none" fo:country="none" fo:font-weight="bold" style:font-weight-asian="bold" style:font-name-complex="Times New Roman" style:font-weight-complex="bold"/>
    </style:style>
    <style:style style:name="P5" style:family="paragraph" style:parent-style-name="Standard">
      <style:paragraph-properties fo:margin-top="0cm" fo:margin-bottom="0cm" fo:line-height="0.706cm" fo:orphans="0" fo:widows="0" style:snap-to-layout-grid="true"/>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fo:line-height="0.706cm"/>
    </style:style>
    <style:style style:name="P8" style:family="paragraph" style:parent-style-name="Standard">
      <style:paragraph-properties fo:margin-top="0cm" fo:margin-bottom="0.212cm" fo:line-height="0.776cm"/>
    </style:style>
    <style:style style:name="P9" style:family="paragraph" style:parent-style-name="Standard">
      <style:paragraph-properties fo:margin-top="0cm" fo:margin-bottom="0.212cm"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10" style:family="paragraph" style:parent-style-name="Standard">
      <style:paragraph-properties fo:margin-top="0cm" fo:margin-bottom="0.212cm" fo:text-align="center" style:justify-single-word="false" fo:break-before="page"/>
    </style:style>
    <style:style style:name="P11" style:family="paragraph" style:parent-style-name="Standard">
      <style:paragraph-properties fo:margin-top="0.212cm" fo:margin-bottom="0cm" fo:line-height="0.706cm" style:snap-to-layout-grid="true"/>
    </style:style>
    <style:style style:name="P12" style:family="paragraph" style:parent-style-name="Standard">
      <style:paragraph-properties fo:margin-top="0.212cm" fo:margin-bottom="0cm" fo:line-height="0.706cm" style:snap-to-layout-grid="tru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top="0.127cm" fo:margin-bottom="0cm" fo:line-height="0.706cm" style:snap-to-layout-grid="true"/>
      <style:text-properties style:font-name="Times New Roman" style:font-name-complex="Times New Roman"/>
    </style:style>
    <style:style style:name="P14" style:family="paragraph" style:parent-style-name="Standard">
      <style:paragraph-properties fo:margin-left="1.997cm" fo:margin-right="0cm" fo:margin-top="0.127cm" fo:margin-bottom="0cm" fo:line-height="0.706cm" fo:text-indent="-0.998cm" style:auto-text-indent="false" style:snap-to-layout-grid="true"/>
    </style:style>
    <style:style style:name="P15" style:family="paragraph" style:parent-style-name="Standard">
      <style:paragraph-properties fo:margin-left="0.998cm" fo:margin-right="0cm" fo:margin-top="0.127cm" fo:margin-bottom="0cm" fo:line-height="0.706cm" fo:text-align="start" style:justify-single-word="false" fo:orphans="0" fo:widows="0" fo:text-indent="0cm" style:auto-text-indent="false" style:snap-to-layout-grid="true"/>
    </style:style>
    <style:style style:name="P16" style:family="paragraph" style:parent-style-name="Standard">
      <style:paragraph-properties fo:margin-left="1.947cm" fo:margin-right="0cm" fo:margin-top="0.127cm" fo:margin-bottom="0cm" fo:line-height="0.706cm" fo:text-indent="-0.953cm" style:auto-text-indent="false" style:snap-to-layout-grid="true"/>
    </style:style>
    <style:style style:name="P17" style:family="paragraph" style:parent-style-name="Standard">
      <style:paragraph-properties fo:margin-left="0cm" fo:margin-right="0cm" fo:margin-top="0cm" fo:margin-bottom="0.212cm" fo:text-indent="2.224cm" style:auto-text-indent="false"/>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fo:margin-left="0cm" fo:margin-right="0cm" fo:margin-top="0cm" fo:margin-bottom="0.212cm" fo:line-height="0.776cm" fo:text-indent="2.224cm" style:auto-text-indent="false"/>
      <style:text-properties style:font-name="Times New Roman" fo:font-size="14pt" fo:font-weight="bold" style:font-size-asian="14pt" style:font-weight-asian="bold" style:font-name-complex="Times New Roman" style:font-size-complex="14pt"/>
    </style:style>
    <style:style style:name="P19" style:family="paragraph" style:parent-style-name="Standard">
      <style:paragraph-properties fo:margin-left="0.49cm" fo:margin-right="0cm" fo:margin-top="0cm" fo:margin-bottom="0.212cm" fo:line-height="0.776cm" fo:text-indent="2.224cm" style:auto-text-indent="false"/>
    </style:style>
    <style:style style:name="P20" style:family="paragraph" style:parent-style-name="Standard">
      <style:paragraph-properties fo:margin-left="0.49cm" fo:margin-right="0cm" fo:margin-top="0cm" fo:margin-bottom="0.212cm" fo:line-height="0.776cm" fo:text-indent="2.224cm" style:auto-text-indent="false"/>
      <style:text-properties style:font-name="Times New Roman" fo:font-size="14pt" fo:font-weight="bold" style:font-size-asian="14pt" style:font-weight-asian="bold" style:font-name-complex="Times New Roman" style:font-size-complex="14pt"/>
    </style:style>
    <style:style style:name="P21" style:family="paragraph" style:parent-style-name="Standard">
      <style:paragraph-properties fo:margin-left="0.49cm" fo:margin-right="0cm" fo:margin-top="0cm" fo:margin-bottom="0.212cm" fo:line-height="0.776cm" fo:text-indent="7.267cm" style:auto-text-indent="false"/>
    </style:style>
    <style:style style:name="P22" style:family="paragraph" style:parent-style-name="Standard">
      <style:paragraph-properties fo:margin-left="-0.305cm" fo:margin-right="-0.575cm" fo:margin-top="0cm" fo:margin-bottom="0cm" fo:line-height="0.706cm" fo:text-align="center" style:justify-single-word="false" fo:orphans="0" fo:widows="0" fo:text-indent="-0.254cm" style:auto-text-indent="false" style:snap-to-layout-grid="true"/>
      <style:text-properties style:font-name="Times New Roman" fo:font-size="16pt" fo:font-weight="bold" style:font-size-asian="16pt" style:font-weight-asian="bold" style:font-name-complex="Times New Roman" style:font-size-complex="16pt" style:font-weight-complex="bold"/>
    </style:style>
    <style:style style:name="P23" style:family="paragraph" style:parent-style-name="Standard">
      <style:paragraph-properties fo:margin-left="2.27cm" fo:margin-right="0cm" fo:margin-top="0.127cm" fo:margin-bottom="0cm" fo:line-height="0.706cm" fo:text-indent="-1.279cm" style:auto-text-indent="false" style:snap-to-layout-grid="true"/>
    </style:style>
    <style:style style:name="P24" style:family="paragraph" style:parent-style-name="Standard">
      <style:paragraph-properties fo:margin-left="2.168cm" fo:margin-right="0cm" fo:margin-top="0.127cm" fo:margin-bottom="0cm" fo:line-height="0.706cm" fo:text-indent="-1.173cm" style:auto-text-indent="false" style:snap-to-layout-grid="true"/>
    </style:style>
    <style:style style:name="P25" style:family="paragraph" style:parent-style-name="Standard">
      <style:paragraph-properties fo:margin-left="2.185cm" fo:margin-right="0cm" fo:margin-top="0cm" fo:margin-bottom="0.212cm" fo:line-height="0.706cm" fo:text-indent="-0.949cm" style:auto-text-indent="false"/>
      <style:text-properties style:font-name="Times New Roman" style:font-name-complex="Times New Roman"/>
    </style:style>
    <style:style style:name="P26" style:family="paragraph" style:parent-style-name="Standard">
      <style:paragraph-properties fo:margin-left="0cm" fo:margin-right="0cm" fo:margin-top="0cm" fo:margin-bottom="0.212cm" fo:text-indent="6.708cm" style:auto-text-indent="false"/>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left="0cm" fo:margin-right="0cm" fo:margin-top="0cm" fo:margin-bottom="0.212cm" fo:text-indent="6.675cm" style:auto-text-indent="false"/>
      <style:text-properties style:font-name="Times New Roman" fo:font-size="14pt" fo:font-weight="bold" style:font-size-asian="14pt" style:font-weight-asian="bold" style:font-name-complex="Times New Roman" style:font-size-complex="14pt"/>
    </style:style>
    <style:style style:name="P28" style:family="paragraph" style:parent-style-name="Standard">
      <style:paragraph-properties fo:margin-left="2.171cm" fo:margin-right="0cm" fo:margin-top="0.127cm" fo:margin-bottom="0cm" fo:line-height="0.706cm" fo:text-indent="-1.173cm" style:auto-text-indent="false" style:snap-to-layout-grid="true"/>
    </style:style>
    <style:style style:name="P29" style:family="paragraph" style:parent-style-name="Standard">
      <style:paragraph-properties fo:margin-left="0cm" fo:margin-right="0cm" fo:margin-top="0cm" fo:margin-bottom="0.212cm" fo:text-indent="6.96cm" style:auto-text-indent="false"/>
      <style:text-properties style:font-name="Times New Roman" fo:font-size="14pt" fo:font-weight="bold" style:font-size-asian="14pt" style:font-weight-asian="bold" style:font-name-complex="Times New Roman" style:font-size-complex="14pt"/>
    </style:style>
    <style:style style:name="P30" style:family="paragraph" style:parent-style-name="Standard">
      <style:paragraph-properties fo:margin-left="0cm" fo:margin-right="0cm" fo:margin-top="0cm" fo:margin-bottom="0.212cm" fo:text-indent="4.967cm" style:auto-text-indent="false"/>
      <style:text-properties style:font-name="Times New Roman" fo:font-size="10pt" style:font-name-asian="新細明體" style:font-size-asian="10pt" style:font-name-complex="Times New Roman" style:font-size-complex="10pt" text:display="none"/>
    </style:style>
    <style:style style:name="P31" style:family="paragraph" style:parent-style-name="Header">
      <style:paragraph-properties fo:margin-top="0cm" fo:margin-bottom="0.212cm"/>
      <style:text-properties fo:language="none" fo:country="none" style:language-asian="none" style:country-asian="none"/>
    </style:style>
    <style:style style:name="P32" style:family="paragraph" style:parent-style-name="Footer">
      <style:paragraph-properties fo:margin-top="0cm" fo:margin-bottom="0.212cm"/>
    </style:style>
    <style:style style:name="P33" style:family="paragraph" style:parent-style-name="Footer">
      <style:paragraph-properties fo:margin-top="0cm" fo:margin-bottom="0.212cm" fo:text-align="center" style:justify-single-word="false"/>
    </style:style>
    <style:style style:name="T1" style:family="text">
      <style:text-properties style:font-name="Times New Roman" fo:font-size="18pt" fo:font-weight="bold" style:font-size-asian="18pt" style:font-weight-asian="bold" style:font-name-complex="Times New Roman" style:font-size-complex="16pt" style:font-weight-complex="bold"/>
    </style:style>
    <style:style style:name="T2" style:family="text">
      <style:text-properties style:font-name="Times New Roman" fo:font-size="18pt" fo:language="en" fo:country="US" fo:font-weight="bold" style:font-name-asian="標楷體" style:font-size-asian="18pt" style:language-asian="zh" style:country-asian="TW" style:font-weight-asian="bold" style:font-name-complex="Times New Roman" style:font-size-complex="16pt" style:font-weight-complex="bold"/>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weight-complex="bold"/>
    </style:style>
    <style:style style:name="T15" style:family="text">
      <style:text-properties style:font-name="Times New Roman" fo:font-weight="bold" style:font-weight-asian="bold" style:font-name-complex="Times New Roman"/>
    </style:style>
    <style:style style:name="T16" style:family="text">
      <style:text-properties fo:color="#0000ff" style:font-name="Times New Roman" fo:font-size="18pt" fo:font-weight="bold" style:font-size-asian="18pt" style:font-weight-asian="bold" style:font-name-complex="Times New Roman" style:font-size-complex="16pt"/>
    </style:style>
    <style:style style:name="T17" style:family="text">
      <style:text-properties fo:color="#0000ff" style:font-name="Times New Roman" fo:font-size="18pt" fo:font-weight="bold" style:font-size-asian="18pt" style:font-weight-asian="bold" style:font-name-complex="Times New Roman" style:font-size-complex="16pt" style:font-weight-complex="bold"/>
    </style:style>
    <style:style style:name="T18" style:family="text">
      <style:text-properties fo:color="#0000ff" style:font-name="Times New Roman" fo:font-size="18pt" fo:language="en" fo:country="US" fo:font-weight="bold" style:font-name-asian="標楷體" style:font-size-asian="18pt" style:language-asian="zh" style:country-asian="TW" style:font-weight-asian="bold" style:font-name-complex="Times New Roman" style:font-size-complex="16pt" style:font-weight-complex="bold"/>
    </style:style>
    <style:style style:name="T19" style:family="text">
      <style:text-properties fo:font-size="13pt" style:font-size-asian="13pt" style:font-size-complex="13pt"/>
    </style:style>
    <style:style style:name="T20" style:family="text">
      <style:text-properties style:font-name="標楷體" fo:font-size="13pt" style:font-size-asian="13pt" style:font-name-complex="標楷體" style:font-size-complex="13pt"/>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font-size-complex="12pt" style:font-weight-complex="bold"/>
    </style:style>
    <style:style style:name="T24" style:family="text">
      <style:text-properties fo:color="#000000" style:font-name="Times New Roman" fo:font-size="14pt" fo:font-weight="bold" style:font-size-asian="14pt" style:font-weight-asian="bold" style:font-name-complex="Times New Roman" style:font-size-complex="14pt"/>
    </style:style>
    <style:style style:name="T25" style:family="text">
      <style:text-properties fo:color="#000000" style:font-name="Times New Roman" fo:font-size="18pt" fo:font-weight="bold" style:font-size-asian="18pt" style:font-weight-asian="bold" style:font-name-complex="Times New Roman" style:font-size-complex="16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南開科技大學教師以</text:span><text:span text:style-name="T18">學術研究型</text:span><text:span text:style-name="T2">送審檢核表</text:span></text:p>
      <text:p text:style-name="P3"/>
      <text:p text:style-name="P5"><text:span text:style-name="T6">送審人： </text:span><text:span text:style-name="T8"><text:s text:c="16"/></text:span><text:span text:style-name="T6"><text:s/>任教所、系(中心)： </text:span><text:span text:style-name="T8"><text:s text:c="18"/></text:span></text:p>
      <text:p text:style-name="P7"><text:span text:style-name="T10">送審等級：</text:span><text:span text:style-name="T20">□</text:span><text:span text:style-name="T10"> 教授 <text:s/></text:span><text:span text:style-name="T20">□</text:span><text:span text:style-name="T10"> 副教授 <text:s/></text:span><text:span text:style-name="T20">□</text:span><text:span text:style-name="T10"> 助理教授 <text:s/></text:span><text:span text:style-name="T20">□</text:span><text:span text:style-name="T10"> 講師 </text:span></text:p>
      <text:p text:style-name="P12">一、送審人檢附表件：</text:p>
      <text:p text:style-name="P14"><text:span text:style-name="T11">1.</text:span><text:span text:style-name="T21">□</text:span><text:span text:style-name="T21"> </text:span><text:span text:style-name="T11">教師</text:span><text:span text:style-name="T23">申請升等個人資料表</text:span><text:span text:style-name="T11">1張</text:span></text:p>
      <text:p text:style-name="P14"><text:span text:style-name="T11">2.</text:span><text:span text:style-name="T21">□</text:span><text:span text:style-name="T21"> </text:span><text:span text:style-name="T11">教學服務成績考核表1張及資料夾乙冊（由各單位核章及計分完成）</text:span></text:p>
      <text:p text:style-name="P14"><text:span text:style-name="T11">3.</text:span><text:span text:style-name="T21">□</text:span><text:span text:style-name="T21"> </text:span><text:span text:style-name="T11">專門著作各4本（代表著作及參考著作）</text:span></text:p>
      <text:p text:style-name="P15"><text:span text:style-name="T11">代表著作有合著人，應附合著人證明一式5份（正本1份簽名蓋章，另4份影本請黏貼於代表作封面內頁第一頁，正本交人事室）</text:span></text:p>
      <text:p text:style-name="P14"><text:span text:style-name="T11">4.</text:span><text:span text:style-name="T21">□</text:span><text:span text:style-name="T21"> </text:span><text:span text:style-name="T11">代表著作中文摘要1份</text:span></text:p>
      <text:p text:style-name="P14"><text:span text:style-name="T11">5.</text:span><text:span text:style-name="T21">□</text:span><text:span text:style-name="T21"> </text:span>教師資格審查履歷表<text:span text:style-name="T11">(教育部學審會)</text:span></text:p>
      <text:p text:style-name="P14"><text:span text:style-name="T11">6</text:span><text:span text:style-name="T11">.</text:span><text:span text:style-name="T21">□</text:span><text:span text:style-name="T21"> </text:span><text:span text:style-name="T20">升等切結書</text:span><text:span text:style-name="T19">1</text:span><text:span text:style-name="T20">張</text:span></text:p>
      <text:p text:style-name="P14"><text:span text:style-name="T11">7</text:span><text:span text:style-name="T11">.</text:span><text:span text:style-name="T21">□</text:span><text:span text:style-name="T21"> </text:span><text:span text:style-name="T11">迴避</text:span><text:span text:style-name="T11">審查者</text:span><text:span text:style-name="T11">名單1</text:span><text:span text:style-name="T11">份</text:span><text:span text:style-name="T11">（若無時不需檢附）</text:span></text:p>
      <text:p text:style-name="P12">二、請送審人自行檢視是否符合下列之規定：</text:p>
      <text:p text:style-name="P14"><text:span text:style-name="T11">1.</text:span><text:span text:style-name="T21">□</text:span><text:span text:style-name="T11"> 符合本校教師聘任及升等評審辦法第六條第二項有關教師以專門著作(含技術報告、作品、成就證明)提出升等或專業技術人員提出升等時，其最近一學年度教師評鑑要求標準之規定。(請務必詳閱本校教師聘任及升等評審辦法第六條第二項之規定內容，並另提供教師評鑑結果佐證資料以利審查)</text:span></text:p>
      <text:p text:style-name="P14"><text:span text:style-name="T11">2.</text:span><text:span text:style-name="T21">□</text:span><text:span text:style-name="T11"> 符合本校教師聘任及升等評審辦法第六條第三項至第六項有關教師以專門著作(含技術報告、作品、成就證明)提出升等或專業技術人員提出升等時，其研究成果應符合之產學合作計畫案件數之條件。(請務必詳閱本校教師聘任及升等評審辦法第六條第三項至第六項之規定內容，並另提供一份計畫核定清單或合約書等佐證資料以利審查)</text:span></text:p>
      <text:p text:style-name="P14"><text:span text:style-name="T11">3.</text:span><text:span text:style-name="T21">□</text:span><text:span text:style-name="T11"> 符合本校教師多元升等審查準則第三點第一項第(一)款學術研究型送審教師資格之全部規定。(請務必詳閱本校教師多元升等審查準則第三點第一項第(一)款學術研究型送審教師資格之全部規定內容)</text:span></text:p>
      <text:p text:style-name="P14"><text:span text:style-name="T11">4.</text:span><text:span text:style-name="T21">□</text:span><text:span text:style-name="T11"> 送審專門著作(含技術報告、作品、成就證明)均符合「專科以上學校教師資格審定辦法」第</text:span><text:span text:style-name="T11">二十一條</text:span><text:span text:style-name="T11">之規定。</text:span></text:p>
      <text:p text:style-name="P14"><text:span text:style-name="T11">5.</text:span><text:span text:style-name="T21">□</text:span><text:span text:style-name="T11"> 符合專門著作(含技術報告、作品、成就證明)須為取得前一等級教師資格後</text:span><text:span text:style-name="T11">所出版或</text:span><text:span text:style-name="T11">發表。</text:span></text:p>
      <text:p text:style-name="P14"><text:span text:style-name="T11">6.</text:span><text:span text:style-name="T21">□</text:span><text:span text:style-name="T11"> 符合送審代表著作與任教科目性質相符。</text:span></text:p>
      <text:p text:style-name="P14"><text:soft-page-break/><text:span text:style-name="T11">7.</text:span><text:span text:style-name="T21">□</text:span><text:span text:style-name="T11"> 符合代表著作有合著人，附合著人證明。</text:span></text:p>
      <text:p text:style-name="P16"><text:span text:style-name="T11">8</text:span><text:span text:style-name="T11">.</text:span><text:span text:style-name="T21">□</text:span><text:span text:style-name="T11"> 符合送審專門著作(含技術報告、作品、成就證明)由送審人擇定至多5件，並自行擇一為代表著作，其餘列為參考著作。</text:span></text:p>
      <text:p text:style-name="P14"><text:span text:style-name="T11">9</text:span><text:span text:style-name="T11">.</text:span><text:span text:style-name="T21">□</text:span><text:span text:style-name="T11"> 送審之技術報告撰寫內容符合本校教師多元升等審查準則第八點規定。</text:span></text:p>
      <text:p text:style-name="P18"/>
      <text:p text:style-name="P18"/>
      <text:p text:style-name="P18"/>
      <text:p text:style-name="P8"><text:span text:style-name="T6">本人已詳閱並完全了解教育部公布之「</text:span><text:span text:style-name="T24">專科以上學校教師資格審定辦法」、「專科以上學校教師資格送審作業須知」及</text:span><text:span text:style-name="T6">「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20"><text:s text:c="18"/></text:p>
      <text:p text:style-name="P19"><text:span text:style-name="T6"><text:s text:c="20"/>送審人親筆簽名蓋章：</text:span><text:span text:style-name="T8"> <text:s text:c="10"/></text:span><text:span text:style-name="T5"><text:s text:c="8"/></text:span></text:p>
      <text:p text:style-name="P21"><text:span text:style-name="T6"><text:s text:c="10"/>中華民國 </text:span><text:span text:style-name="T8"><text:s/></text:span><text:span text:style-name="T8"><text:s/></text:span><text:span text:style-name="T8"><text:s text:c="2"/></text:span><text:span text:style-name="T6">年</text:span><text:span text:style-name="T8"> </text:span><text:span text:style-name="T8"><text:s/></text:span><text:span text:style-name="T8"><text:s text:c="2"/></text:span><text:span text:style-name="T6">月</text:span><text:span text:style-name="T8"> </text:span><text:span text:style-name="T8"><text:s/></text:span><text:span text:style-name="T8"><text:s text:c="2"/></text:span><text:span text:style-name="T6">日</text:span></text:p>
      <text:p text:style-name="P10"><text:span text:style-name="T1">南開科技大學教師以</text:span><text:span text:style-name="T17">應用</text:span><text:span text:style-name="T16">技術型</text:span><text:span text:style-name="T1">送審檢核表</text:span></text:p>
      <text:p text:style-name="P22"/>
      <text:p text:style-name="P5"><text:span text:style-name="T6">送審人： </text:span><text:span text:style-name="T8"><text:s text:c="16"/></text:span><text:span text:style-name="T6"><text:s/>任教所、系(中心)： </text:span><text:span text:style-name="T8"><text:s text:c="18"/></text:span></text:p>
      <text:p text:style-name="P7"><text:span text:style-name="T10">送審等級：</text:span><text:span text:style-name="T20">□</text:span><text:span text:style-name="T10"> 教授 <text:s/></text:span><text:span text:style-name="T20">□</text:span><text:span text:style-name="T10"> 副教授 <text:s/></text:span><text:span text:style-name="T20">□</text:span><text:span text:style-name="T10"> 助理教授 </text:span></text:p>
      <text:p text:style-name="P12">一、送審人檢附表件及技術報告之成果：</text:p>
      <text:p text:style-name="P14"><text:span text:style-name="T11">1.</text:span><text:span text:style-name="T21">□</text:span><text:span text:style-name="T21"> </text:span><text:span text:style-name="T11">教師</text:span><text:span text:style-name="T23">申請升等個人資料表</text:span><text:span text:style-name="T11">1張</text:span></text:p>
      <text:p text:style-name="P14"><text:span text:style-name="T11">2.</text:span><text:span text:style-name="T21">□</text:span><text:span text:style-name="T11"> 教學服務成績考核表1張及資料夾乙冊（由各單位核章及計分完成）</text:span></text:p>
      <text:p text:style-name="P14"><text:span text:style-name="T11">3.</text:span><text:span text:style-name="T21">□</text:span><text:span text:style-name="T21"> </text:span><text:span text:style-name="T11">專門著作各4本（代表著作及參考著作）</text:span></text:p>
      <text:p text:style-name="P15"><text:span text:style-name="T11">代表著作有合著人，且附合著人證明一式5份（正本1份</text:span><text:span text:style-name="T15">簽名蓋章，另</text:span><text:span text:style-name="T11">4份影本請黏貼於代表作封面內頁第一頁，正本交人事室）</text:span></text:p>
      <text:p text:style-name="P14"><text:span text:style-name="T11">4.</text:span><text:span text:style-name="T21">□</text:span><text:span text:style-name="T11"> 代表著作中文摘要1份</text:span></text:p>
      <text:p text:style-name="P14"><text:span text:style-name="T11">5.</text:span><text:span text:style-name="T21">□</text:span><text:span text:style-name="T21"> </text:span>教師資格審查履歷表<text:span text:style-name="T11">(教育部學審會)</text:span></text:p>
      <text:p text:style-name="P14"><text:span text:style-name="T11">6</text:span><text:span text:style-name="T11">.</text:span><text:span text:style-name="T21">□</text:span><text:span text:style-name="T21"> </text:span><text:span text:style-name="T20">升等切結書</text:span><text:span text:style-name="T19">1</text:span><text:span text:style-name="T20">張</text:span></text:p>
      <text:p text:style-name="P14"><text:span text:style-name="T11">7</text:span><text:span text:style-name="T11">.</text:span><text:span text:style-name="T21">□</text:span><text:span text:style-name="T21"> </text:span><text:span text:style-name="T11">迴避</text:span><text:span text:style-name="T11">審查者</text:span><text:span text:style-name="T11">名單1</text:span><text:span text:style-name="T11">份</text:span><text:span text:style-name="T11">（若無時不需檢附）</text:span></text:p>
      <text:p text:style-name="P12">二、送審人自行檢視送審技術報告是否符合下列之規定：</text:p>
      <text:p text:style-name="P14"><text:span text:style-name="T11">1.</text:span><text:span text:style-name="T21">□</text:span><text:span text:style-name="T11"> 符合本校教師聘任及升等評審辦法第六條第二項有關教師以專門著作(含技術報告、作品</text:span><text:span text:style-name="T13">、</text:span><text:span text:style-name="T11">成就證明)提出升等或</text:span><text:span text:style-name="T13">專業技術人員</text:span><text:span text:style-name="T11">提出升等時，其最近一學年度教師評鑑要求標準之規定。(請務必詳閱本校教師聘任及升等評審辦法第六條第二項之規定內容，並另提供教師評鑑結果佐證資料以利審查)</text:span></text:p>
      <text:p text:style-name="P14"><text:span text:style-name="T11">2.</text:span><text:span text:style-name="T21">□</text:span><text:span text:style-name="T11"> 符合本校教師聘任及升等評審辦法第六條第三項至第六項有關教師以專門著作(含技術報告、作品</text:span><text:span text:style-name="T13">、</text:span><text:span text:style-name="T11">成就證明)提出升等或</text:span><text:span text:style-name="T13">專業技術人員</text:span><text:span text:style-name="T11">提出升等時，其研究成果應符合之</text:span><text:span text:style-name="T13">產學合作計畫案件數</text:span><text:span text:style-name="T11">之條件。(請務必詳閱本校教師聘任及升等評審辦法第六條第三項至第六項之規定內容，並另提供一份計畫核定清單或合約書等佐證資料以利審查)</text:span></text:p>
      <text:p text:style-name="P14"><text:span text:style-name="T11">3.</text:span><text:span text:style-name="T21">□</text:span><text:span text:style-name="T11"> 符合本校教師多元升等審查準則第三點第一項第(二)款應用技術型送審教師資格之全部規定。(請務必詳閱本校教師多元升等審查準則第三點第一項第(二)款應用技術型送審教師資格之全部規定內容，</text:span><text:span text:style-name="T15">並請另提供一份七年內計畫核定清單或合約書及技術移轉金、專利授權金繳交本校證明</text:span><text:span text:style-name="T11">等佐證資料以利審查)</text:span></text:p>
      <text:p text:style-name="P14"><text:span text:style-name="T11">4.</text:span><text:span text:style-name="T21">□</text:span><text:span text:style-name="T11"> 符合送審之研發成果應附書面報告。</text:span></text:p>
      <text:p text:style-name="P14"><text:span text:style-name="T11">5.</text:span><text:span text:style-name="T21">□</text:span><text:span text:style-name="T11"> 送審之實務研發成果技術報告撰寫內容符合本校教師多元升等審查準則第八點第一項第(一)款之規定。</text:span></text:p>
      <text:p text:style-name="P14"><text:span text:style-name="T11">6.</text:span><text:span text:style-name="T21">□</text:span><text:span text:style-name="T11"> 符合送審之代表著作與任教科目性質相符。</text:span></text:p>
      <text:p text:style-name="P14"><text:soft-page-break/><text:span text:style-name="T11">7.</text:span><text:span text:style-name="T21">□</text:span><text:span text:style-name="T11"> 符合專門著作(含技術報告、作品、成就證明)須為取得前一等級教師資格後</text:span><text:span text:style-name="T11">所出版或</text:span><text:span text:style-name="T11">發表。</text:span></text:p>
      <text:p text:style-name="P14"><text:span text:style-name="T11">8.</text:span><text:span text:style-name="T21">□</text:span><text:span text:style-name="T11"> 符合代表著作有合著人，附合著人證明。</text:span></text:p>
      <text:p text:style-name="P14"><text:span text:style-name="T11">9.</text:span><text:span text:style-name="T21">□</text:span><text:span text:style-name="T11"> 符合研發成果並無涉及違反智慧財產權相關規定。</text:span></text:p>
      <text:p text:style-name="P23"><text:span text:style-name="T11">10.</text:span><text:span text:style-name="T21">□</text:span><text:span text:style-name="T11"> 符合送審專門著作(含技術報告、作品、成就證明)由送審人擇定至多5件，並自行擇一為代表著作，其餘列為參考著作。</text:span></text:p>
      <text:p text:style-name="P24"><text:span text:style-name="T11">11.</text:span><text:span text:style-name="T21">□</text:span><text:span text:style-name="T11"> 以相關專門著作(含技術報告、作品、成就證明)作為參考著作時，專門著作均符合「專科以上學校教師資格審定辦法」第</text:span><text:span text:style-name="T11">二十一條</text:span><text:span text:style-name="T11">之</text:span><text:span text:style-name="T11">規定</text:span><text:span text:style-name="T11">。</text:span></text:p>
      <text:p text:style-name="P25"/>
      <text:p text:style-name="P17"/>
      <text:p text:style-name="P17"/>
      <text:p text:style-name="P6"><text:span text:style-name="T6">本人已詳閱並完全了解教育部公布之「</text:span><text:span text:style-name="T24">專科以上學校教師資格審定辦法」、「專科以上學校教師資格送審作業須知」及</text:span><text:span text:style-name="T6">「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26"/>
      <text:p text:style-name="P19"><text:span text:style-name="T6"><text:s text:c="20"/>送審人親筆簽名蓋章：</text:span><text:span text:style-name="T8"> <text:s text:c="10"/></text:span><text:span text:style-name="T5"><text:s text:c="8"/></text:span></text:p>
      <text:p text:style-name="P21"><text:span text:style-name="T6"><text:s text:c="13"/>中華民國</text:span><text:span text:style-name="T8"> <text:s text:c="3"/></text:span><text:span text:style-name="T6">年</text:span><text:span text:style-name="T8"> <text:s text:c="2"/></text:span><text:span text:style-name="T6">月</text:span><text:span text:style-name="T8"> <text:s text:c="2"/></text:span><text:span text:style-name="T6">日</text:span></text:p>
      <text:p text:style-name="P2"><text:span text:style-name="T2">南開科技大學教師以</text:span><text:span text:style-name="T18">教學實務型</text:span><text:span text:style-name="T2">送審檢核表</text:span></text:p>
      <text:p text:style-name="P4"/>
      <text:p text:style-name="P5"><text:span text:style-name="T6">送審人： </text:span><text:span text:style-name="T8"><text:s text:c="16"/></text:span><text:span text:style-name="T6"><text:s/>任教所、系(中心)： </text:span><text:span text:style-name="T8"><text:s text:c="18"/></text:span></text:p>
      <text:p text:style-name="P7"><text:span text:style-name="T10">送審等級：</text:span><text:span text:style-name="T20">□</text:span><text:span text:style-name="T10"> 教授 <text:s/></text:span><text:span text:style-name="T20">□</text:span><text:span text:style-name="T10"> 副教授 <text:s/></text:span><text:span text:style-name="T20">□</text:span><text:span text:style-name="T10"> 助理教授 </text:span></text:p>
      <text:p text:style-name="P12">一、送審人檢附表件：</text:p>
      <text:p text:style-name="P14"><text:span text:style-name="T11">1.</text:span><text:span text:style-name="T21">□</text:span><text:span text:style-name="T21"> </text:span><text:span text:style-name="T11">教師</text:span><text:span text:style-name="T23">申請升等個人資料表</text:span><text:span text:style-name="T11">1張</text:span></text:p>
      <text:p text:style-name="P14"><text:span text:style-name="T11">2.</text:span><text:span text:style-name="T21">□</text:span><text:span text:style-name="T11"> 教學服務成績考核表1張及資料夾乙冊（由各單位核章及計分完成）</text:span></text:p>
      <text:p text:style-name="P14"><text:span text:style-name="T11">3.</text:span><text:span text:style-name="T21">□</text:span><text:span text:style-name="T11"> </text:span><text:span text:style-name="T14">專門著作各4本（代表著作及參考著作）</text:span></text:p>
      <text:p text:style-name="P15"><text:span text:style-name="T11">代表著作有合著人，應附合著人證明一式5份（正本1份</text:span><text:span text:style-name="T15">簽名蓋章，另</text:span><text:span text:style-name="T11">4份影本請黏貼於代表作封面內頁第一頁，正本交人事室）</text:span></text:p>
      <text:p text:style-name="P14"><text:span text:style-name="T11">4.</text:span><text:span text:style-name="T21">□</text:span><text:span text:style-name="T11"> 代表著作中文摘要1份</text:span></text:p>
      <text:p text:style-name="P14"><text:span text:style-name="T11">5.</text:span><text:span text:style-name="T21">□</text:span><text:span text:style-name="T21"> </text:span>教師資格審查履歷表<text:span text:style-name="T11">(教育部學審會)</text:span></text:p>
      <text:p text:style-name="P14"><text:span text:style-name="T11">6</text:span><text:span text:style-name="T11">.</text:span><text:span text:style-name="T21">□</text:span><text:span text:style-name="T21"> </text:span><text:span text:style-name="T20">升等切結書</text:span><text:span text:style-name="T19">1</text:span><text:span text:style-name="T20">張</text:span></text:p>
      <text:p text:style-name="P14"><text:span text:style-name="T11">7</text:span><text:span text:style-name="T11">.</text:span><text:span text:style-name="T21">□</text:span><text:span text:style-name="T21"> </text:span><text:span text:style-name="T11">迴避</text:span><text:span text:style-name="T11">審查者</text:span><text:span text:style-name="T11">名單1</text:span><text:span text:style-name="T11">份</text:span><text:span text:style-name="T11">（若無時不需檢附）</text:span></text:p>
      <text:p text:style-name="P12">二、請送審人自行檢視是否符合下列之規定：</text:p>
      <text:p text:style-name="P14"><text:span text:style-name="T11">1.</text:span><text:span text:style-name="T21">□</text:span><text:span text:style-name="T11"> 符合本校教師聘任及升等評審辦法第六條第二項有關教師以專門著作(含技術報告、作品</text:span><text:span text:style-name="T13">、</text:span><text:span text:style-name="T11">成就證明)提出升等或</text:span><text:span text:style-name="T13">專業技術人員</text:span><text:span text:style-name="T11">提出升等時，其最近一學年度教師評鑑要求標準之規定。(請務必詳閱本校教師聘任及升等評審辦法第六條第二項之規定內容，並另提供教師評鑑結果佐證資料以利審查)</text:span></text:p>
      <text:p text:style-name="P14"><text:span text:style-name="T11">2.</text:span><text:span text:style-name="T21">□</text:span><text:span text:style-name="T11"> 符合本校教師聘任及升等評審辦法第六條第三項至第六項有關教師以專門著作(含技術報告、作品、成就證明)提出升等或專業技術人員提出升等時，其研究成果應符合之產學合作計畫案件數之條件。(請務必詳閱本校教師聘任及升等評審辦法第六條第三項至第六項之規定內容，並另提供一份計畫核定清單或合約書等佐證資料以利審查)</text:span></text:p>
      <text:p text:style-name="P14"><text:span text:style-name="T11">3.</text:span><text:span text:style-name="T21">□</text:span><text:span text:style-name="T11"> 符合本校教師多元升等審查準則第三點第一項第(三)款教學實務型送審教師資格之全部規定。(請務必詳閱本校教師多元升等審查準則第三點第一項第(三)款教學實務型送審教師資格之全部規定內容)</text:span></text:p>
      <text:p text:style-name="P14"><text:span text:style-name="T11">4.</text:span><text:span text:style-name="T21">□</text:span><text:span text:style-name="T11"> 送審之教學實務技術報告撰寫內容符合本校教師多元升等審查準則第八點第一項第(二)款之規定。</text:span></text:p>
      <text:p text:style-name="P14"><text:span text:style-name="T11">5.</text:span><text:span text:style-name="T21">□</text:span><text:span text:style-name="T11"> 送審專門著作(含技術報告、作品、成就證明)均符合「專科以上學校教師資格審定辦法」第</text:span><text:span text:style-name="T11">二十一條</text:span><text:span text:style-name="T11">之</text:span><text:span text:style-name="T11">規定</text:span><text:span text:style-name="T11">。</text:span></text:p>
      <text:p text:style-name="P14"><text:soft-page-break/><text:span text:style-name="T11">6.</text:span><text:span text:style-name="T21">□</text:span><text:span text:style-name="T11"> 符合專門著作(含技術報告、作品、成就證明)須為取得前一等級教師資格後</text:span><text:span text:style-name="T11">所出版或</text:span><text:span text:style-name="T11">發表。</text:span></text:p>
      <text:p text:style-name="P14"><text:span text:style-name="T11">7.</text:span><text:span text:style-name="T21">□</text:span><text:span text:style-name="T11"> 符合送審代表著作與任教科目性質相符。</text:span></text:p>
      <text:p text:style-name="P14"><text:span text:style-name="T11">8.</text:span><text:span text:style-name="T21">□</text:span><text:span text:style-name="T11"> 符合代表著作有合著人，附合著人證明。</text:span></text:p>
      <text:p text:style-name="P14"><text:span text:style-name="T11">9.</text:span><text:span text:style-name="T21">□</text:span><text:span text:style-name="T11"> 符合送審專門著作(含技術報告、作品、成就證明)由送審人擇定至多5件，並自行擇一為代表著作，其餘列為參考著作。</text:span></text:p>
      <text:p text:style-name="P18"/>
      <text:p text:style-name="P18"/>
      <text:p text:style-name="P8"><text:span text:style-name="T6">本人已詳閱並完全了解教育部公布之「</text:span><text:span text:style-name="T24">專科以上學校教師資格審定辦法」、「專科以上學校教師資格送審作業須知」及</text:span><text:span text:style-name="T6">「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20"><text:s text:c="18"/></text:p>
      <text:p text:style-name="P19"><text:span text:style-name="T6"><text:s text:c="20"/>送審人親筆簽名蓋章：</text:span><text:span text:style-name="T8"> <text:s text:c="10"/></text:span><text:span text:style-name="T5"><text:s text:c="8"/></text:span></text:p>
      <text:p text:style-name="P21"><text:span text:style-name="T6"><text:s text:c="10"/>中華民國</text:span><text:span text:style-name="T8"> </text:span><text:span text:style-name="T8"><text:s text:c="2"/></text:span><text:span text:style-name="T8"><text:s text:c="2"/></text:span><text:span text:style-name="T6">年</text:span><text:span text:style-name="T8"> </text:span><text:span text:style-name="T8"><text:s/></text:span><text:span text:style-name="T8"><text:s text:c="2"/></text:span><text:span text:style-name="T6">月</text:span><text:span text:style-name="T8"> </text:span><text:span text:style-name="T8"><text:s/></text:span><text:span text:style-name="T8"><text:s text:c="2"/></text:span><text:span text:style-name="T6">日</text:span></text:p>
      <text:p text:style-name="P10"><text:span text:style-name="T1">南開科技大學教師以</text:span><text:span text:style-name="T16">藝術作品</text:span><text:span text:style-name="T1">送審檢核表</text:span></text:p>
      <text:p text:style-name="P22"/>
      <text:p text:style-name="P5"><text:span text:style-name="T6">送審人： </text:span><text:span text:style-name="T8"><text:s text:c="16"/></text:span><text:span text:style-name="T6"><text:s/>任教所、系(中心)： </text:span><text:span text:style-name="T8"><text:s text:c="18"/></text:span></text:p>
      <text:p text:style-name="P7"><text:span text:style-name="T10">送審等級：</text:span><text:span text:style-name="T20">□</text:span><text:span text:style-name="T10"> 教授 <text:s/></text:span><text:span text:style-name="T20">□</text:span><text:span text:style-name="T10"> 副教授 <text:s/></text:span><text:span text:style-name="T20">□</text:span><text:span text:style-name="T10"> 助理教授 <text:s/></text:span><text:span text:style-name="T20">□</text:span><text:span text:style-name="T10"> 講師 <text:s/></text:span></text:p>
      <text:p text:style-name="P12">一、送審人檢附表件：</text:p>
      <text:p text:style-name="P14"><text:span text:style-name="T11">1.</text:span><text:span text:style-name="T21">□</text:span><text:span text:style-name="T21"> </text:span><text:span text:style-name="T11">教師</text:span><text:span text:style-name="T23">申請升等個人資料表</text:span><text:span text:style-name="T11">1張</text:span></text:p>
      <text:p text:style-name="P14"><text:span text:style-name="T11">2.</text:span><text:span text:style-name="T21">□</text:span><text:span text:style-name="T11"> 教學服務成績考核表1張（由各單位核章及計分完成）及資料卷夾乙冊</text:span></text:p>
      <text:p text:style-name="P14"><text:span text:style-name="T11">3.</text:span><text:span text:style-name="T21">□</text:span><text:span text:style-name="T11"> 送審作品係兩人以上合作完成，且附有合著人證明一式5份（正本1份</text:span><text:span text:style-name="T15">簽名蓋章，</text:span><text:span text:style-name="T11">另4份影本請黏貼於代表作封面內頁第一頁，正本交人事室）</text:span></text:p>
      <text:p text:style-name="P14"><text:span text:style-name="T11">4.</text:span><text:span text:style-name="T21">□</text:span><text:span text:style-name="T11"> 藝術作品各4本</text:span></text:p>
      <text:p text:style-name="P14"><text:span text:style-name="T11">5.</text:span><text:span text:style-name="T21">□</text:span><text:span text:style-name="T21"> </text:span>教師資格審查履歷表<text:span text:style-name="T11">(教育部學審會)</text:span></text:p>
      <text:p text:style-name="P14"><text:span text:style-name="T11">6</text:span><text:span text:style-name="T11">.</text:span><text:span text:style-name="T21">□</text:span><text:span text:style-name="T21"> </text:span><text:span text:style-name="T20">升等切結書</text:span><text:span text:style-name="T19">1</text:span><text:span text:style-name="T20">張</text:span></text:p>
      <text:p text:style-name="P14"><text:span text:style-name="T11">7</text:span><text:span text:style-name="T11">.</text:span><text:span text:style-name="T21">□</text:span><text:span text:style-name="T21"> </text:span><text:span text:style-name="T11">迴避</text:span><text:span text:style-name="T11">審查者</text:span><text:span text:style-name="T11">名單1</text:span><text:span text:style-name="T11">份</text:span><text:span text:style-name="T11">（若無時不需檢附）</text:span></text:p>
      <text:p text:style-name="P11"><text:span text:style-name="T6">二、請送審人自行檢視作品是否符合下列之規定：</text:span></text:p>
      <text:p text:style-name="P14"><text:span text:style-name="T11">1.</text:span><text:span text:style-name="T21">□</text:span><text:span text:style-name="T11"> 符合本校教師聘任及升等評審辦法第六條第二項有關教師以專門著作(含技術報告、作品</text:span><text:span text:style-name="T13">、</text:span><text:span text:style-name="T11">成就證明)提出升等或</text:span><text:span text:style-name="T13">專業技術人員</text:span><text:span text:style-name="T11">提出升等時，其最近一學年度教師評鑑要求標準之規定。(請務必詳閱本校教師聘任及升等評審辦法第六條第二項之規定內容，並另提供教師評鑑結果佐證資料以利審查)</text:span></text:p>
      <text:p text:style-name="P14"><text:span text:style-name="T11">2.</text:span><text:span text:style-name="T21">□</text:span><text:span text:style-name="T11"> 符合本校教師聘任及升等評審辦法第六條第三項至第六項有關教師以專門著作(含技術報告、作品、成就證明)提出升等或專業技術人員提出升等時，其研究成果應符合之產學合作計畫案件數之條件。(請務必詳閱本校教師聘任及升等評審辦法第六條第三項至第六項之規定內容，並另提供一份計畫核定清單或合約書等佐證資料以利審查)</text:span></text:p>
      <text:p text:style-name="P14"><text:span text:style-name="T11">3.</text:span><text:span text:style-name="T21">□</text:span><text:span text:style-name="T11"> 符合副教授以藝術作品送審升等教授者，送審人須為送審代表作品之第一作者且為通訊作者。</text:span></text:p>
      <text:p text:style-name="P14"><text:span text:style-name="T11">4.</text:span><text:span text:style-name="T21">□</text:span><text:span text:style-name="T11"> 符合送審作品代表著作與任教科目性質相符。</text:span></text:p>
      <text:p text:style-name="P14"><text:span text:style-name="T11">5.</text:span><text:span text:style-name="T21">□</text:span><text:span text:style-name="T11"> 符合代表作品有合著人，附合著人證明。</text:span></text:p>
      <text:p text:style-name="P14"><text:span text:style-name="T11">6.</text:span><text:span text:style-name="T21">□</text:span><text:span text:style-name="T11"> 符合送審作品須為取得前一等級教師資格後</text:span><text:span text:style-name="T11">所出版或</text:span><text:span text:style-name="T11">發表。</text:span></text:p>
      <text:p text:style-name="P14"><text:span text:style-name="T11">7.</text:span><text:span text:style-name="T21">□</text:span><text:span text:style-name="T11"> 以相關專門著作(含技術報告、作品</text:span><text:span text:style-name="T13">、</text:span><text:span text:style-name="T11">成就證明)作為參考著作時，專門著作均符合「專科以上學校教師資格審定辦法」第</text:span><text:span text:style-name="T11">二十一條</text:span><text:span text:style-name="T11">之規定。</text:span></text:p>
      <text:p text:style-name="P14"><text:span text:style-name="T11">8.</text:span><text:span text:style-name="T21">□</text:span><text:span text:style-name="T11"> 符合送審之成就證明應附書面報告。</text:span></text:p>
      <text:p text:style-name="P14"><text:span text:style-name="T11">9.</text:span><text:span text:style-name="T21">□</text:span><text:span text:style-name="T11"> 成就證明內容符合規定。</text:span></text:p>
      <text:p text:style-name="P14"><text:soft-page-break/><text:span text:style-name="T11">10.</text:span><text:span text:style-name="T21">□</text:span><text:span text:style-name="T11"> 符合送審之成就曾獲得獎勵，得一併送相關證明參考。</text:span></text:p>
      <text:p text:style-name="P14"><text:span text:style-name="T11">11.</text:span><text:span text:style-name="T21">□</text:span><text:span text:style-name="T11"> 符合「專科以上學校教師資格審定辦法」以藝術作品送審之規定。</text:span></text:p>
      <text:p text:style-name="P25"/>
      <text:p text:style-name="P17"/>
      <text:p text:style-name="P13"/>
      <text:p text:style-name="P6"><text:span text:style-name="T6">本人已詳閱並完全了解教育部公布之「</text:span><text:span text:style-name="T24">專科以上學校教師資格審定辦法」、「專科以上學校教師資格送審作業須知」及</text:span><text:span text:style-name="T6">「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27"/>
      <text:p text:style-name="P19"><text:span text:style-name="T6"><text:s text:c="20"/>送審人親筆簽名蓋章：</text:span><text:span text:style-name="T8"> <text:s text:c="10"/></text:span><text:span text:style-name="T5"><text:s text:c="8"/></text:span></text:p>
      <text:p text:style-name="P21"><text:span text:style-name="T6"><text:s text:c="10"/>中華民國</text:span><text:span text:style-name="T8"> </text:span><text:span text:style-name="T8"><text:s text:c="2"/></text:span><text:span text:style-name="T8"><text:s text:c="2"/></text:span><text:span text:style-name="T6">年</text:span><text:span text:style-name="T8"> </text:span><text:span text:style-name="T8"><text:s/></text:span><text:span text:style-name="T8"><text:s text:c="2"/></text:span><text:span text:style-name="T6">月</text:span><text:span text:style-name="T8"> </text:span><text:span text:style-name="T8"><text:s/></text:span><text:span text:style-name="T8"><text:s text:c="2"/></text:span><text:span text:style-name="T6">日</text:span></text:p>
      <text:p text:style-name="P9"/>
      <text:p text:style-name="P9"/>
      <text:p text:style-name="P9"/>
      <text:p text:style-name="P9"/>
      <text:p text:style-name="P9"/>
      <text:p text:style-name="P9"/>
      <text:p text:style-name="P9"/>
      <text:p text:style-name="P9"/>
      <text:p text:style-name="P10"><text:span text:style-name="T1">南開科技大學教師以</text:span><text:span text:style-name="T16">體育成就證明</text:span><text:span text:style-name="T25">送審</text:span><text:span text:style-name="T1">檢核表</text:span></text:p>
      <text:p text:style-name="P22"/>
      <text:p text:style-name="P5"><text:span text:style-name="T6">送審人： </text:span><text:span text:style-name="T8"><text:s text:c="16"/></text:span><text:span text:style-name="T6"><text:s/>任教所、系(中心)： </text:span><text:span text:style-name="T8"><text:s text:c="18"/></text:span></text:p>
      <text:p text:style-name="P7"><text:span text:style-name="T10">送審等級：</text:span><text:span text:style-name="T20">□</text:span><text:span text:style-name="T10"> 教授 <text:s/></text:span><text:span text:style-name="T20">□</text:span><text:span text:style-name="T10"> 副教授 <text:s/></text:span><text:span text:style-name="T20">□</text:span><text:span text:style-name="T10"> 助理教授 </text:span><text:span text:style-name="T20">□</text:span><text:span text:style-name="T10"> 講師</text:span></text:p>
      <text:p text:style-name="P12">一、送審人檢附表件：</text:p>
      <text:p text:style-name="P14"><text:span text:style-name="T11">1.</text:span><text:span text:style-name="T21">□</text:span><text:span text:style-name="T21"> </text:span><text:span text:style-name="T11">教師</text:span><text:span text:style-name="T23">申請升等個人資料表</text:span><text:span text:style-name="T11">1張</text:span></text:p>
      <text:p text:style-name="P14"><text:span text:style-name="T11">2.</text:span><text:span text:style-name="T21">□</text:span><text:span text:style-name="T11"> 教學服務成績考核表2張（由各單位核章及計分完成）及資料卷夾乙冊</text:span></text:p>
      <text:p text:style-name="P14"><text:span text:style-name="T11">3.</text:span><text:span text:style-name="T21">□</text:span><text:span text:style-name="T11"> 送審作品係兩人以上合作完成，且附合著人證明一式5份（正本1份簽名蓋章，另4份影本請黏貼於代表作封面內頁第一頁，正本交人事室）</text:span></text:p>
      <text:p text:style-name="P14"><text:span text:style-name="T11">4.</text:span><text:span text:style-name="T21">□</text:span><text:span text:style-name="T11"> 成就證明及技術報告各4本</text:span></text:p>
      <text:p text:style-name="P14"><text:span text:style-name="T11">5.</text:span><text:span text:style-name="T21">□</text:span><text:span text:style-name="T21"> </text:span>教師資格審查履歷表<text:span text:style-name="T11">(教育部學審會)</text:span></text:p>
      <text:p text:style-name="P14"><text:span text:style-name="T11">6</text:span><text:span text:style-name="T11">.</text:span><text:span text:style-name="T21">□</text:span><text:span text:style-name="T21"> </text:span><text:span text:style-name="T20">升等切結書</text:span><text:span text:style-name="T19">1</text:span><text:span text:style-name="T20">張</text:span></text:p>
      <text:p text:style-name="P14"><text:span text:style-name="T11">7</text:span><text:span text:style-name="T11">.</text:span><text:span text:style-name="T21">□</text:span><text:span text:style-name="T21"> </text:span><text:span text:style-name="T11">迴避</text:span><text:span text:style-name="T11">審查者</text:span><text:span text:style-name="T11">名單1</text:span><text:span text:style-name="T11">份</text:span><text:span text:style-name="T11">（若無時不需檢附）</text:span></text:p>
      <text:p text:style-name="P12">二、請送審人自行檢視作品是否符合下列之規定：</text:p>
      <text:p text:style-name="P14"><text:span text:style-name="T11">1.</text:span><text:span text:style-name="T21">□</text:span><text:span text:style-name="T11"> 符合本校教師聘任及升等評審辦法第六條第二項有關教師以專門著作(含技術報告、作品、教學研究成果、成就證明)提出升等或專業技術人員提出升等時，其最近一學年度教師評鑑要求標準之規定。(請務必詳閱本校教師聘任及升等評審辦法第六條第二項之規定內容，並另提供教師評鑑結果佐證資料以利審查)</text:span></text:p>
      <text:p text:style-name="P14"><text:span text:style-name="T11">2.</text:span><text:span text:style-name="T21">□</text:span><text:span text:style-name="T11"> 符合本校教師聘任及升等評審辦法第六條第三項至第六項有關教師以專門著作(含技術報告、作品、教學研究成果、成就證明)提出升等或專業技術人員提出升等時，其研究成果應符合之產學合作計畫案件數之條件。(請務必詳閱本校教師聘任及升等評審辦法第六條第三項至第六項之規定內容，並另提供一份計畫核定清單或合約書等佐證資料以利審查)</text:span></text:p>
      <text:p text:style-name="P14"><text:span text:style-name="T11">3.</text:span><text:span text:style-name="T21">□</text:span><text:span text:style-name="T11"> 檢附體育成就證明(表列重要賽會獲有名次之證明)。</text:span></text:p>
      <text:p text:style-name="P14"><text:span text:style-name="T11">4.</text:span><text:span text:style-name="T21">□</text:span><text:span text:style-name="T11"> 檢附代表成就及參考成就之競賽實務報告。</text:span></text:p>
      <text:p text:style-name="P14"><text:span text:style-name="T11">5.</text:span><text:span text:style-name="T21">□</text:span><text:span text:style-name="T11"> 競賽實務報告內容符合規定。</text:span></text:p>
      <text:p text:style-name="P14"><text:span text:style-name="T11">6.</text:span><text:span text:style-name="T21">□</text:span><text:span text:style-name="T11"> 符合代表成就(代表著作)與任教科目性質相符。</text:span></text:p>
      <text:p text:style-name="P14"><text:span text:style-name="T11">7.</text:span><text:span text:style-name="T21">□</text:span><text:span text:style-name="T11"> 符合</text:span><text:span text:style-name="T11">送審</text:span><text:span text:style-name="T11">成就須為取得前一等級教師資格後</text:span><text:span text:style-name="T11">所</text:span><text:span text:style-name="T11">獲得。</text:span></text:p>
      <text:p text:style-name="P14"><text:span text:style-name="T11">8.</text:span><text:span text:style-name="T21">□</text:span><text:span text:style-name="T11"> 符合代表成就係2人以上共同完成，應附書面說明本人參與之部分，並由其他共同完成者或有關單位提具證明。</text:span></text:p>
      <text:p text:style-name="P14"><text:span text:style-name="T11">9.</text:span><text:span text:style-name="T21">□</text:span><text:span text:style-name="T11"> 符合前一等級教師資格係以體育成就證明取得並檢附該等級教師資格之全部送審資料。</text:span></text:p>
      <text:p text:style-name="P28"><text:soft-page-break/><text:span text:style-name="T11">10.</text:span><text:span text:style-name="T21">□</text:span><text:span text:style-name="T11"> 以相關專門著作(含技術報告、作品</text:span><text:span text:style-name="T13">、</text:span><text:span text:style-name="T11">成就證明)作為參考著作時，專門著作均符合「專科以上學校教師資格審定辦法」第</text:span><text:span text:style-name="T11">二十一條</text:span><text:span text:style-name="T11">之規定。</text:span></text:p>
      <text:p text:style-name="P14"><text:span text:style-name="T11">11.</text:span><text:span text:style-name="T21">□</text:span><text:span text:style-name="T11"> 符合「專科以上學校教師資格審定辦法」以體育成就證明送審之規定。</text:span></text:p>
      <text:p text:style-name="P25"/>
      <text:p text:style-name="P17"/>
      <text:p text:style-name="P17"/>
      <text:p text:style-name="P6"><text:span text:style-name="T6">本人已詳閱並完全了解教育部公布之「</text:span><text:span text:style-name="T24">專科以上學校教師資格審定辦法」、「專科以上學校教師資格送審作業須知」及</text:span><text:span text:style-name="T6">「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29"/>
      <text:p text:style-name="P19"><text:span text:style-name="T6"><text:s text:c="20"/>送審人親筆簽名蓋章：</text:span><text:span text:style-name="T8"> <text:s text:c="10"/></text:span><text:span text:style-name="T5"><text:s text:c="8"/></text:span></text:p>
      <text:p text:style-name="P21"><text:span text:style-name="T6"><text:s text:c="10"/>中華民國</text:span><text:span text:style-name="T8"> <text:s/></text:span><text:span text:style-name="T8"><text:s/></text:span><text:span text:style-name="T8"><text:s text:c="2"/></text:span><text:span text:style-name="T6">年</text:span><text:span text:style-name="T8"> </text:span><text:span text:style-name="T8"><text:s/></text:span><text:span text:style-name="T8"><text:s text:c="2"/></text:span><text:span text:style-name="T6">月</text:span><text:span text:style-name="T8"> </text:span><text:span text:style-name="T8"><text:s/></text:span><text:span text:style-name="T8"><text:s text:c="2"/></text:span><text:span text:style-name="T6">日</text:span></text:p>
      <text:p text:style-name="P3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fo:text-align="justify" style:justify-single-word="false" fo:orphans="2" fo:widows="2" style:snap-to-layout-grid="false" style:writing-mode="lr-tb"/>
      <style:text-properties style:use-window-font-color="true" style:font-name="Calibri" fo:font-size="12pt" fo:language="en" fo:country="US" style:font-name-asian="標楷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1pt" fo:language="none" fo:country="none" style:font-name-asian="新細明體"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padding-left="0cm" fo:padding-right="0cm" fo:padding-top="0cm" fo:padding-bottom="0.035cm" fo:border-left="none" fo:border-right="none" fo:border-top="none" fo:border-bottom="0.035cm solid #808080"/>
      <style:text-properties fo:color="#365f91" style:font-name="Cambria" fo:font-size="14pt" fo:language="none" fo:country="none" fo:font-weight="bold" style:font-size-asian="14pt" style:font-weight-asian="bold" style:font-name-complex="Cambria"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3.808cm" fo:margin-right="0cm" fo:margin-top="0.353cm" fo:margin-bottom="0.212cm" fo:text-indent="-3.808cm" style:auto-text-indent="false" fo:padding-left="0cm" fo:padding-right="0cm" fo:padding-top="0cm" fo:padding-bottom="0.035cm" fo:border-left="none" fo:border-right="none" fo:border-top="none" fo:border-bottom="0.035cm solid #808080"/>
      <style:text-properties fo:color="#0070c0" style:font-name="標楷體" fo:font-size="14pt" fo:language="none" fo:country="none" style:font-size-asian="14pt" style:font-name-complex="標楷體" style:font-size-complex="14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353cm" fo:margin-bottom="0.141cm" fo:text-indent="0cm" style:auto-text-indent="false" fo:padding-left="0cm" fo:padding-right="0cm" fo:padding-top="0cm" fo:padding-bottom="0.035cm" fo:border-left="none" fo:border-right="none" fo:border-top="none" fo:border-bottom="0.018cm solid #000000"/>
      <style:text-properties fo:color="#4f81bd" style:font-name="Cambria" fo:font-size="14pt" fo:language="none" fo:country="none" style:font-size-asian="14pt" style:font-name-complex="Cambria" style:font-size-complex="12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141cm" fo:text-indent="0cm" style:auto-text-indent="false" fo:padding-left="0cm" fo:padding-right="0cm" fo:padding-top="0cm" fo:padding-bottom="0.071cm" fo:border-left="none" fo:border-right="none" fo:border-top="none" fo:border-bottom="0.018cm solid #000000"/>
      <style:text-properties fo:color="#4f81bd" style:font-name="Cambria" fo:language="none" fo:country="none" fo:font-style="italic" style:font-name-asian="新細明體" style:font-style-asian="italic" style:font-name-complex="Cambria"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353cm" fo:margin-bottom="0.141cm" fo:text-indent="0cm" style:auto-text-indent="false"/>
      <style:text-properties fo:color="#4f81bd" style:font-name="Cambria" fo:font-size="10pt" fo:language="none" fo:country="none" style:font-name-asian="新細明體" style:font-size-asian="10pt" style:font-name-complex="Cambria" style:font-size-complex="10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494cm" fo:margin-bottom="0.176cm" fo:text-indent="0cm" style:auto-text-indent="false"/>
      <style:text-properties fo:color="#4f81bd" style:font-name="Cambria" fo:font-size="10pt" fo:language="none" fo:country="none" fo:font-style="italic" style:font-name-asian="新細明體" style:font-size-asian="10pt" style:font-style-asian="italic" style:font-name-complex="Cambria"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margin-top="0.564cm" fo:margin-bottom="0.176cm" fo:text-indent="0cm" style:auto-text-indent="false"/>
      <style:text-properties fo:color="#9bbb59" style:font-name="Cambria" fo:font-size="10pt" fo:language="none" fo:country="none" fo:font-weight="bold" style:font-name-asian="新細明體" style:font-size-asian="10pt" style:font-weight-asian="bold" style:font-name-complex="Cambria"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564cm" fo:margin-bottom="0.176cm" fo:text-indent="0cm" style:auto-text-indent="false"/>
      <style:text-properties fo:color="#9bbb59" style:font-name="Cambria" fo:font-size="10pt" fo:language="none" fo:country="none" fo:font-style="italic" fo:font-weight="bold" style:font-name-asian="新細明體" style:font-size-asian="10pt" style:font-style-asian="italic" style:font-weight-asian="bold" style:font-name-complex="Cambria"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564cm" fo:margin-bottom="0.176cm" fo:text-indent="0cm" style:auto-text-indent="false"/>
      <style:text-properties fo:color="#9bbb59" style:font-name="Cambria" fo:font-size="10pt" fo:language="none" fo:country="none" fo:font-style="italic" style:font-name-asian="新細明體" style:font-size-asian="10pt" style:font-style-asian="italic" style:font-name-complex="Cambria" style:font-size-complex="10pt" style:font-style-complex="italic"/>
    </style:style>
    <style:style style:name="標號" style:family="paragraph" style:parent-style-name="Standard" style:next-style-name="Standard">
      <style:text-properties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left="0cm" fo:margin-right="0cm" fo:text-align="center" style:justify-single-word="false" fo:text-indent="0cm" style:auto-text-indent="false" fo:padding-left="0cm" fo:padding-right="0cm" fo:padding-top="0.353cm" fo:padding-bottom="0.529cm" fo:border-left="none" fo:border-right="none" fo:border-top="0.035cm solid #000000" fo:border-bottom="0.088cm solid #000000"/>
      <style:text-properties fo:color="#243f60" style:font-name="Cambria" fo:font-size="30pt" fo:language="none" fo:country="none" fo:font-style="italic" style:font-name-asian="新細明體" style:font-size-asian="30pt" style:font-style-asian="italic" style:font-name-complex="Cambria" style:font-size-complex="30pt" style:font-style-complex="italic"/>
    </style:style>
    <style:style style:name="Subtitle" style:family="paragraph" style:parent-style-name="Standard" style:next-style-name="Standard" style:class="chapter">
      <style:paragraph-properties fo:margin-left="0cm" fo:margin-right="0cm" fo:margin-top="0.353cm" fo:margin-bottom="1.588cm" fo:text-align="end" style:justify-single-word="false" fo:text-indent="0cm" style:auto-text-indent="false"/>
      <style:text-properties fo:language="none" fo:country="none" fo:font-style="italic" style:font-name-asian="新細明體" style:font-style-asian="italic" style:font-size-complex="12pt" style:font-style-complex="italic"/>
    </style:style>
    <style:style style:name="無間距" style:family="paragraph" style:parent-style-name="Standard">
      <style:paragraph-properties fo:margin-left="0cm" fo:margin-right="0cm" fo:text-indent="0cm" style:auto-text-indent="false"/>
    </style:style>
    <style:style style:name="清單段落" style:family="paragraph" style:parent-style-name="Standard">
      <style:paragraph-properties fo:margin-left="1.27cm" fo:margin-right="0cm" fo:text-indent="0cm" style:auto-text-indent="false"/>
    </style:style>
    <style:style style:name="Quotations" style:family="paragraph" style:parent-style-name="Standard" style:next-style-name="Standard" style:class="html">
      <style:text-properties fo:color="#5a5a5a" style:font-name="Cambria" fo:font-size="10pt" fo:language="none" fo:country="none" fo:font-style="italic" style:font-name-asian="新細明體" style:font-size-asian="10pt" style:font-style-asian="italic" style:font-name-complex="Cambria" style:font-size-complex="10pt" style:font-style-complex="italic"/>
    </style:style>
    <style:style style:name="鮮明引文" style:family="paragraph" style:parent-style-name="Standard" style:next-style-name="Standard">
      <style:paragraph-properties fo:margin-left="2.54cm" fo:margin-right="2.54cm" fo:margin-top="0.564cm" fo:margin-bottom="0.564cm" fo:line-height="125%" fo:text-indent="0cm" style:auto-text-indent="false" fo:background-color="#4f81bd" fo:padding-left="0.141cm" fo:padding-right="0.141cm" fo:padding-top="0.353cm" fo:padding-bottom="0.353cm" fo:border-left="0.141cm solid #000000" fo:border-right="0.141cm solid #000000" fo:border-top="0.035cm solid #000000" fo:border-bottom="0.088cm solid #000000">
        <style:background-image/>
      </style:paragraph-properties>
      <style:text-properties fo:color="#ffffff" style:font-name="Cambria" fo:language="none" fo:country="none" fo:font-style="italic" style:font-name-asian="新細明體" style:font-style-asian="italic" style:font-name-complex="Cambria" style:font-size-complex="12pt" style:font-style-complex="italic"/>
    </style:style>
    <style:style style:name="目錄標題" style:family="paragraph" style:parent-style-name="Heading_20_1" style:next-style-name="Standard" style:default-outline-level="" style:list-style-name="">
      <style:text-properties fo:color="#365f91" style:font-name="Cambria" style:font-name-asian="新細明體" style:font-name-complex="Times New Roman" style:language-complex="en" style:country-complex="US"/>
    </style:style>
    <style:style style:name="內文_20__28_Web_29_" style:display-name="內文 (Web)" style:family="paragraph" style:parent-style-name="Standard">
      <style:paragraph-properties fo:margin-left="0cm" fo:margin-right="0cm" fo:margin-top="0.494cm" fo:margin-bottom="0.494cm" fo:text-indent="0cm" style:auto-text-indent="false"/>
      <style:text-properties style:font-name="新細明體" fo:font-size="12pt" style:font-name-asian="新細明體" style:font-size-asian="12pt" style:font-name-complex="新細明體" style:font-size-complex="12pt"/>
    </style:style>
    <style:style style:name="Text_20_body_20_indent" style:display-name="Text body indent" style:family="paragraph" style:parent-style-name="Standard" style:class="text">
      <style:paragraph-properties fo:margin-left="3.171cm" fo:margin-right="0cm" fo:orphans="0" fo:widows="0" fo:text-indent="-0.949cm" style:auto-text-indent="false"/>
      <style:text-properties style:font-name="Times New Roman" fo:font-size="14pt" fo:language="none" fo:country="none" style:letter-kerning="true" style:font-size-asian="14pt" style:font-name-complex="Times New Roman" style:font-size-complex="12pt"/>
    </style:style>
    <style:style style:name="本文_20_2" style:display-name="本文 2" style:family="paragraph" style:parent-style-name="Standard">
      <style:paragraph-properties fo:margin-left="0cm" fo:margin-right="0cm" fo:margin-top="0cm" fo:margin-bottom="0.212cm" fo:line-height="200%" fo:orphans="0" fo:widows="0" fo:text-indent="0cm" style:auto-text-indent="false"/>
      <style:text-properties style:font-name="Times New Roman" fo:language="none" fo:country="none" style:letter-kerning="true" style:font-name-asian="新細明體"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name-asian="新細明體"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margin-top="0cm" fo:margin-bottom="0cm" fo:text-align="start" style:justify-single-word="false" fo:orphans="0" fo:widows="0" fo:text-indent="0cm" style:auto-text-indent="false" style:snap-to-layout-grid="true"/>
      <style:text-properties style:font-name="Calibri" style:letter-kerning="true" style:font-name-asian="新細明體" style:font-name-complex="Times New Roman"/>
    </style:style>
    <style:style style:name="Contents_20_5" style:display-name="Contents 5" style:family="paragraph" style:parent-style-name="Standard" style:next-style-name="Standard" style:class="index">
      <style:paragraph-properties fo:margin-left="3.387cm" fo:margin-right="0cm" fo:margin-top="0cm" fo:margin-bottom="0cm" fo:text-align="start" style:justify-single-word="false" fo:orphans="0" fo:widows="0" fo:text-indent="0cm" style:auto-text-indent="false" style:snap-to-layout-grid="true"/>
      <style:text-properties style:font-name="Calibri" style:letter-kerning="true" style:font-name-asian="新細明體" style:font-name-complex="Times New Roman"/>
    </style:style>
    <style:style style:name="Contents_20_6" style:display-name="Contents 6" style:family="paragraph" style:parent-style-name="Standard" style:next-style-name="Standard" style:class="index">
      <style:paragraph-properties fo:margin-left="4.233cm" fo:margin-right="0cm" fo:margin-top="0cm" fo:margin-bottom="0cm" fo:text-align="start" style:justify-single-word="false" fo:orphans="0" fo:widows="0" fo:text-indent="0cm" style:auto-text-indent="false" style:snap-to-layout-grid="true"/>
      <style:text-properties style:font-name="Calibri" style:letter-kerning="true" style:font-name-asian="新細明體" style:font-name-complex="Times New Roman"/>
    </style:style>
    <style:style style:name="Contents_20_7" style:display-name="Contents 7" style:family="paragraph" style:parent-style-name="Standard" style:next-style-name="Standard" style:class="index">
      <style:paragraph-properties fo:margin-left="5.08cm" fo:margin-right="0cm" fo:margin-top="0cm" fo:margin-bottom="0cm" fo:text-align="start" style:justify-single-word="false" fo:orphans="0" fo:widows="0" fo:text-indent="0cm" style:auto-text-indent="false" style:snap-to-layout-grid="true"/>
      <style:text-properties style:font-name="Calibri" style:letter-kerning="true" style:font-name-asian="新細明體" style:font-name-complex="Times New Roman"/>
    </style:style>
    <style:style style:name="Contents_20_8" style:display-name="Contents 8" style:family="paragraph" style:parent-style-name="Standard" style:next-style-name="Standard" style:class="index">
      <style:paragraph-properties fo:margin-left="5.927cm" fo:margin-right="0cm" fo:margin-top="0cm" fo:margin-bottom="0cm" fo:text-align="start" style:justify-single-word="false" fo:orphans="0" fo:widows="0" fo:text-indent="0cm" style:auto-text-indent="false" style:snap-to-layout-grid="true"/>
      <style:text-properties style:font-name="Calibri" style:letter-kerning="true" style:font-name-asian="新細明體" style:font-name-complex="Times New Roman"/>
    </style:style>
    <style:style style:name="Contents_20_9" style:display-name="Contents 9" style:family="paragraph" style:parent-style-name="Standard" style:next-style-name="Standard" style:class="index">
      <style:paragraph-properties fo:margin-left="6.773cm" fo:margin-right="0cm" fo:margin-top="0cm" fo:margin-bottom="0cm" fo:text-align="start" style:justify-single-word="false" fo:orphans="0" fo:widows="0" fo:text-indent="0cm" style:auto-text-indent="false" style:snap-to-layout-grid="true"/>
      <style:text-properties style:font-name="Calibri" style:letter-kerning="true" style:font-name-asian="新細明體" style:font-name-complex="Times New Roman"/>
    </style:style>
    <style:style style:name="註解方塊文字" style:family="paragraph" style:parent-style-name="Standard">
      <style:paragraph-properties fo:margin-top="0cm" fo:margin-bottom="0cm"/>
      <style:text-properties style:font-name="Cambria" fo:font-size="9pt" fo:language="none" fo:country="none" style:font-name-asian="新細明體" style:font-size-asian="9pt" style:font-name-complex="Cambria"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20pt" style:font-name-asian="標楷體" style:font-size-asian="20pt" style:font-name-complex="Times New Roman" style:font-size-complex="20pt"/>
    </style:style>
    <style:style style:name="WW8Num2z1" style:family="text">
      <style:text-properties style:font-name="Wingdings" style:font-name-complex="Wingdings"/>
    </style:style>
    <style:style style:name="WW8Num3z0" style:family="text">
      <style:text-properties fo:color="#000000" style:font-name="Symbol" fo:font-size="20pt" style:font-name-asian="標楷體" style:font-size-asian="20pt" style:font-name-complex="Times New Roman" style:font-size-complex="20pt"/>
    </style:style>
    <style:style style:name="WW8Num3z1" style:family="text">
      <style:text-properties style:font-name="Wingdings" style:font-name-complex="Wingdings"/>
    </style:style>
    <style:style style:name="WW8Num4z0" style:family="text"/>
    <style:style style:name="WW8Num4z1" style:family="text">
      <style:text-properties style:font-name-complex="標楷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20pt" style:font-name-asian="標楷體" style:font-size-asian="20pt" style:font-name-complex="Times New Roman" style:font-size-complex="20pt"/>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size="20pt" style:font-name-asian="標楷體" style:font-size-asian="20pt" style:font-name-complex="Times New Roman" style:font-size-complex="20pt"/>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size="20pt" style:font-name-asian="標楷體" style:font-size-asian="20pt" style:font-name-complex="Times New Roman" style:font-size-complex="20pt"/>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20pt" style:font-name-asian="標楷體" style:font-size-asian="20pt" style:font-name-complex="Times New Roman" style:font-size-complex="20pt"/>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size="20pt" style:font-name-asian="標楷體" style:font-size-asian="20pt" style:font-name-complex="Times New Roman" style:font-size-complex="20pt"/>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size="20pt" style:font-name-asian="標楷體" style:font-size-asian="20pt" style:font-name-complex="Times New Roman" style:font-size-complex="20pt"/>
    </style:style>
    <style:style style:name="WW8Num32z1"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Times New Roman"/>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text-properties style:font-name-complex="標楷體"/>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Symbol" fo:font-size="20pt" style:font-name-asian="標楷體" style:font-size-asian="20pt" style:font-name-complex="Times New Roman" style:font-size-complex="20pt"/>
    </style:style>
    <style:style style:name="WW8Num53z1" style:family="text">
      <style:text-properties style:font-name="Wingdings" style:font-name-complex="Wingdings"/>
    </style:style>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新細明體" fo:language="en" fo:country="US" style:font-name-asian="新細明體" style:font-name-complex="Times New Roman"/>
    </style:style>
    <style:style style:name="WW8Num56z1" style:family="text">
      <style:text-properties style:font-name="Wingdings" style:font-name-complex="Wingdings"/>
    </style:style>
    <style:style style:name="WW8Num57z0" style:family="text">
      <style:text-properties fo:color="#000000" style:font-name="Symbol" fo:font-size="20pt" style:font-name-asian="標楷體" style:font-size-asian="20pt" style:font-name-complex="Times New Roman" style:font-size-complex="20pt"/>
    </style:style>
    <style:style style:name="WW8Num57z1" style:family="text">
      <style:text-properties style:font-name="Wingdings" style:font-name-complex="Wingdings"/>
    </style:style>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標題_20_1_20_字元" style:display-name="標題 1 字元" style:family="text">
      <style:text-properties fo:color="#365f91" style:font-name="Cambria" fo:font-size="14pt" fo:language="none" fo:country="none" fo:font-weight="bold" style:font-name-asian="標楷體" style:font-size-asian="14pt" style:font-weight-asian="bold" style:font-name-complex="Cambria" style:font-size-complex="12pt" style:font-weight-complex="bold"/>
    </style:style>
    <style:style style:name="標題_20_2_20_字元" style:display-name="標題 2 字元" style:family="text">
      <style:text-properties fo:color="#0070c0" style:font-name="標楷體" fo:font-size="14pt" fo:language="none" fo:country="none" style:font-name-asian="標楷體" style:font-size-asian="14pt" style:font-name-complex="標楷體" style:font-size-complex="14pt"/>
    </style:style>
    <style:style style:name="標題_20_3_20_字元" style:display-name="標題 3 字元" style:family="text">
      <style:text-properties fo:color="#4f81bd" style:font-name="Cambria" fo:font-size="14pt" style:font-name-asian="標楷體" style:font-size-asian="14pt" style:font-name-complex="Cambria" style:font-size-complex="12pt"/>
    </style:style>
    <style:style style:name="標題_20_4_20_字元" style:display-name="標題 4 字元" style:family="text">
      <style:text-properties fo:color="#4f81bd" style:font-name="Cambria" fo:font-size="12pt" fo:font-style="italic" style:font-name-asian="新細明體" style:font-size-asian="12pt" style:font-style-asian="italic" style:font-name-complex="Times New Roman" style:font-size-complex="12pt" style:font-style-complex="italic"/>
    </style:style>
    <style:style style:name="標題_20_5_20_字元" style:display-name="標題 5 字元" style:family="text">
      <style:text-properties fo:color="#4f81bd" style:font-name="Cambria" style:font-name-asian="新細明體" style:font-name-complex="Times New Roman"/>
    </style:style>
    <style:style style:name="標題_20_6_20_字元" style:display-name="標題 6 字元" style:family="text">
      <style:text-properties fo:color="#4f81bd" style:font-name="Cambria" fo:font-style="italic" style:font-name-asian="新細明體" style:font-style-asian="italic" style:font-name-complex="Times New Roman" style:font-style-complex="italic"/>
    </style:style>
    <style:style style:name="標題_20_7_20_字元" style:display-name="標題 7 字元" style:family="text">
      <style:text-properties fo:color="#9bbb59" style:font-name="Cambria" fo:font-size="10pt" fo:font-weight="bold" style:font-name-asian="新細明體" style:font-size-asian="10pt" style:font-weight-asian="bold" style:font-name-complex="Times New Roman" style:font-size-complex="10pt" style:font-weight-complex="bold"/>
    </style:style>
    <style:style style:name="標題_20_8_20_字元" style:display-name="標題 8 字元" style:family="text">
      <style:text-properties fo:color="#9bbb59" style:font-name="Cambria" fo:font-size="10pt" fo:font-style="italic" fo:font-weight="bold" style:font-name-asian="新細明體" style:font-size-asian="10pt" style:font-style-asian="italic" style:font-weight-asian="bold" style:font-name-complex="Times New Roman" style:font-size-complex="10pt" style:font-style-complex="italic" style:font-weight-complex="bold"/>
    </style:style>
    <style:style style:name="標題_20_9_20_字元" style:display-name="標題 9 字元" style:family="text">
      <style:text-properties fo:color="#9bbb59" style:font-name="Cambria" fo:font-size="10pt" fo:font-style="italic" style:font-name-asian="新細明體" style:font-size-asian="10pt" style:font-style-asian="italic" style:font-name-complex="Times New Roman" style:font-size-complex="10pt" style:font-style-complex="italic"/>
    </style:style>
    <style:style style:name="標題_20_字元" style:display-name="標題 字元" style:family="text">
      <style:text-properties fo:color="#243f60" style:font-name="Cambria" fo:font-size="30pt" fo:font-style="italic" style:font-name-asian="新細明體" style:font-size-asian="30pt" style:font-style-asian="italic" style:font-name-complex="Times New Roman" style:font-size-complex="30pt" style:font-style-complex="italic"/>
    </style:style>
    <style:style style:name="副標題_20_字元" style:display-name="副標題 字元" style:family="text">
      <style:text-properties style:font-name="Calibri" fo:font-size="12pt" fo:font-style="italic" style:font-size-asian="12pt" style:font-style-asian="italic"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無間距_20_字元" style:display-name="無間距 字元" style:family="text"/>
    <style:style style:name="引文_20_字元" style:display-name="引文 字元" style:family="text">
      <style:text-properties fo:color="#5a5a5a" style:font-name="Cambria" fo:font-style="italic" style:font-name-asian="新細明體" style:font-style-asian="italic" style:font-name-complex="Times New Roman" style:font-style-complex="italic"/>
    </style:style>
    <style:style style:name="鮮明引文_20_字元" style:display-name="鮮明引文 字元" style:family="text">
      <style:text-properties fo:color="#ffffff" style:font-name="Cambria" fo:font-size="12pt" fo:font-style="italic" fo:background-color="#4f81bd" style:font-name-asian="新細明體" style:font-size-asian="12pt" style:font-style-asian="italic" style:font-name-complex="Times New Roman" style:font-size-complex="12pt" style:font-style-complex="italic"/>
    </style:style>
    <style:style style:name="區別強調" style:family="text">
      <style:text-properties fo:color="#5a5a5a" fo:font-style="italic" style:font-style-asian="italic" style:font-style-complex="italic"/>
    </style:style>
    <style:style style:name="鮮明強調"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區別參考" style:family="text">
      <style:text-properties fo:color="#000000" style:text-underline-style="solid" style:text-underline-width="auto" style:text-underline-color="#9bbb59"/>
    </style:style>
    <style:style style:name="鮮明參考" style:family="text">
      <style:text-properties fo:color="#76923c" style:text-underline-style="solid" style:text-underline-width="auto" style:text-underline-color="#9bbb59" fo:font-weight="bold" style:font-weight-asian="bold" style:font-weight-complex="bold"/>
    </style:style>
    <style:style style:name="書名" style:family="text">
      <style:text-properties fo:color="#000000" style:font-name="Cambria" fo:font-style="italic" fo:font-weight="bold" style:font-name-asian="新細明體" style:font-style-asian="italic" style:font-weight-asian="bold" style:font-name-complex="Times New Roman" style:font-style-complex="italic" style:font-weight-complex="bold"/>
    </style:style>
    <style:style style:name="Internet_20_link" style:display-name="Internet link" style:family="text">
      <style:text-properties fo:color="#444444" style:text-underline-style="solid" style:text-underline-width="auto" style:text-underline-color="font-color"/>
    </style:style>
    <style:style style:name="本文縮排_20_字元" style:display-name="本文縮排 字元" style:family="text">
      <style:text-properties style:font-name="Times New Roman" fo:font-size="14pt" style:letter-kerning="true" style:font-name-asian="標楷體" style:font-size-asian="14pt" style:font-name-complex="Times New Roman" style:font-size-complex="12pt"/>
    </style:style>
    <style:style style:name="本文_20_字元" style:display-name="本文 字元" style:family="text">
      <style:text-properties fo:font-size="11pt" style:font-size-asian="11pt" style:font-size-complex="11pt"/>
    </style:style>
    <style:style style:name="本文_20_2_20_字元" style:display-name="本文 2 字元" style:family="text">
      <style:text-properties style:font-name="Times New Roman" fo:font-size="12pt" style:letter-kerning="true" style:font-size-asian="12pt" style:font-name-complex="Times New Roman" style:font-size-complex="12pt"/>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縮排_20_3_20_字元" style:display-name="本文縮排 3 字元" style:family="text">
      <style:text-properties fo:font-size="8pt" style:font-size-asian="8pt" style:font-size-complex="8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7z0" style:num-suffix="、" style:num-format="1">
        <style:list-level-properties text:list-level-position-and-space-mode="label-alignment">
          <style:list-level-label-alignment text:label-followed-by="listtab"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598cm"/>
        </style:list-level-properties>
      </text:list-level-style-image>
      <text:list-level-style-bullet text:level="2" text:style-name="WW8Num26z1"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83cm" fo:text-indent="-0.582cm" fo:margin-left="0.68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598cm"/>
        </style:list-level-properties>
      </text:list-level-style-image>
      <text:list-level-style-bullet text:level="2" text:style-name="WW8Num53z1"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image text:level="1" xlink:href="Pictures/100000000000041A0000041A717FFA08.jp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5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text-properties fo:language="none" fo:country="none" style:language-asian="none" style:country-asian="none"/>
    </style:style>
    <style:style style:name="MP2" style:family="paragraph" style:parent-style-name="Footer">
      <style:paragraph-properties fo:margin-top="0cm" fo:margin-bottom="0.212cm" fo:text-align="center" style:justify-single-word="false"/>
    </style:style>
    <style:style style:name="MP3" style:family="paragraph" style:parent-style-name="Footer">
      <style:paragraph-properties fo:margin-top="0cm" fo:margin-bottom="0.212cm"/>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bottom="0.1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WordPictureWatermark27738236" text:anchor-type="char" svg:width="15.965cm" svg:height="17.249cm" draw:z-index="8"><draw:image xlink:href="Pictures/100000000000011E00000135C59CF84D.jpg" xlink:type="simple" xlink:show="embed" xlink:actuate="onLoad"/></draw:frame></text:p>
      </style:header>
      <style:header-left>
        <text:p text:style-name="MP1"><draw:frame draw:style-name="Mfr1" draw:name="WordPictureWatermark27738235" text:anchor-type="char" svg:width="15.965cm" svg:height="17.249cm" draw:z-index="3"><draw:image xlink:href="Pictures/100000000000011E00000135C59CF84D.jpg" xlink:type="simple" xlink:show="embed" xlink:actuate="onLoad"/></draw:frame></text:p>
      </style:header-left>
      <style:footer>
        <text:p text:style-name="MP2"/>
      </style:footer>
      <style:footer-left>
        <text:p text:style-name="MP3"/>
      </style:footer-left>
    </style:master-page>
    <style:master-page style:name="First_20_Page" style:display-name="First Page" style:page-layout-name="Mpm1" style:next-style-name="Standard">
      <style:header>
        <text:p text:style-name="MP1"><draw:frame draw:style-name="Mfr1" draw:name="WordPictureWatermark27738234" text:anchor-type="char" svg:width="15.965cm" svg:height="17.249cm" draw:z-index="0"><draw:image xlink:href="Pictures/100000000000011E00000135C59CF84D.jpg" xlink:type="simple" xlink:show="embed" xlink:actuate="onLoad"/></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dc:title>
    <meta:initial-creator>簡珮瑜</meta:initial-creator>
    <meta:creation-date>2018-03-01T10:12:00</meta:creation-date>
    <dc:creator>User</dc:creator>
    <dc:date>2018-03-01T10:12:00</dc:date>
    <meta:print-date>2017-10-17T16:16:00</meta:print-date>
    <meta:editing-cycles>2</meta:editing-cycles>
    <meta:editing-duration>P15824DT17H31M44S</meta:editing-duration>
    <meta:document-statistic meta:table-count="0" meta:image-count="3" meta:object-count="0" meta:page-count="10" meta:paragraph-count="131" meta:word-count="5146" meta:character-count="5989"/>
    <meta:generator>OpenOffice/4.1.3$Win32 OpenOffice.org_project/413m1$Build-9783</meta:generator>
  </office:meta>
</office:document-meta>
</file>