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2B93E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59cm" fo:margin-left="-0.229cm" table:align="left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4.911cm"/>
    </style:style>
    <style:style style:name="表格1.C" style:family="table-column">
      <style:table-column-properties style:column-width="4.087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4.35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2.584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35cm solid #000000" style:writing-mode="lr-tb"/>
    </style:style>
    <style:style style:name="表格1.7" style:family="table-row">
      <style:table-row-properties style:min-row-height="1.48cm" style:keep-together="true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9" style:family="table-row">
      <style:table-row-properties style:min-row-height="4.263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101cm" style:line-height-at-least="0cm" fo:text-align="center" style:justify-single-word="false" fo:text-indent="0cm" style:auto-text-indent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margin-left="0cm" fo:margin-right="-0.101cm" fo:text-indent="0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margin-left="0cm" fo:margin-right="-0.101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-0.101cm" fo:text-indent="0cm" style:auto-text-indent="false" style:snap-to-layout-grid="false"/>
    </style:style>
    <style:style style:name="P15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color="#ff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margin-left="0cm" fo:margin-right="-0.101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464cm" fo:text-align="end" style:justify-single-word="false" fo:text-indent="0.564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清單段落" style:list-style-name="WW8Num2">
      <style:paragraph-properties fo:margin-left="0.631cm" fo:margin-right="-0.101cm" fo:text-align="justify" style:justify-single-word="false" fo:text-indent="-0.631cm" style:auto-text-indent="false" style:snap-to-layout-grid="false"/>
    </style:style>
    <style:style style:name="P21" style:family="paragraph" style:parent-style-name="清單段落" style:list-style-name="WW8Num1">
      <style:paragraph-properties fo:margin-left="0.526cm" fo:margin-right="0cm" fo:text-indent="-0.526cm" style:auto-text-indent="false" style:snap-to-layout-grid="false"/>
    </style:style>
    <style:style style:name="P22" style:family="paragraph" style:parent-style-name="清單段落" style:list-style-name="WW8Num1">
      <style:paragraph-properties fo:margin-left="0.526cm" fo:margin-right="0cm" fo:text-align="justify" style:justify-single-word="false" fo:text-indent="-0.526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清單段落" style:list-style-name="WW8Num1">
      <style:paragraph-properties fo:margin-left="0.526cm" fo:margin-right="0cm" fo:text-indent="-0.526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8pt" fo:font-weight="bold" fo:background-color="#d9d9d9" style:font-name-asian="標楷體" style:font-size-asian="18pt" style:font-weight-asian="bold" style:font-name-complex="Times New Roman" style:font-size-complex="18pt"/>
    </style:style>
    <style:style style:name="T6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style:letter-kerning="true" style:font-name-asian="標楷體" style:font-name-complex="Times New Roman" style:font-size-complex="12pt"/>
    </style:style>
    <style:style style:name="T21" style:family="text">
      <style:text-properties style:font-name="Times New Roman" style:letter-kerning="true" style:font-name-asian="標楷體" style:font-name-complex="Times New Roman" style:font-size-complex="12pt"/>
    </style:style>
    <style:style style:name="T22" style:family="text">
      <style:text-properties style:font-name="Times New Roman" fo:font-weight="bold" style:font-name-asian="標楷體" style:font-weight-asian="bold" style:font-name-complex="Times New Roman"/>
    </style:style>
    <style:style style:name="T23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4" style:family="text">
      <style:text-properties style:font-name="Times New Roman" fo:font-weight="bold" style:font-name-asian="標楷體" style:font-weight-asian="bold" style:font-name-complex="Times New Roman"/>
    </style:style>
    <style:style style:name="T25" style:family="text">
      <style:text-properties style:font-name="Times New Roman" fo:font-weight="bold" style:letter-kerning="true" style:font-name-asian="標楷體" style:font-weight-asian="bold" style:font-name-complex="Times New Roman"/>
    </style:style>
    <style:style style:name="T26" style:family="text">
      <style:text-properties style:font-name="Times New Roman" fo:font-weight="bold" style:letter-kerning="true" style:font-name-asian="標楷體" style:font-weight-asian="bold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28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30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31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3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3" style:family="text">
      <style:text-properties style:font-name="Wingdings" fo:font-size="14pt" fo:font-weight="bold" style:font-size-asian="14pt" style:font-weight-asian="bold" style:font-size-complex="14pt"/>
    </style:style>
    <style:style style:name="T34" style:family="text">
      <style:text-properties style:font-name="Wingdings" fo:font-size="14pt" style:font-size-asian="14pt" style:font-size-complex="14pt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style:font-name="標楷體" style:letter-kerning="true" style:font-name-asian="標楷體" style:font-name-complex="標楷體" style:font-size-complex="12pt"/>
    </style:style>
    <style:style style:name="T37" style:family="text">
      <style:text-properties style:font-name="標楷體" fo:font-style="normal" fo:background-color="#ffffff" style:font-name-asian="標楷體" style:font-style-asian="normal" style:font-name-complex="Arial" style:font-style-complex="normal"/>
    </style:style>
    <style:style style:name="T38" style:family="text">
      <style:text-properties style:font-name="標楷體" fo:font-style="normal" fo:background-color="#ffffff" style:font-name-asian="標楷體" style:font-style-asian="normal" style:font-name-complex="Arial" style:font-style-complex="normal"/>
    </style:style>
    <style:style style:name="T39" style:family="text">
      <style:text-properties style:font-name="標楷體" fo:background-color="#ffffff" style:font-name-asian="標楷體" style:font-name-complex="Arial"/>
    </style:style>
    <style:style style:name="T40" style:family="text">
      <style:text-properties style:font-name="標楷體" fo:background-color="#ffffff" style:font-name-asian="標楷體" style:font-name-complex="Arial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2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43" style:family="text">
      <style:text-properties style:font-name="標楷體" fo:font-weight="bold" style:font-name-asian="標楷體" style:font-weight-asian="bold" style:font-name-complex="標楷體"/>
    </style:style>
    <style:style style:name="T4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45" style:family="text">
      <style:text-properties fo:color="#ff0000" style:font-name="Times New Roman" style:font-name-asian="標楷體" style:font-name-complex="Times New Roman" style:font-size-complex="12pt"/>
    </style:style>
    <style:style style:name="T46" style:family="text">
      <style:text-properties fo:color="#ff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7" style:family="text">
      <style:text-properties fo:color="#ff0000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48" style:family="text">
      <style:text-properties fo:color="#ff0000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49" style:family="text">
      <style:text-properties fo:color="#ff0000"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50" style:family="text">
      <style:text-properties fo:color="#ff0000"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51" style:family="text">
      <style:text-properties fo:color="#ff0000"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52" style:family="text">
      <style:text-properties fo:color="#ff0000" style:font-name="Times New Roman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Times New Roman" style:font-size-complex="10pt"/>
    </style:style>
    <style:style style:name="T53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54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55" style:family="text">
      <style:text-properties fo:color="#ff0000" style:font-name="Times New Roman" fo:font-weight="bold" style:letter-kerning="true" style:font-name-asian="標楷體" style:font-weight-asian="bold" style:font-name-complex="Times New Roman"/>
    </style:style>
    <style:style style:name="T56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57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58" style:family="text">
      <style:text-properties fo:color="#ff0000" style:font-name="Times New Roman" style:text-underline-style="solid" style:text-underline-width="auto" style:text-underline-color="font-color" fo:font-weight="bold" style:letter-kerning="true" style:font-name-asian="標楷體" style:font-weight-asian="bold" style:font-name-complex="Times New Roman"/>
    </style:style>
    <style:style style:name="T59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T60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T61" style:family="text">
      <style:text-properties fo:color="#ff0000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11pt"/>
    </style:style>
    <style:style style:name="T62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63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64" style:family="text">
      <style:text-properties fo:color="#ff0000"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/>
    </style:style>
    <style:style style:name="T6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8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69" style:family="text">
      <style:text-properties fo:color="#ff0000" style:font-name="標楷體" fo:font-weight="bold" style:font-name-asian="標楷體" style:font-weight-asian="bold" style:font-name-complex="標楷體"/>
    </style:style>
    <style:style style:name="T70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71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72" style:family="text">
      <style:text-properties style:font-name="新細明體" fo:font-weight="bold" style:font-weight-asian="bold" style:font-name-complex="新細明體" style:font-size-complex="12pt"/>
    </style:style>
    <style:style style:name="T73" style:family="text">
      <style:text-properties style:font-name="新細明體" fo:font-weight="bold" style:letter-kerning="true" style:font-weight-asian="bold" style:font-name-complex="新細明體"/>
    </style:style>
    <style:style style:name="T74" style:family="text">
      <style:text-properties style:font-name="新細明體" style:font-name-complex="新細明體" style:font-size-complex="12pt"/>
    </style:style>
    <style:style style:name="T75" style:family="text">
      <style:text-properties style:font-name="新細明體" style:letter-kerning="true" style:font-name-complex="新細明體" style:font-size-complex="12pt"/>
    </style:style>
    <style:style style:name="T76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T7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0" style:family="text">
      <style:text-properties fo:color="#00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4.963cm" svg:y="-0.811cm" svg:width="3.115cm" svg:height="0.771cm" draw:z-index="0"><draw:text-box><text:p text:style-name="P1"><text:span text:style-name="T1">10</text:span><text:span text:style-name="T1">7</text:span><text:span text:style-name="T1">/</text:span><text:span text:style-name="T1">05</text:span><text:span text:style-name="T1">/</text:span><text:span text:style-name="T1">01修</text:span></text:p></draw:text-box></draw:frame><text:span text:style-name="T3">南開科技大學</text:span><text:span text:style-name="T5">長期性</text:span><text:span text:style-name="T3">兼任助理(工讀生)</text:span><text:span text:style-name="T3">勞保加保申請書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聘任單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學生姓名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8">身份證字號</text:p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就讀系所/年級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8">出生年月日</text:p>
          </table:table-cell>
          <table:table-cell table:style-name="表格1.D2" table:number-columns-spanned="2" office:value-type="string">
            <text:p text:style-name="P18"><text:span text:style-name="T7">年 <text:s/>月 </text:span><text:span text:style-name="T7"><text:s/></text:span><text:span text:style-name="T7">日</text:span></text:p>
          </table:table-cell>
          <table:covered-table-cell/>
        </table:table-row>
        <table:table-row table:style-name="表格1.1">
          <table:table-cell table:style-name="表格1.A4" table:number-columns-spanned="5" office:value-type="string">
            <text:p text:style-name="P15"><text:span text:style-name="T7">是否具原住民身分：</text:span><text:span text:style-name="T33"></text:span><text:span text:style-name="T9">是 </text:span><text:span text:style-name="T33"></text:span><text:span text:style-name="T9">否</text:span><text:span text:style-name="T18"> (請勾選</text:span><text:span text:style-name="T35">。</text:span><text:span text:style-name="T45">具原住民身分者，請檢附相關證明文件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15"><text:span text:style-name="T7">是否具身心障礙手冊：</text:span><text:span text:style-name="T33"></text:span><text:span text:style-name="T9">是 </text:span><text:span text:style-name="T33"></text:span><text:span text:style-name="T9">否</text:span><text:span text:style-name="T18"> (請勾選</text:span><text:span text:style-name="T35">。</text:span><text:span text:style-name="T45">具身心障礙手冊者，請檢附相關證明文件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擔任職務</text:p>
          </table:table-cell>
          <table:table-cell table:style-name="表格1.B6" office:value-type="string">
            <text:p text:style-name="P11">□ 兼任教學助理</text:p>
            <text:p text:style-name="P14"><text:span text:style-name="T18">□ 兼任研究助理</text:span></text:p>
            <text:p text:style-name="P14"><text:span text:style-name="T18">□ </text:span><text:span text:style-name="T18">工讀生</text:span><text:span text:style-name="T7"> <text:s text:c="7"/></text:span></text:p>
          </table:table-cell>
          <table:table-cell table:style-name="表格1.C6" table:number-columns-spanned="2" office:value-type="string">
            <text:p text:style-name="P2">每月工作酬金</text:p>
            <text:p text:style-name="P5">(勞保加保係以月薪為基準)</text:p>
          </table:table-cell>
          <table:covered-table-cell/>
          <table:table-cell table:style-name="表格1.E6" office:value-type="string">
            <text:p text:style-name="P15"><text:span text:style-name="T11"><text:s text:c="11"/></text:span><text:span text:style-name="T11"><text:s/></text:span><text:span text:style-name="T11">元 </text:span></text:p>
          </table:table-cell>
        </table:table-row>
        <table:table-row table:style-name="表格1.7">
          <table:table-cell table:style-name="表格1.A1" office:value-type="string">
            <text:p text:style-name="P12">合聘單位</text:p>
            <text:p text:style-name="P6"><text:span text:style-name="T11">(如為兩個</text:span><text:span text:style-name="T13">同一經費來源</text:span><text:span text:style-name="T11">之單位合聘者)</text:span></text:p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>合聘單位</text:p>
            <text:p text:style-name="P12">分攤月薪情形</text:p>
          </table:table-cell>
          <table:covered-table-cell/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6"><text:span text:style-name="T7">加保</text:span><text:span text:style-name="T7">日期</text:span></text:p>
          </table:table-cell>
          <table:table-cell table:style-name="表格1.B7" office:value-type="string">
            <text:p text:style-name="P14"><text:span text:style-name="T7"><text:s text:c="3"/></text:span><text:span text:style-name="T7">年 <text:s/></text:span><text:span text:style-name="T7"><text:s/></text:span><text:span text:style-name="T7">月 </text:span><text:span text:style-name="T7"><text:s/></text:span><text:span text:style-name="T7"><text:s/>日</text:span></text:p>
          </table:table-cell>
          <table:table-cell table:style-name="表格1.B7" table:number-columns-spanned="2" office:value-type="string">
            <text:p text:style-name="P6"><text:span text:style-name="T46">目前是否於本校</text:span></text:p>
            <text:p text:style-name="P16">投保勞保</text:p>
          </table:table-cell>
          <table:covered-table-cell/>
          <table:table-cell table:style-name="表格1.B1" office:value-type="string">
            <text:p text:style-name="P14"><text:span text:style-name="T34"></text:span><text:span text:style-name="T11">是 </text:span><text:span text:style-name="T34"></text:span><text:span text:style-name="T11">否</text:span></text:p>
            <text:p text:style-name="P14"><text:span text:style-name="T18">(投保單位： <text:s text:c="6"/>)</text:span></text:p>
          </table:table-cell>
        </table:table-row>
        <table:table-row table:style-name="表格1.9">
          <table:table-cell table:style-name="表格1.A9" table:number-columns-spanned="5" office:value-type="string">
            <text:list xml:id="list2991104256011498834" text:style-name="WW8Num2">
              <text:list-item>
                <text:p text:style-name="P20"><text:span text:style-name="T18">本人知悉</text:span><text:span text:style-name="T20">勞保個人負擔保費，依</text:span><text:span text:style-name="T20">每月薪資對應之</text:span><text:span text:style-name="T36">「</text:span><text:span text:style-name="Strong_20_Emphasis"><text:span text:style-name="T37">勞工保險投保</text:span></text:span><text:span text:style-name="T39">薪資分級表</text:span><text:span text:style-name="T39">」級距</text:span><text:span text:style-name="T20">扣繳</text:span><text:span text:style-name="T36">，並</text:span><text:span text:style-name="T20">依規定學校須由每月</text:span><text:span text:style-name="T20">薪資</text:span><text:span text:style-name="T20">核發時直接</text:span><text:span text:style-name="T20">代</text:span><text:span text:style-name="T20">扣</text:span><text:span text:style-name="T36">；</text:span><text:span text:style-name="T20">聘期未滿一個月</text:span><text:span text:style-name="T20">之部分</text:span><text:span text:style-name="T20">，按比例扣繳。</text:span></text:p>
              </text:list-item>
              <text:list-item>
                <text:p text:style-name="P20"><text:span text:style-name="T20">目前是否</text:span><text:span text:style-name="T20">已</text:span><text:span text:style-name="T20">投保農保</text:span><text:span text:style-name="T36">：</text:span><text:span text:style-name="T33"></text:span><text:span text:style-name="T9">是 </text:span><text:span text:style-name="T33"></text:span><text:span text:style-name="T9">否</text:span><text:span text:style-name="T18"> (請勾選</text:span><text:span text:style-name="T35">。</text:span><text:span text:style-name="T45">已投保農保者</text:span><text:span text:style-name="T35">，</text:span><text:span text:style-name="T18">仍應依規定投保勞保</text:span><text:span text:style-name="T35">，</text:span><text:span text:style-name="T18">但投保勞保逾</text:span><text:span text:style-name="T45">180</text:span><text:span text:style-name="T18">天者</text:span><text:span text:style-name="T35">，</text:span><text:span text:style-name="T18">農保將遭強制退保)</text:span></text:p>
              </text:list-item>
            </text:list>
            <text:p text:style-name="P17"><text:span text:style-name="T9">學生姓名：</text:span><text:span text:style-name="T14"> <text:s text:c="15"/></text:span><text:span text:style-name="T9">簽章</text:span><text:span text:style-name="T23"> <text:s text:c="3"/></text:span><text:span text:style-name="T20">年 <text:s/>月 <text:s/>日</text:span></text:p>
            <text:p text:style-name="P17"><text:span text:style-name="T72">※</text:span><text:span text:style-name="T23">請附</text:span><text:span text:style-name="T27">身份證影本</text:span><text:span text:style-name="T23">黏貼於背面以供核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4"><text:span text:style-name="T18">本單位知悉</text:span><text:span text:style-name="T18">兼任助理</text:span><text:span text:style-name="mailheaderatta2"><text:span text:style-name="T77">(含工讀生)</text:span></text:span><text:span text:style-name="T18">勞保費雇主負擔</text:span><text:span text:style-name="T74">，</text:span><text:span text:style-name="T20">依</text:span><text:span text:style-name="T20">每月薪資對應之</text:span><text:span text:style-name="T36">「</text:span><text:span text:style-name="Strong_20_Emphasis"><text:span text:style-name="T37">勞工保險投保</text:span></text:span><text:span text:style-name="T39">薪資分級表</text:span><text:span text:style-name="T39">」級距</text:span><text:span text:style-name="T20">扣繳</text:span><text:span text:style-name="T75">，</text:span><text:span text:style-name="T18">勞工退休金</text:span><text:span text:style-name="T18">提繳則依</text:span><text:span text:style-name="T20">每月薪資對應之</text:span><text:span text:style-name="T36">「</text:span><text:span text:style-name="Strong_20_Emphasis"><text:span text:style-name="T37">勞工退休金月提繳工資分級表</text:span></text:span><text:span text:style-name="Strong_20_Emphasis"><text:span text:style-name="T37">」</text:span></text:span><text:span text:style-name="T18">級距</text:span><text:span text:style-name="T18">之6%</text:span><text:span text:style-name="T18">提繳(小數點四捨五入)</text:span><text:span text:style-name="T35">。</text:span><text:span text:style-name="T18">兩個以上單位合聘者</text:span><text:span text:style-name="T35">，各項雇主負擔</text:span><text:span text:style-name="T18">按比例分攤</text:span><text:span text:style-name="T18">)，由本單位經費支應，並授權會計室辦理經費流用事宜</text:span><text:span text:style-name="T1">。</text:span></text:p>
            <text:p text:style-name="P17"><text:span text:style-name="T9">單位</text:span><text:span text:style-name="T9">(合聘)</text:span><text:span text:style-name="T9">主管</text:span><text:span text:style-name="T9">(計畫主持人)</text:span><text:span text:style-name="T9">： </text:span><text:span text:style-name="T14"><text:s text:c="3"/></text:span><text:span text:style-name="T14"><text:s text:c="5"/></text:span><text:span text:style-name="T14"><text:s text:c="4"/></text:span><text:span text:style-name="T14"><text:s text:c="7"/></text:span><text:span text:style-name="T14"><text:s text:c="7"/></text:span><text:span text:style-name="T9">簽章</text:span><text:span text:style-name="T11"> <text:s text:c="2"/></text:span><text:span text:style-name="T16"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說明：</text:p>
      <text:list xml:id="list5805055493170468831" text:style-name="WW8Num1">
        <text:list-item>
          <text:p text:style-name="P21"><text:span text:style-name="mailheaderatta2"><text:span text:style-name="T78">各單位聘任學生擔任兼任助理(含工讀生)，請依學務處公布之</text:span></text:span><text:span text:style-name="mailheaderatta2"><text:span text:style-name="T70">南開科技大學學生兼任助理</text:span></text:span><text:span text:style-name="mailheaderatta2"><text:span text:style-name="T70">與獎助生</text:span></text:span><text:span text:style-name="mailheaderatta2"><text:span text:style-name="T70">權益保障處理要點</text:span></text:span><text:span text:style-name="mailheaderatta2"><text:span text:style-name="T78">規定辦理。</text:span></text:span><text:span text:style-name="T59">聘任單位</text:span><text:span text:style-name="T59">(或教師個人)請於聘任前</text:span><text:span text:style-name="T59">事先估算其</text:span><text:span text:style-name="T61">每月薪資</text:span><text:span text:style-name="T59">。</text:span></text:p>
        </text:list-item>
        <text:list-item>
          <text:p text:style-name="P22"><text:span text:style-name="T22">各單位聘請</text:span><text:span text:style-name="T22">長期性兼任助理及工讀生(</text:span><text:span text:style-name="T56">指聘期在一個月以上者</text:span><text:span text:style-name="T22">)</text:span><text:span text:style-name="T22">，欲加保勞保者，</text:span><text:span text:style-name="T22">目前</text:span><text:span text:style-name="T22">統一由人事室辦理加保、退保</text:span><text:span text:style-name="T43">、</text:span><text:span text:style-name="T22">薪資異動</text:span><text:span text:style-name="T22">作業，及勞工退休金提撥申報作業。</text:span><text:span text:style-name="T22">兼任助理(含工讀生)</text:span><text:span text:style-name="T25">依其性質由</text:span><text:span text:style-name="T58">學務處</text:span><text:span text:style-name="T25">(負責</text:span><text:span text:style-name="T55">教育部各類計畫案</text:span><text:span text:style-name="T53">兼任助理及工讀生</text:span><text:span text:style-name="T43">，以</text:span><text:span text:style-name="T22">及由</text:span><text:span text:style-name="T25">學校獎助學金經費聘請之各類工讀生)、</text:span><text:span text:style-name="T58">總務處</text:span><text:span text:style-name="T25">(負責校園守護工讀生)、</text:span><text:span text:style-name="T58">環安中心</text:span><text:span text:style-name="T25">(負責校園環保</text:span><text:span text:style-name="T22">清潔</text:span><text:span text:style-name="T25">工讀生)</text:span><text:span text:style-name="T44">、</text:span><text:span text:style-name="T68">研發處</text:span><text:span text:style-name="T44">(負責各類專題研究及產學合作計畫案</text:span><text:span text:style-name="T22">兼任助理及工讀生)</text:span><text:span text:style-name="T25">負責彙整加保</text:span><text:span text:style-name="T44">、</text:span><text:span text:style-name="T25">退保</text:span><text:span text:style-name="T44">、</text:span><text:span text:style-name="T25">異動等</text:span><text:span text:style-name="T25">申請資料</text:span><text:span text:style-name="T73">。</text:span><text:span text:style-name="T25">各負責彙整單位須</text:span><text:span text:style-name="T22">於聘任前至少</text:span><text:span text:style-name="T56">五個工作日</text:span><text:span text:style-name="T22">(不含例假日)前，</text:span><text:span text:style-name="T22">將本申請書</text:span><text:span text:style-name="T22">及</text:span><text:span text:style-name="T22">加保作業彙總</text:span><text:span text:style-name="T22">電子檔</text:span><text:span text:style-name="T22">(Excel檔)及紙本經主管核章</text:span><text:span text:style-name="T56">送達人事室</text:span><text:span text:style-name="T22">，以便辦理加保作業。人員如</text:span><text:span text:style-name="T22">於聘期中</text:span><text:span text:style-name="T56">辭職或退保</text:span><text:span text:style-name="T22">，請務必於辭職</text:span><text:span text:style-name="T22">或退保</text:span><text:span text:style-name="T22">生效日前至少五個工作日(不含例假日)前，</text:span><text:span text:style-name="T22">將其個人資料</text:span><text:span text:style-name="T22">以書面</text:span><text:span text:style-name="T22">及excel檔</text:span><text:span text:style-name="T22">通知(經主管核章)送達</text:span><text:span text:style-name="T22">彙整負責單位及</text:span><text:span text:style-name="T22">人事室，以便辦理退保。各行政單位及教學單位聘請</text:span><text:span text:style-name="T22">兼任助理及工讀生</text:span><text:span text:style-name="T22">前應妥適規劃，提前將本表送交彙整單位，以利加退保作業。投保人個人負擔扣繳、</text:span><text:span text:style-name="T22">勞保局</text:span><text:span text:style-name="T22">帳單核對、溢扣或短扣之作業或補正作業均由核發</text:span><text:span text:style-name="T22">兼任助理及工讀生薪資</text:span><text:span text:style-name="T22">之單位負責，</text:span><text:span text:style-name="T53">請</text:span><text:span text:style-name="T53">務必</text:span><text:span text:style-name="T53">自行</text:span><text:span text:style-name="T53">留存各項作業資料、扣款紀錄，以利查核</text:span><text:span text:style-name="T17">。</text:span><text:span text:style-name="T43">如未遵行上開規定而致未按時投保或退保者，所衍生之責任及保費負擔，由聘任單位(或教師個人)或彙整單位負責。</text:span></text:p>
        </text:list-item>
        <text:list-item>
          <text:p text:style-name="P23"><text:span text:style-name="T22">因勞保投保須為當天加保，退保須為當天退保，不能追溯，故請注意作業規定，</text:span><text:span text:style-name="T53">聘任前</text:span><text:span text:style-name="T53">務必</text:span><text:span text:style-name="T53">先規劃其</text:span><text:span text:style-name="T53">聘期</text:span><text:span text:style-name="T69">、</text:span><text:span text:style-name="T53">每月</text:span><text:span text:style-name="T53">薪資</text:span><text:span text:style-name="T53">，核發</text:span><text:span text:style-name="T53">薪資</text:span><text:span text:style-name="T53">時務必扣繳其個人負擔</text:span><text:span text:style-name="T2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size="14pt" style:font-name-asian="標楷體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4pt" style:font-size-asian="14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mailheaderatta2" style:family="text">
      <style:text-properties fo:color="#0076a3" style:font-name="Times New Roman" fo:font-size="9pt" style:font-size-asian="9pt" style:font-name-complex="Times New Roman" style:font-size-complex="9pt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4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2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1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98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8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6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52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2B93E76D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counting</meta:initial-creator>
    <meta:creation-date>2018-05-07T11:06:00</meta:creation-date>
    <dc:date>2018-05-07T11:10:13.25</dc:date>
    <meta:print-date>2017-08-14T16:10:00</meta:print-date>
    <meta:editing-cycles>4</meta:editing-cycles>
    <meta:editing-duration>P15824DT17H31M44S</meta:editing-duration>
    <meta:document-statistic meta:table-count="1" meta:image-count="0" meta:object-count="0" meta:page-count="1" meta:paragraph-count="37" meta:word-count="1250" meta:character-count="1384"/>
    <meta:generator>OpenOffice/4.1.5$Win32 OpenOffice.org_project/415m1$Build-9789</meta:generator>
  </office:meta>
</office:document-meta>
</file>