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135C59CF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4cm" table:align="center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956cm"/>
    </style:style>
    <style:style style:name="表格1.1" style:family="table-row">
      <style:table-row-properties style:min-row-height="1.365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35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35cm solid #000000" fo:border-right="none" fo:border-top="0.125cm double #000000" fo:border-bottom="0.035cm solid #000000" style:writing-mode="lr-tb"/>
    </style:style>
    <style:style style:name="表格1.E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35cm solid #000000" fo:border-right="0.159cm double #000000" fo:border-top="0.125cm double #000000" fo:border-bottom="0.035cm solid #000000" style:writing-mode="lr-tb"/>
    </style:style>
    <style:style style:name="表格1.2" style:family="table-row">
      <style:table-row-properties style:min-row-height="1.252cm" style:keep-together="false" fo:keep-together="always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35cm solid #000000" fo:border-bottom="0.018cm solid #000000" style:writing-mode="lr-tb"/>
    </style:style>
    <style:style style:name="表格1.3" style:family="table-row">
      <style:table-row-properties style:min-row-height="1.221cm" style:keep-together="false" fo:keep-together="always"/>
    </style:style>
    <style:style style:name="表格1.A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4" style:family="table-row">
      <style:table-row-properties style:min-row-height="2.215cm" style:keep-together="false" fo:keep-together="always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1.5" style:family="table-row">
      <style:table-row-properties style:min-row-height="6.355cm" style:keep-together="true" fo:keep-together="auto"/>
    </style:style>
    <style:style style:name="表格1.B5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6" style:family="table-row">
      <style:table-row-properties style:min-row-height="2.972cm" style:keep-together="true" fo:keep-together="auto"/>
    </style:style>
    <style:style style:name="表格1.A6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18cm solid #000000" fo:border-bottom="0.159cm double #000000" style:writing-mode="lr-tb"/>
    </style:style>
    <style:style style:name="表格1.B6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000000" style:writing-mode="lr-tb"/>
    </style:style>
    <style:style style:name="表格1.C6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 style:text-autospace="none" style:vertical-align="bottom" style:snap-to-layout-grid="false"/>
    </style:style>
    <style:style style:name="P2" style:family="paragraph" style:parent-style-name="Standard">
      <style:paragraph-properties fo:line-height="0.847cm" fo:text-align="center" style:justify-single-word="false" style:text-autospace="none" style:vertical-align="bottom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847cm" fo:text-align="center" style:justify-single-word="false" style:text-autospace="none" style:vertical-align="botto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47cm" fo:text-align="center" style:justify-single-word="false" style:text-autospace="none" style:vertical-align="bottom"/>
    </style:style>
    <style:style style:name="P9" style:family="paragraph" style:parent-style-name="Standard">
      <style:paragraph-properties fo:margin-top="0.212cm" fo:margin-bottom="0.212cm" fo:line-height="0.847cm" fo:text-align="center" style:justify-single-word="false" fo:orphans="2" fo:widows="2" style:text-autospace="none" style:vertical-align="bottom"/>
    </style:style>
    <style:style style:name="P10" style:family="paragraph" style:parent-style-name="Standard">
      <style:paragraph-properties fo:margin-top="0.212cm" fo:margin-bottom="0.212cm" fo:line-height="0.847cm" fo:text-align="center" style:justify-single-word="false" fo:orphans="2" fo:widows="2" style:text-autospace="none" style:vertical-align="bottom"/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margin-top="0.212cm" fo:margin-bottom="0.212cm" fo:line-height="0.847cm" fo:text-align="center" style:justify-single-word="false" fo:orphans="2" fo:widows="2" style:text-autospace="none" style:vertical-align="botto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margin-top="0.953cm" fo:margin-bottom="0.635cm" fo:line-height="0.953cm" fo:text-align="center" style:justify-single-word="false" style:text-autospace="none" style:vertical-align="bottom" style:snap-to-layout-grid="false"/>
    </style:style>
    <style:style style:name="P13" style:family="paragraph" style:parent-style-name="Standard">
      <style:paragraph-properties fo:margin-left="0cm" fo:margin-right="0cm" fo:margin-top="0.127cm" fo:margin-bottom="0cm" fo:text-align="justify" style:justify-single-word="false" fo:text-indent="-0.123cm" style:auto-text-indent="false" style:snap-to-layout-gri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1.998cm" fo:margin-right="0cm" fo:text-align="justify" style:justify-single-word="false" fo:text-indent="0cm" style:auto-text-indent="false" style:text-autospace="none" style:snap-to-layout-grid="false"/>
    </style:style>
    <style:style style:name="P15" style:family="paragraph" style:parent-style-name="Standard" style:list-style-name="WW8Num6">
      <style:paragraph-properties fo:margin-left="2.441cm" fo:margin-right="0cm" fo:text-align="justify" style:justify-single-word="false" fo:text-indent="-0.94cm" style:auto-text-indent="false" style:text-autospace="none" style:snap-to-layout-grid="false"/>
    </style:style>
    <style:style style:name="P16" style:family="paragraph" style:parent-style-name="Standard" style:list-style-name="WW8Num6">
      <style:paragraph-properties fo:margin-left="2.441cm" fo:margin-right="0cm" fo:text-align="justify" style:justify-single-word="false" fo:text-indent="-0.94cm" style:auto-text-indent="fals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Default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20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8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南開科技大學教師評鑑績效改善計畫執行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2">受評學年度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0">填表日期</text:p>
          </table:table-cell>
          <table:table-cell table:style-name="表格1.E1" table:number-columns-spanned="2" office:value-type="string">
            <text:p text:style-name="P9"><text:span text:style-name="T2"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學院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8"><text:span text:style-name="T2">系(中心)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教師姓名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職級</text:p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>評鑑結果</text:p>
          </table:table-cell>
          <table:table-cell table:style-name="表格1.B4" table:number-columns-spanned="5" office:value-type="string">
            <text:p text:style-name="P19"><text:span text:style-name="T7">□</text:span><text:span text:style-name="T4">評鑑結果列為通過，但其年度原始評鑑總分數排序為後10%</text:span></text:p>
            <text:p text:style-name="Default"><text:span text:style-name="T7">□</text:span><text:span text:style-name="T4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<text:span text:style-name="T3">改善計畫<text:line-break/>執行情形</text:span>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填表人</text:p>
            <text:p text:style-name="P7">簽章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1"><text:span text:style-name="T5">單位主管簽註意見</text:span></text:p>
          </table:table-cell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1"><text:span text:style-name="T5">院長簽章簽註意見</text:span></text:p>
          </table:table-cell>
          <table:table-cell table:style-name="表格1.F6" office:value-type="string">
            <text:p text:style-name="P5"/>
          </table:table-cell>
        </table:table-row>
      </table:table>
      <text:p text:style-name="P13"><text:span text:style-name="T6">備註：一、依本校教師評鑑辦法第十條規定：</text:span></text:p>
      <text:p text:style-name="P14"><text:span text:style-name="T6">教師年度評鑑結果具有以下情形之一者，應於接獲評鑑結果通知次日起一個月內，提出改善計畫，分送人事室及教務處教師發展與教學資源中心備查後執行，且其</text:span><text:span text:style-name="T8">執行報告亦應於次年7月31日前</text:span><text:span text:style-name="T6">，分送人事室及教務處教師發展與教學資源中心存查，未依規定辦理者，減扣其翌次教師評鑑總分數5分：</text:span></text:p>
      <text:list xml:id="list3475587733272030298" text:style-name="WW8Num6">
        <text:list-item>
          <text:p text:style-name="P15"><text:span text:style-name="T6">但其年度原始評鑑總分數(指本次評鑑三大項績效原始得分之總和)排序為後10%者：應依各類績效表現情形提出自主改善計畫。但年度原始評鑑總分數達260分以上者，可免提出。</text:span></text:p>
        </text:list-item>
        <text:list-item>
          <text:p text:style-name="P16">教師年度評鑑結果列為未通過者：應依各類績效表現情形提出具體改善計畫，且次學年度應針對績效表現較弱之項目，至少參加校內外之訓練課程或研習16小時，或參加校內外教學、研究社群(實驗室)，且有具體成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1.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702765767" text:anchor-type="char" svg:width="15.965cm" svg:height="17.249cm" draw:z-index="0"><draw:image xlink:href="Pictures/100000000000011E00000135C59CF84D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702765765" text:anchor-type="char" svg:width="15.965cm" svg:height="17.249cm" draw:z-index="0"><draw:image xlink:href="Pictures/100000000000011E00000135C59CF84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肅正</meta:initial-creator>
    <meta:creation-date>2017-10-11T11:31:00</meta:creation-date>
    <dc:creator>user</dc:creator>
    <dc:date>2017-10-11T11:31:00</dc:date>
    <meta:print-date>2017-10-11T11:31:00</meta:print-date>
    <meta:editing-cycles>3</meta:editing-cycles>
    <meta:editing-duration>PT1M</meta:editing-duration>
    <meta:document-statistic meta:table-count="1" meta:image-count="2" meta:object-count="0" meta:page-count="1" meta:paragraph-count="20" meta:word-count="437" meta:character-count="456"/>
    <meta:generator>OpenOffice/4.1.3$Win32 OpenOffice.org_project/413m1$Build-9783</meta:generator>
  </office:meta>
</office:document-meta>
</file>