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B0000028B2B93E7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23cm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3.461cm"/>
    </style:style>
    <style:style style:name="表格1.C" style:family="table-column">
      <style:table-column-properties style:column-width="0.303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0.199cm"/>
    </style:style>
    <style:style style:name="表格1.F" style:family="table-column">
      <style:table-column-properties style:column-width="0.94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28cm"/>
    </style:style>
    <style:style style:name="表格1.I" style:family="table-column">
      <style:table-column-properties style:column-width="1.616cm"/>
    </style:style>
    <style:style style:name="表格1.J" style:family="table-column">
      <style:table-column-properties style:column-width="0.951cm"/>
    </style:style>
    <style:style style:name="表格1.K" style:family="table-column">
      <style:table-column-properties style:column-width="2.03cm"/>
    </style:style>
    <style:style style:name="表格1.L" style:family="table-column">
      <style:table-column-properties style:column-width="0.349cm"/>
    </style:style>
    <style:style style:name="表格1.M" style:family="table-column">
      <style:table-column-properties style:column-width="0.466cm"/>
    </style:style>
    <style:style style:name="表格1.N" style:family="table-column">
      <style:table-column-properties style:column-width="0.734cm"/>
    </style:style>
    <style:style style:name="表格1.O" style:family="table-column">
      <style:table-column-properties style:column-width="2.214cm"/>
    </style:style>
    <style:style style:name="表格1.Q" style:family="table-column">
      <style:table-column-properties style:column-width="1.395cm"/>
    </style:style>
    <style:style style:name="表格1.R" style:family="table-column">
      <style:table-column-properties style:column-width="0.503cm"/>
    </style:style>
    <style:style style:name="表格1.S" style:family="table-column">
      <style:table-column-properties style:column-width="1.896cm"/>
    </style:style>
    <style:style style:name="表格1.T" style:family="table-column">
      <style:table-column-properties style:column-width="0.268cm"/>
    </style:style>
    <style:style style:name="表格1.U" style:family="table-column">
      <style:table-column-properties style:column-width="0.981cm"/>
    </style:style>
    <style:style style:name="表格1.V" style:family="table-column">
      <style:table-column-properties style:column-width="3.831cm"/>
    </style:style>
    <style:style style:name="表格1.1" style:family="table-row">
      <style:table-row-properties style:min-row-height="0.92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35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T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9cm" style:keep-together="false" fo:keep-together="always"/>
    </style:style>
    <style:style style:name="表格1.S5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1.799cm" style:keep-together="false" fo:keep-together="always"/>
    </style:style>
    <style:style style:name="表格1.10" style:family="table-row">
      <style:table-row-properties style:min-row-height="0.7cm" style:keep-together="false" fo:keep-together="always"/>
    </style:style>
    <style:style style:name="表格1.15" style:family="table-row">
      <style:table-row-properties style:min-row-height="0.476cm" style:keep-together="false" fo:keep-together="always"/>
    </style:style>
    <style:style style:name="表格1.16" style:family="table-row">
      <style:table-row-properties style:min-row-height="1.401cm" style:keep-together="false" fo:keep-together="always"/>
    </style:style>
    <style:style style:name="表格1.17" style:family="table-row">
      <style:table-row-properties style:min-row-height="1.199cm" style:keep-together="false" fo:keep-together="always"/>
    </style:style>
    <style:style style:name="表格1.18" style:family="table-row">
      <style:table-row-properties style:min-row-height="3.701cm" style:keep-together="false" fo:keep-together="always"/>
    </style:style>
    <style:style style:name="表格1.19" style:family="table-row">
      <style:table-row-properties style:min-row-height="3.6cm" style:keep-together="false" fo:keep-together="always"/>
    </style:style>
    <style:style style:name="表格1.A1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B19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T1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20" style:family="table-row">
      <style:table-row-properties style:min-row-height="1cm" style:keep-together="false" fo:keep-together="always"/>
    </style:style>
    <style:style style:name="表格1.A20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K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T20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1" style:family="table-row">
      <style:table-row-properties style:min-row-height="1.554cm" style:keep-together="false" fo:keep-together="always"/>
    </style:style>
    <style:style style:name="表格1.A2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T21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22" style:family="table-row">
      <style:table-row-properties style:min-row-height="1.6cm" style:keep-together="false" fo:keep-together="always"/>
    </style:style>
    <style:style style:name="表格1.A2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S2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/>
      <style:text-properties style:font-name-asian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8pt" style:font-name-asian="標楷體" style:font-size-asian="8pt" style:font-size-complex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8" style:family="paragraph" style:parent-style-name="Standard">
      <style:paragraph-properties fo:line-height="0.529cm" fo:text-align="justify" style:justify-single-word="false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justify" style:justify-single-word="false"/>
    </style:style>
    <style:style style:name="P22" style:family="paragraph" style:parent-style-name="Standard">
      <style:paragraph-properties style:snap-to-layout-grid="false"/>
      <style:text-properties fo:font-size="1pt" style:font-size-asian="1pt"/>
    </style:style>
    <style:style style:name="P23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indent="0.423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0cm" fo:margin-right="0cm" fo:text-align="center" style:justify-single-word="false" fo:text-indent="0.988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5">
      <style:paragraph-properties fo:margin-left="0.859cm" fo:margin-right="0cm" fo:text-align="justify" style:justify-single-word="false" fo:text-indent="-0.859cm" style:auto-text-indent="false">
        <style:tab-stops/>
      </style:paragraph-properties>
    </style:style>
    <style:style style:name="P27" style:family="paragraph" style:parent-style-name="Standard" style:list-style-name="WW8Num6">
      <style:paragraph-properties fo:margin-left="0.859cm" fo:margin-right="0cm" fo:text-align="justify" style:justify-single-word="false" fo:text-indent="-0.859cm" style:auto-text-indent="false"/>
    </style:style>
    <style:style style:name="P28" style:family="paragraph" style:parent-style-name="Standard" style:list-style-name="WW8Num3">
      <style:paragraph-properties fo:margin-left="0.931cm" fo:margin-right="0cm" fo:line-height="0.494cm" fo:text-align="justify" style:justify-single-word="false" fo:text-indent="-0.861cm" style:auto-text-indent="false"/>
    </style:style>
    <style:style style:name="P29" style:family="paragraph" style:parent-style-name="Standard" style:list-style-name="WW8Num3">
      <style:paragraph-properties fo:margin-left="0.931cm" fo:margin-right="0cm" fo:line-height="0.494cm" fo:text-align="justify" style:justify-single-word="false" fo:text-indent="-0.861cm" style:auto-text-indent="false"/>
      <style:text-properties style:font-name-asian="標楷體"/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letter-kerning="true" style:font-name-asian="標楷體" style:font-size-asian="11pt"/>
    </style:style>
    <style:style style:name="T9" style:family="text">
      <style:text-properties fo:font-size="11pt" style:letter-kerning="true" style:font-name-asian="標楷體" style:font-size-asian="11pt" style:font-name-complex="標楷體"/>
    </style:style>
    <style:style style:name="T10" style:family="text">
      <style:text-properties fo:font-size="11pt" style:letter-kerning="true" style:font-name-asian="標楷體" style:font-size-asian="11pt" style:font-name-complex="標楷體"/>
    </style:style>
    <style:style style:name="T11" style:family="text">
      <style:text-properties fo:font-size="11pt" style:letter-kerning="true" style:font-name-asian="標楷體" style:font-size-asian="11pt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asian="標楷體"/>
    </style:style>
    <style:style style:name="T14" style:family="text">
      <style:text-properties style:letter-kerning="true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4pt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name="新細明體" style:font-name-complex="新細明體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南開科技大學教師升等教學服務研究成績考核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J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"><text:span text:style-name="T1">現職</text:span><text:span text:style-name="T1">等級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">現職</text:span><text:span text:style-name="T1">等級</text:span><text:span text:style-name="T1">教師證書起資年月</text:span></text:p>
          </table:table-cell>
          <table:covered-table-cell/>
          <table:table-cell table:style-name="表格1.A1" office:value-type="string">
            <text:p text:style-name="P6"><text:s text:c="3"/>年</text:p>
            <text:p text:style-name="P6"><text:s text:c="4"/>月</text:p>
          </table:table-cell>
          <table:table-cell table:style-name="表格1.A1" table:number-columns-spanned="3" office:value-type="string">
            <text:p text:style-name="P10"><text:span text:style-name="T1">擬</text:span><text:span text:style-name="T1">送審等</text:span><text:span text:style-name="T1"> <text:s/>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8">擬升等年 <text:s/>月</text:p>
          </table:table-cell>
          <table:table-cell table:style-name="表格1.A1" table:number-columns-spanned="3" office:value-type="string">
            <text:p text:style-name="P3"><text:s text:c="4"/>年 <text:s text:c="3"/>月</text:p>
          </table:table-cell>
          <table:covered-table-cell/>
          <table:covered-table-cell/>
          <table:table-cell table:style-name="表格1.A1" office:value-type="string">
            <text:p text:style-name="P3">到校年月</text:p>
          </table:table-cell>
          <table:table-cell table:style-name="表格1.V1" office:value-type="string">
            <text:p text:style-name="P3"><text:s text:c="3"/>年 <text:s text:c="3"/>月</text:p>
          </table:table-cell>
        </table:table-row>
        <table:table-row table:style-name="表格1.2">
          <table:table-cell table:style-name="表格1.A2" table:number-rows-spanned="2" office:value-type="string">
            <text:p text:style-name="P2">評定項目</text:p>
          </table:table-cell>
          <table:table-cell table:style-name="表格1.A1" table:number-rows-spanned="2" table:number-columns-spanned="5" office:value-type="string">
            <text:p text:style-name="P23">參 <text:s text:c="2"/>考 <text:s text:c="2"/>要 <text:s text:c="2"/>項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配分</text:p>
          </table:table-cell>
          <table:table-cell table:style-name="表格1.A2" table:number-rows-spanned="2" table:number-columns-spanned="2" office:value-type="string">
            <text:p text:style-name="P3">送審人自評 分 數</text:p>
          </table:table-cell>
          <table:covered-table-cell/>
          <table:table-cell table:style-name="表格1.A2" table:number-rows-spanned="2" office:value-type="string">
            <text:p text:style-name="P3">最高分數</text:p>
          </table:table-cell>
          <table:table-cell table:style-name="表格1.A2" table:number-rows-spanned="2" table:number-columns-spanned="2" office:value-type="string">
            <text:p text:style-name="P1"><text:span text:style-name="T1">系級教評會</text:span></text:p>
            <text:p text:style-name="P3">評分</text:p>
          </table:table-cell>
          <table:covered-table-cell/>
          <table:table-cell table:style-name="表格1.A2" table:number-rows-spanned="2" table:number-columns-spanned="2" office:value-type="string">
            <text:p text:style-name="P3">最高分數</text:p>
          </table:table-cell>
          <table:covered-table-cell/>
          <table:table-cell table:style-name="表格1.A2" table:number-rows-spanned="2" office:value-type="string">
            <text:p text:style-name="P1"><text:span text:style-name="T1">院級教評會評分</text:span></text:p>
          </table:table-cell>
          <table:table-cell table:style-name="表格1.A2" table:number-rows-spanned="2" office:value-type="string">
            <text:p text:style-name="P3">最高分數</text:p>
          </table:table-cell>
          <table:table-cell table:style-name="表格1.A2" table:number-columns-spanned="3" office:value-type="string">
            <text:p text:style-name="P3">校教評會 </text:p>
          </table:table-cell>
          <table:covered-table-cell/>
          <table:covered-table-cell/>
          <table:table-cell table:style-name="表格1.T2" table:number-rows-spanned="2" table:number-columns-spanned="3" office:value-type="string">
            <text:p text:style-name="P11">備 <text:s text:c="6"/>註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核計成績</text:p>
          </table:table-cell>
          <table:covered-table-cell/>
          <table:table-cell table:style-name="表格1.A2" office:value-type="string">
            <text:p text:style-name="P3">審議結果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6" office:value-type="string">
            <text:p text:style-name="P13">教學 </text:p>
          </table:table-cell>
          <table:table-cell table:style-name="表格1.A1" table:number-columns-spanned="5" office:value-type="string">
            <text:p text:style-name="P8">一、教學方法與技巧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40分</text:p>
          </table:table-cell>
          <table:table-cell table:style-name="表格1.A1" table:number-rows-spanned="5" table:number-columns-spanned="2" office:value-type="string">
            <text:p text:style-name="P7"/>
          </table:table-cell>
          <table:covered-table-cell/>
          <table:table-cell table:style-name="表格1.A1" table:number-rows-spanned="5" office:value-type="string">
            <text:p text:style-name="P6">100</text:p>
          </table:table-cell>
          <table:table-cell table:style-name="表格1.A1" table:number-rows-spanned="5" table:number-columns-spanned="2" office:value-type="string">
            <text:p text:style-name="P7"/>
          </table:table-cell>
          <table:covered-table-cell/>
          <table:table-cell table:style-name="表格1.A1" table:number-rows-spanned="5" table:number-columns-spanned="2" office:value-type="string">
            <text:p text:style-name="P6">100</text:p>
          </table:table-cell>
          <table:covered-table-cell/>
          <table:table-cell table:style-name="表格1.A1" table:number-rows-spanned="5" office:value-type="string">
            <text:p text:style-name="P7"/>
          </table:table-cell>
          <table:table-cell table:style-name="表格1.A1" table:number-rows-spanned="5" office:value-type="string">
            <text:p text:style-name="P6">100</text:p>
          </table:table-cell>
          <table:table-cell table:style-name="表格1.A1" table:number-rows-spanned="6" table:number-columns-spanned="2" office:value-type="string">
            <text:p text:style-name="P6">分</text:p>
          </table:table-cell>
          <table:covered-table-cell/>
          <table:table-cell table:style-name="表格1.A1" table:number-rows-spanned="6" office:value-type="string">
            <text:p text:style-name="P4"/>
          </table:table-cell>
          <table:table-cell table:style-name="表格1.T2" table:number-rows-spanned="14" table:number-columns-spanned="3" office:value-type="string">
            <text:list xml:id="list585194034413410565" text:style-name="WW8Num5">
              <text:list-item>
                <text:p text:style-name="P26"><text:span text:style-name="T1">送審人自評分數僅供作參考，並需檢附佐證資料。</text:span></text:p>
              </text:list-item>
              <text:list-item>
                <text:p text:style-name="P26"><text:span text:style-name="T1">校教評會之教學、服務成績評審，按系級教評會評定成績</text:span><text:span text:style-name="T1">占</text:span><text:span text:style-name="T1">50﹪，院級教評會評定成績</text:span><text:span text:style-name="T1">占</text:span><text:span text:style-name="T1">50﹪辦理。</text:span></text:p>
              </text:list-item>
              <text:list-item>
                <text:p text:style-name="P26"><text:span text:style-name="T1">系級教評會與院</text:span><text:span text:style-name="T1">級</text:span><text:span text:style-name="T1">教評會之教學、服務平均成績各乘以50﹪後之和，即分別為校教評會之教學、服務成績。校教評會之教學成績乘30%及服務成績乘20%後之和，即為送審人之教學服務成績</text:span><text:span text:style-name="T1">。</text:span><text:span text:style-name="T1">但非教育部授權本校</text:span><text:soft-page-break/><text:span text:style-name="T1">自審</text:span><text:span text:style-name="T1">之等</text:span><text:span text:style-name="T1">級，教學</text:span><text:span text:style-name="T1">及</text:span><text:span text:style-name="T1">服務</text:span><text:span text:style-name="T1">成績平均後乘</text:span><text:span text:style-name="T1">30%，即為送審人之教學服務成績。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5" office:value-type="string">
            <text:p text:style-name="P8">二、教學態度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2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5" office:value-type="string">
            <text:p text:style-name="P8">三、教學評量與問巻調查結果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2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5" office:value-type="string">
            <text:p text:style-name="P8">四、專業成長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1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5" office:value-type="string">
            <text:p text:style-name="P8">五、課程計畫與教學負荷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1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6" office:value-type="string">
            <text:p text:style-name="P15">教學成績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分</text:p>
          </table:table-cell>
          <table:covered-table-cell/>
          <table:covered-table-cell/>
          <table:table-cell table:style-name="表格1.A1" table:number-columns-spanned="4" office:value-type="string">
            <text:p text:style-name="P6">分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8" office:value-type="string">
            <text:p text:style-name="P13">服務 </text:p>
          </table:table-cell>
          <table:table-cell table:style-name="表格1.A1" table:number-rows-spanned="2" table:number-columns-spanned="2" office:value-type="string">
            <text:p text:style-name="P10"><text:span text:style-name="T1">一、系院</text:span><text:span text:style-name="T1">校</text:span><text:span text:style-name="T1">行政服務</text:span></text:p>
          </table:table-cell>
          <table:covered-table-cell/>
          <table:table-cell table:style-name="表格1.A1" table:number-columns-spanned="3" office:value-type="string">
            <text:p text:style-name="P16">未任行政主管</text:p>
          </table:table-cell>
          <table:covered-table-cell/>
          <table:covered-table-cell/>
          <table:table-cell table:style-name="表格1.A1" office:value-type="string">
            <text:p text:style-name="P3">30分</text:p>
          </table:table-cell>
          <table:table-cell table:style-name="表格1.A1" table:number-rows-spanned="7" table:number-columns-spanned="2" office:value-type="string">
            <text:p text:style-name="P7"/>
          </table:table-cell>
          <table:covered-table-cell/>
          <table:table-cell table:style-name="表格1.A1" table:number-rows-spanned="7" office:value-type="string">
            <text:p text:style-name="P6">100</text:p>
          </table:table-cell>
          <table:table-cell table:style-name="表格1.A1" table:number-rows-spanned="7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rows-spanned="7" office:value-type="string">
            <text:p text:style-name="P6">100</text:p>
          </table:table-cell>
          <table:table-cell table:style-name="表格1.A1" table:number-rows-spanned="7" office:value-type="string">
            <text:p text:style-name="P7"/>
          </table:table-cell>
          <table:table-cell table:style-name="表格1.A1" table:number-rows-spanned="7" office:value-type="string">
            <text:p text:style-name="P6">100</text:p>
          </table:table-cell>
          <table:table-cell table:style-name="表格1.A1" table:number-rows-spanned="8" table:number-columns-spanned="2" office:value-type="string">
            <text:p text:style-name="P6">分</text:p>
          </table:table-cell>
          <table:covered-table-cell/>
          <table:table-cell table:style-name="表格1.A1" table:number-rows-spanned="8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3" office:value-type="string">
            <text:p text:style-name="P16">任行政主管</text:p>
          </table:table-cell>
          <table:covered-table-cell/>
          <table:covered-table-cell/>
          <table:table-cell table:style-name="表格1.A1" office:value-type="string">
            <text:p text:style-name="P3">15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2" table:number-columns-spanned="2" office:value-type="string">
            <text:p text:style-name="P10"><text:span text:style-name="T1">二、系院</text:span><text:span text:style-name="T1">校</text:span><text:span text:style-name="T1">輔導服務</text:span></text:p>
          </table:table-cell>
          <table:covered-table-cell/>
          <table:table-cell table:style-name="表格1.A1" table:number-columns-spanned="3" office:value-type="string">
            <text:p text:style-name="P16">未任行政主管</text:p>
          </table:table-cell>
          <table:covered-table-cell/>
          <table:covered-table-cell/>
          <table:table-cell table:style-name="表格1.A1" office:value-type="string">
            <text:p text:style-name="P3">3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3" office:value-type="string">
            <text:p text:style-name="P16">任行政主管</text:p>
          </table:table-cell>
          <table:covered-table-cell/>
          <table:covered-table-cell/>
          <table:table-cell table:style-name="表格1.A1" office:value-type="string">
            <text:p text:style-name="P3">15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2" table:number-columns-spanned="2" office:value-type="string">
            <text:p text:style-name="P8">三、校內服務</text:p>
          </table:table-cell>
          <table:covered-table-cell/>
          <table:table-cell table:style-name="表格1.A1" table:number-columns-spanned="3" office:value-type="string">
            <text:p text:style-name="P16">未任行政主管</text:p>
          </table:table-cell>
          <table:covered-table-cell/>
          <table:covered-table-cell/>
          <table:table-cell table:style-name="表格1.A1" office:value-type="string">
            <text:p text:style-name="P3">2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3" office:value-type="string">
            <text:p text:style-name="P16">任行政主管</text:p>
          </table:table-cell>
          <table:covered-table-cell/>
          <table:covered-table-cell/>
          <table:table-cell table:style-name="表格1.A1" office:value-type="string">
            <text:p text:style-name="P3">5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5" office:value-type="string">
            <text:p text:style-name="P8">四、校外服務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2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6" office:value-type="string">
            <text:p text:style-name="P15">服務成績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分</text:p>
          </table:table-cell>
          <table:covered-table-cell/>
          <table:covered-table-cell/>
          <table:table-cell table:style-name="表格1.A1" table:number-columns-spanned="4" office:value-type="string">
            <text:p text:style-name="P6">分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13">研究 </text:p>
          </table:table-cell>
          <table:table-cell table:style-name="表格1.A1" table:number-columns-spanned="5" office:value-type="string">
            <text:p text:style-name="P10"><text:span text:style-name="T1">教育部授權本校自審</text:span><text:span text:style-name="T1">等</text:span><text:span text:style-name="T1">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><text:span text:style-name="T6">研究成果評審</text:span><text:span text:style-name="T5">，</text:span><text:span text:style-name="T6">有系</text:span><text:span text:style-name="T6">級</text:span><text:span text:style-name="T6">教評會委員三分之二以上出席，出席委員三分之二以上同意為通過</text:span><text:span text:style-name="T5">：</text:span></text:p>
            <text:p text:style-name="P20">□ 通過</text:p>
            <text:p text:style-name="P20">□ 不通過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><text:span text:style-name="T9">外審成</text:span><text:span text:style-name="T9">績</text:span><text:span text:style-name="T9">至少</text:span><text:span text:style-name="T9">有</text:span><text:span text:style-name="T8">2</text:span><text:span text:style-name="T8">位院級外審委員</text:span><text:span text:style-name="T9">評審達</text:span><text:span text:style-name="T8">70</text:span><text:span text:style-name="T9">分以上，且</text:span><text:span text:style-name="T9">無違反學術倫理情事</text:span><text:span text:style-name="T9">者</text:span><text:span text:style-name="T9">始</text:span><text:span text:style-name="T9">為通過</text:span><text:span text:style-name="T5">：</text:span></text:p>
            <text:p text:style-name="P20">□ 通過</text:p>
            <text:p text:style-name="P19">□ 不通過</text:p>
          </table:table-cell>
          <table:covered-table-cell/>
          <table:table-cell table:style-name="表格1.A1" table:number-rows-spanned="2" table:number-columns-spanned="2" office:value-type="string">
            <text:p text:style-name="P6">分</text:p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T2" table:number-rows-spanned="2" table:number-columns-spanned="3" office:value-type="string">
            <text:list xml:id="list4222157925701519034" text:style-name="WW8Num6">
              <text:list-item>
                <text:p text:style-name="P27"><text:span text:style-name="T1">系級教評會與院</text:span><text:span text:style-name="T1">級</text:span><text:span text:style-name="T1">教評會研究成果評審</text:span>，<text:span text:style-name="T1">依教育部授權本校自審</text:span><text:span text:style-name="T1">等</text:span><text:span text:style-name="T1">級及非教育部授權本校自審</text:span><text:span text:style-name="T1">等</text:span><text:span text:style-name="T1">級(含學位送審)之規定辦理</text:span>。</text:p>
              </text:list-item>
              <text:list-item>
                <text:p text:style-name="P27"><text:span text:style-name="T1">校教評會研究成果評審</text:span>，<text:span text:style-name="T1">依著作外審成績辦理</text:span>。<text:span text:style-name="T13">取</text:span><text:span text:style-name="T13">校級</text:span><text:span text:style-name="T13">外審分數達70分以上之較高2份外審成績之平均，</text:span><text:span text:style-name="T13">作</text:span><text:span text:style-name="T13">為送審人之研究分數(須無違反學術倫理情事)</text:span><text:span text:style-name="T12">。</text:span></text:p>
              </text:list-item>
            </text:list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5" office:value-type="string">
            <text:p text:style-name="P10"><text:span text:style-name="T1">非教育部授權本校自審</text:span><text:span text:style-name="T1">等</text:span><text:span text:style-name="T1">級或學位送審者</text:span></text:p>
          </table:table-cell>
          <table:covered-table-cell/>
          <table:covered-table-cell/>
          <table:covered-table-cell/>
          <table:covered-table-cell/>
          <table:table-cell table:style-name="表格1.B1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9" table:number-columns-spanned="4" office:value-type="string">
            <text:p text:style-name="P18"><text:span text:style-name="T6">研究成果評審</text:span><text:span text:style-name="T5">，</text:span><text:span text:style-name="T6">有系</text:span><text:span text:style-name="T6">級</text:span><text:span text:style-name="T6">教評會委員三分之二以上出席，出席委員三分之二以上同意為通過</text:span><text:span text:style-name="T5">：</text:span></text:p>
            <text:p text:style-name="P20">□ 通過</text:p>
            <text:p text:style-name="P19">□ 不通過</text:p>
          </table:table-cell>
          <table:covered-table-cell/>
          <table:covered-table-cell/>
          <table:covered-table-cell/>
          <table:table-cell table:style-name="表格1.B19" table:number-columns-spanned="2" office:value-type="string">
            <text:p text:style-name="P21"><text:span text:style-name="T6">研究成果評審</text:span><text:span text:style-name="T5">，</text:span><text:span text:style-name="T6">有院</text:span><text:span text:style-name="T6">級</text:span><text:span text:style-name="T6">教評會委員三分之二以上出席，出席委員三分之二以上同意為通過</text:span><text:span text:style-name="T5">：</text:span></text:p>
            <text:p text:style-name="P20">□ 通過</text:p>
            <text:p text:style-name="P20">□ 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2" table:number-columns-spanned="10" office:value-type="string">
            <text:p text:style-name="P13">校教評會教學服務研究成績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4" office:value-type="string">
            <text:p text:style-name="P13">教學</text:p>
          </table:table-cell>
          <table:covered-table-cell/>
          <table:covered-table-cell/>
          <table:covered-table-cell/>
          <table:table-cell table:style-name="表格1.K20" table:number-columns-spanned="2" office:value-type="string">
            <text:p text:style-name="P13">服務</text:p>
          </table:table-cell>
          <table:covered-table-cell/>
          <table:table-cell table:style-name="表格1.K20" table:number-columns-spanned="2" office:value-type="string">
            <text:p text:style-name="P13">研究</text:p>
          </table:table-cell>
          <table:covered-table-cell/>
          <table:table-cell table:style-name="表格1.K20" office:value-type="string">
            <text:p text:style-name="P13">總成績</text:p>
          </table:table-cell>
          <table:table-cell table:style-name="表格1.T20" table:number-rows-spanned="2" table:number-columns-spanned="3" office:value-type="string">
            <text:list xml:id="list8135659473311745373" text:style-name="WW8Num3">
              <text:list-item>
                <text:p text:style-name="P29">校教評會核算教學、服<text:soft-page-break/>務與研究總成績，作為送審排序依據。</text:p>
              </text:list-item>
              <text:list-item>
                <text:p text:style-name="P28"><text:span text:style-name="T1">總成績計算方式：教學</text:span><text:span text:style-name="T16">占</text:span><text:span text:style-name="T1">30%、服務</text:span><text:span text:style-name="T16">占</text:span><text:span text:style-name="T1">20%、研究</text:span><text:span text:style-name="T16">占</text:span><text:span text:style-name="T1">50%</text:span><text:span text:style-name="T19">。</text:span><text:span text:style-name="T15">但</text:span><text:span text:style-name="T1">非教育部授權本校自審</text:span><text:span text:style-name="T1">之等</text:span><text:span text:style-name="T1">級</text:span>，<text:span text:style-name="T17">教學</text:span><text:span text:style-name="T17">及</text:span><text:span text:style-name="T17">服務</text:span><text:span text:style-name="T17">成績平均後</text:span><text:span text:style-name="T16">占</text:span><text:span text:style-name="T13">30%</text:span>，<text:span text:style-name="T13">研究成績占70%。</text:span></text:p>
              </text:list-item>
            </text:list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分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分</text:p>
          </table:table-cell>
          <table:covered-table-cell/>
          <table:table-cell table:style-name="表格1.A1" table:number-columns-spanned="2" office:value-type="string">
            <text:p text:style-name="P6">分</text:p>
          </table:table-cell>
          <table:covered-table-cell/>
          <table:table-cell table:style-name="表格1.A1" office:value-type="string">
            <text:p text:style-name="P6">分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5" office:value-type="string">
            <text:p text:style-name="P13">送審人簽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院級教評會簽章</text:p>
          </table:table-cell>
          <table:covered-table-cell/>
          <table:covered-table-cell/>
          <table:covered-table-cell/>
          <table:table-cell table:style-name="表格1.T2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3" table:number-columns-spanned="5" office:value-type="string">
            <text:p text:style-name="P13">系級教評會簽章</text:p>
          </table:table-cell>
          <table:covered-table-cell/>
          <table:covered-table-cell/>
          <table:covered-table-cell/>
          <table:covered-table-cell/>
          <table:table-cell table:style-name="表格1.B19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4" office:value-type="string">
            <text:p text:style-name="P13">校教評會簽章</text:p>
          </table:table-cell>
          <table:covered-table-cell/>
          <table:covered-table-cell/>
          <table:covered-table-cell/>
          <table:table-cell table:style-name="表格1.S2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language="en" fo:country="US" style:font-name-asian="標楷體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5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1.3cm" fo:margin-left="1.501cm" fo:margin-right="1.501cm" fo:background-color="transparent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2B93E76D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fo:background-color="transparent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2B93E76D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>第</text:span><text:span text:style-name="Page_20_Number"><text:page-number text:select-page="current">3</text:page-number></text:span><text:span text:style-name="Page_20_Number">頁，共3頁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開科技大學教師教學服務成績考核評分表(非自審部份)</dc:title>
    <meta:initial-creator>蔡茂輝</meta:initial-creator>
    <meta:creation-date>2018-07-31T15:28:00</meta:creation-date>
    <dc:date>2018-07-31T15:38:17.89</dc:date>
    <meta:print-date>2018-07-31T15:28:00</meta:print-date>
    <meta:editing-cycles>3</meta:editing-cycles>
    <meta:editing-duration>P15824DT17H31M44S</meta:editing-duration>
    <meta:document-statistic meta:table-count="1" meta:image-count="0" meta:object-count="0" meta:page-count="3" meta:paragraph-count="107" meta:word-count="961" meta:character-count="1072"/>
    <meta:generator>OpenOffice/4.1.5$Win32 OpenOffice.org_project/415m1$Build-9789</meta:generator>
  </office:meta>
</office:document-meta>
</file>