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135C59CF84D.jpg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1cm" table:align="center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2.064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1.187cm"/>
    </style:style>
    <style:style style:name="表格1.L" style:family="table-column">
      <style:table-column-properties style:column-width="0.878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2.519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3cm" fo:padding-right="0.3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3cm" fo:padding-right="0.3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3cm" fo:padding-right="0.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73cm" style:keep-together="true" fo:keep-together="auto"/>
    </style:style>
    <style:style style:name="表格1.A2" style:family="table-cell">
      <style:table-cell-properties style:vertical-align="middle" fo:padding-left="0.3cm" fo:padding-right="0.3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3cm" fo:padding-right="0.3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3cm" fo:padding-right="0.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141cm" style:keep-together="true" fo:keep-together="auto"/>
    </style:style>
    <style:style style:name="表格1.10" style:family="table-row">
      <style:table-row-properties style:min-row-height="2.17cm" style:keep-together="true" fo:keep-together="auto"/>
    </style:style>
    <style:style style:name="表格1.K1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18" style:family="table-row">
      <style:table-row-properties style:min-row-height="1.145cm" style:keep-together="true" fo:keep-together="auto"/>
    </style:style>
    <style:style style:name="表格1.19" style:family="table-row">
      <style:table-row-properties style:min-row-height="10.077cm" style:keep-together="true" fo:keep-together="auto"/>
    </style:style>
    <style:style style:name="表格1.21" style:family="table-row">
      <style:table-row-properties style:min-row-height="1.212cm" style:keep-together="true" fo:keep-together="auto"/>
    </style:style>
    <style:style style:name="表格1.22" style:family="table-row">
      <style:table-row-properties style:min-row-height="1.545cm" style:keep-together="true" fo:keep-together="auto"/>
    </style:style>
    <style:style style:name="表格1.23" style:family="table-row">
      <style:table-row-properties style:min-row-height="1.482cm" style:keep-together="true" fo:keep-together="auto"/>
    </style:style>
    <style:style style:name="表格1.24" style:family="table-row">
      <style:table-row-properties style:min-row-height="1.455cm" style:keep-together="true" fo:keep-together="auto"/>
    </style:style>
    <style:style style:name="表格1.25" style:family="table-row">
      <style:table-row-properties style:min-row-height="1.461cm" style:keep-together="true" fo:keep-together="auto"/>
    </style:style>
    <style:style style:name="表格1.26" style:family="table-row">
      <style:table-row-properties style:min-row-height="0.762cm" style:keep-together="true" fo:keep-together="auto"/>
    </style:style>
    <style:style style:name="表格1.31" style:family="table-row">
      <style:table-row-properties style:min-row-height="1.334cm" style:keep-together="true" fo:keep-together="auto"/>
    </style:style>
    <style:style style:name="表格1.34" style:family="table-row">
      <style:table-row-properties style:min-row-height="1.524cm" style:keep-together="true" fo:keep-together="auto"/>
    </style:style>
    <style:style style:name="表格1.35" style:family="table-row">
      <style:table-row-properties style:min-row-height="1.418cm" style:keep-together="true" fo:keep-together="auto"/>
    </style:style>
    <style:style style:name="表格1.37" style:family="table-row">
      <style:table-row-properties style:min-row-height="1.143cm" style:keep-together="true" fo:keep-together="auto"/>
    </style:style>
    <style:style style:name="表格1.B37" style:family="table-cell">
      <style:table-cell-properties style:vertical-align="middle" fo:padding-left="0.3cm" fo:padding-right="0.3cm" fo:padding-top="0cm" fo:padding-bottom="0cm" fo:border-left="0.018cm solid #000000" fo:border-right="none" fo:border-top="0.018cm solid #000000" fo:border-bottom="0.035cm solid #000000" style:writing-mode="lr-tb"/>
    </style:style>
    <style:style style:name="表格1.M37" style:family="table-cell">
      <style:table-cell-properties style:vertical-align="middle" fo:padding-left="0.3cm" fo:padding-right="0.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size-complex="14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margin-left="0.041cm" fo:margin-right="-0.118cm" fo:line-height="0.529cm" fo:text-align="justify" fo:text-align-last="justify" style:justify-single-word="false" fo:text-indent="-0.282cm" style:auto-text-indent="false"/>
    </style:style>
    <style:style style:name="P18" style:family="paragraph" style:parent-style-name="Standard">
      <style:paragraph-properties fo:margin-left="0.041cm" fo:margin-right="-0.118cm" fo:line-height="0.529cm" fo:text-align="justify" fo:text-align-last="justify" style:justify-single-word="false" fo:text-indent="-0.2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41cm" fo:margin-right="-0.118cm" fo:line-height="0.529cm" fo:text-align="justify" fo:text-align-last="justify" style:justify-single-word="false" fo:text-indent="-0.282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-0.169cm" fo:margin-right="0cm" fo:line-height="0.529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48cm" fo:margin-right="0cm" fo:line-height="0.529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0.118cm" fo:line-height="0.529cm" fo:text-align="justify" fo:text-align-last="justify" style:justify-single-word="false" fo:text-indent="-0.242cm" style:auto-text-indent="false"/>
    </style:style>
    <style:style style:name="P23" style:family="paragraph" style:parent-style-name="Standard">
      <style:paragraph-properties fo:margin-left="0.079cm" fo:margin-right="-0.118cm" fo:line-height="0.529cm" fo:text-align="justify" fo:text-align-last="justify" style:justify-single-word="false" fo:text-indent="-0.321cm" style:auto-text-indent="false"/>
      <style:text-properties style:font-name="標楷體" fo:font-size="16pt" style:font-name-asian="標楷體" style:font-size-asian="16pt" style:font-size-complex="14pt"/>
    </style:style>
    <style:style style:name="P24" style:family="paragraph" style:parent-style-name="Standard">
      <style:paragraph-properties fo:margin-left="0.002cm" fo:margin-right="-0.145cm" fo:line-height="0.635cm" fo:text-align="justify" fo:text-align-last="justify" style:justify-single-word="false" fo:text-indent="-0.247cm" style:auto-text-indent="false"/>
    </style:style>
    <style:style style:name="P25" style:family="paragraph" style:parent-style-name="Standard">
      <style:paragraph-properties fo:margin-left="0.002cm" fo:margin-right="-0.145cm" fo:line-height="0.635cm" fo:text-align="justify" fo:text-align-last="justify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02cm" fo:margin-right="-0.145cm" fo:line-height="0.635cm" fo:text-align="justify" fo:text-align-last="justify" style:justify-single-word="false" fo:text-indent="-0.24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-0.25cm" fo:margin-right="-0.093cm" fo:line-height="0.529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-0.263cm" fo:margin-right="-0.145cm" fo:line-height="0.635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-0.263cm" fo:margin-right="-0.145cm" fo:line-height="0.635cm" fo:text-align="justify" fo:text-align-last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-0.263cm" fo:margin-right="-0.14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-0.051cm" fo:line-height="0.635cm" fo:text-align="justify" fo:text-align-last="justify" style:justify-single-word="false" fo:text-indent="-0.245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41cm" fo:margin-right="-0.3cm" fo:line-height="0.635cm" fo:text-align="justify" fo:text-align-last="justify" style:justify-single-word="false" fo:text-indent="-0.2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25cm" fo:margin-right="-0.145cm" fo:line-height="0.635cm" fo:text-align="justify" style:justify-single-word="false" fo:text-indent="0.03cm" style:auto-text-indent="false"/>
    </style:style>
    <style:style style:name="P35" style:family="paragraph" style:parent-style-name="Standard">
      <style:paragraph-properties fo:margin-left="-0.034cm" fo:margin-right="-0.145cm" fo:line-height="0.635cm" fo:text-indent="-0.212cm" style:auto-text-indent="false"/>
    </style:style>
    <style:style style:name="P36" style:family="paragraph" style:parent-style-name="Standard">
      <style:paragraph-properties fo:margin-left="-0.034cm" fo:margin-right="-0.145cm" fo:line-height="0.635cm" fo:text-indent="-0.212cm" style:auto-text-indent="false"/>
      <style:text-properties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margin-left="-0.249cm" fo:margin-right="-0.145cm" fo:line-height="0.635cm" fo:text-align="justify" fo:text-align-last="justify" style:justify-single-word="false" fo:text-indent="-0.002cm" style:auto-text-indent="false"/>
    </style:style>
    <style:style style:name="P38" style:family="paragraph" style:parent-style-name="Standard">
      <style:paragraph-properties fo:margin-left="-0.249cm" fo:margin-right="-0.145cm" fo:line-height="0.635cm" fo:text-align="justify" style:justify-single-word="false" fo:text-indent="-0.002cm" style:auto-text-indent="false"/>
    </style:style>
    <style:style style:name="P39" style:family="paragraph" style:parent-style-name="Standard">
      <style:paragraph-properties fo:margin-left="-0.249cm" fo:margin-right="-0.145cm" fo:line-height="0.635cm" fo:text-align="justify" fo:text-align-last="justify" style:justify-single-word="false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-0.249cm" fo:margin-right="-0.145cm" fo:line-height="0.635cm" fo:text-align="justify" style:justify-single-word="false" fo:text-indent="-0.002cm" style:auto-text-indent="false"/>
      <style:text-properties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left="-0.25cm" fo:margin-right="-0.145cm" fo:line-height="0.635cm" fo:text-align="justify" style:justify-single-word="false" fo:text-indent="0.051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1"/>
    </style:style>
    <style:style style:name="P43" style:family="paragraph" style:parent-style-name="Standard">
      <style:paragraph-properties fo:margin-left="0cm" fo:margin-right="-0.118cm" fo:line-height="0.529cm" fo:text-align="justify" fo:text-align-last="justify" style:justify-single-word="false" fo:text-indent="-0.242cm" style:auto-text-indent="false"/>
      <style:text-properties style:font-name="標楷體" fo:font-size="14pt" fo:letter-spacing="-0.035cm" style:font-name-asian="標楷體" style:font-size-asian="14pt" style:font-size-complex="14pt"/>
    </style:style>
    <style:style style:name="P4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size-complex="14pt"/>
    </style:style>
    <style:style style:name="P45" style:family="paragraph" style:parent-style-name="Standard" style:list-style-name="WW8Num12">
      <style:paragraph-properties fo:line-height="0.529cm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Standard" style:list-style-name="WW8Num12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002cm" fo:margin-right="-0.145cm" fo:line-height="0.635cm" fo:text-align="justify" fo:text-align-last="justify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0.051cm" fo:line-height="0.635cm" fo:text-align="justify" fo:text-align-last="justify" style:justify-single-word="false" fo:text-indent="-0.245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-0.034cm" fo:margin-right="-0.145cm" fo:line-height="0.635cm" fo:text-indent="-0.212cm" style:auto-text-indent="false"/>
      <style:text-properties style:font-name="標楷體" style:font-name-asian="標楷體" style:font-name-complex="標楷體" style:font-size-complex="14pt"/>
    </style:style>
    <style:style style:name="P51" style:family="paragraph" style:parent-style-name="Standard">
      <style:paragraph-properties fo:margin-left="-0.249cm" fo:margin-right="-0.145cm" fo:line-height="0.635cm" fo:text-align="justify" fo:text-align-last="justify" style:justify-single-word="false" fo:text-indent="-0.00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-0.249cm" fo:margin-right="-0.145cm" fo:line-height="0.635cm" fo:text-align="justify" style:justify-single-word="false" fo:text-indent="-0.002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fo:font-size="14pt" style:text-underline-style="solid" style:text-underline-width="auto" style:text-underline-color="font-color" fo:font-weight="bold" style:letter-kerning="true" fo:background-color="#d9d9d9" style:font-name-asian="標楷體" style:font-size-asian="14pt" style:font-weight-asian="bold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 style:font-size-complex="14pt"/>
    </style:style>
    <style:style style:name="T17" style:family="text">
      <style:text-properties style:font-name="新細明體" fo:letter-spacing="-0.018cm" style:font-name-complex="新細明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南開科技大學</text:span><text:span text:style-name="T2">專業技術人員教學研發成果及特殊</text:span><text:span text:style-name="T3">造詣</text:span><text:span text:style-name="T2">成就證明表</text:span><text:span text:style-name="T13">(升等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18">送審</text:p>
            <text:p text:style-name="P19">等級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0">□專任</text:p>
            <text:p text:style-name="P21">□兼任</text:p>
          </table:table-cell>
          <table:covered-table-cell/>
          <table:table-cell table:style-name="表格1.K1" table:number-columns-spanned="4" office:value-type="string">
            <text:p text:style-name="P6"><text:s/>□ 教授級</text:p>
            <text:p text:style-name="P6"><text:s/>□ 副教授級</text:p>
            <text:p text:style-name="P6"><text:s/>□ 助理教授級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4">送</text:span><text:span text:style-name="T5">審學院</text:span><text:span text:style-name="T5">/</text:span></text:p>
            <text:p text:style-name="P22"><text:span text:style-name="T5">系</text:span><text:span text:style-name="T4">所</text:span><text:span text:style-name="T4">、中心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18">出生</text:p>
            <text:p text:style-name="P43">日期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4"><text:s text:c="7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8">最高</text:p>
            <text:p text:style-name="P18">學歷</text:p>
          </table:table-cell>
          <table:table-cell table:style-name="表格1.B2" office:value-type="string">
            <text:p text:style-name="P13">學校名稱</text:p>
          </table:table-cell>
          <table:table-cell table:style-name="表格1.B2" table:number-columns-spanned="2" office:value-type="string">
            <text:p text:style-name="P13">系所科</text:p>
          </table:table-cell>
          <table:covered-table-cell/>
          <table:table-cell table:style-name="表格1.B2" table:number-columns-spanned="4" office:value-type="string">
            <text:p text:style-name="P23">修業</text:p>
            <text:p text:style-name="P19">期間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畢業</text:p>
          </table:table-cell>
          <table:covered-table-cell/>
          <table:table-cell table:style-name="表格1.B2" table:number-columns-spanned="3" office:value-type="string">
            <text:p text:style-name="P13">肄業</text:p>
          </table:table-cell>
          <table:covered-table-cell/>
          <table:covered-table-cell/>
          <table:table-cell table:style-name="表格1.I2" office:value-type="string">
            <text:p text:style-name="P16">學位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I2" office:value-type="string">
            <text:p text:style-name="P14"/>
          </table:table-cell>
        </table:table-row>
        <table:table-row table:style-name="表格1.1">
          <table:table-cell table:style-name="表格1.A2" table:number-rows-spanned="5" office:value-type="string">
            <text:p text:style-name="P24"><text:span text:style-name="T7">重要</text:span><text:span text:style-name="T7">專業</text:span></text:p>
            <text:p text:style-name="P25">工作經歷</text:p>
          </table:table-cell>
          <table:table-cell table:style-name="表格1.B2" table:number-columns-spanned="3" office:value-type="string">
            <text:p text:style-name="P11">服務單位</text:p>
          </table:table-cell>
          <table:covered-table-cell/>
          <table:covered-table-cell/>
          <table:table-cell table:style-name="表格1.B2" table:number-columns-spanned="4" office:value-type="string">
            <text:p text:style-name="P19">專(兼)任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I2" table:number-columns-spanned="3" office:value-type="string">
            <text:p text:style-name="P11">任職起訖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7"><text:span text:style-name="T14">送審代表成果</text:span><text:span text:style-name="T14">名稱</text:span></text:p>
          </table:table-cell>
          <table:table-cell table:style-name="表格1.I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25">前一等級</text:p>
            <text:p text:style-name="P25">至本次申</text:p>
            <text:p text:style-name="P25">請等級間</text:p>
            <text:p text:style-name="P25">本人曾獲</text:p>
            <text:p text:style-name="P28"><text:span text:style-name="T7">得之</text:span><text:span text:style-name="T8">國家</text:span></text:p>
            <text:p text:style-name="P29">或國際級</text:p>
            <text:p text:style-name="P30">重要獎項</text:p>
            <text:p text:style-name="P31">(請依時間</text:p>
            <text:p text:style-name="P31">順序排列)</text:p>
          </table:table-cell>
          <table:table-cell table:style-name="表格1.B2" table:number-columns-spanned="2" office:value-type="string">
            <text:p text:style-name="P11">獎項名稱</text:p>
          </table:table-cell>
          <table:covered-table-cell/>
          <table:table-cell table:style-name="表格1.B2" table:number-columns-spanned="3" office:value-type="string">
            <text:p text:style-name="P11">得獎</text:p>
            <text:p text:style-name="P11">年月</text:p>
          </table:table-cell>
          <table:covered-table-cell/>
          <table:covered-table-cell/>
          <table:table-cell table:style-name="表格1.B2" table:number-columns-spanned="4" office:value-type="string">
            <text:p text:style-name="P11">頒發單位</text:p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p text:style-name="P3"><text:span text:style-name="T6">是否為國</text:span><text:span text:style-name="T6"><text:line-break/></text:span><text:span text:style-name="T6">際級獎項</text:span></text:p>
          </table:table-cell>
          <table:covered-table-cell/>
          <table:covered-table-cell/>
          <table:table-cell table:style-name="表格1.I2" office:value-type="string">
            <text:p text:style-name="P11">備註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794933737511278924" text:style-name="WW8Num12">
              <text:list-item>
                <text:p text:style-name="P45">是</text:p>
              </text:list-item>
              <text:list-item>
                <text:p text:style-name="P46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6387021" text:continue-numbering="true" text:style-name="WW8Num12">
              <text:list-item>
                <text:p text:style-name="P45">是</text:p>
              </text:list-item>
              <text:list-item>
                <text:p text:style-name="P46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6366553" text:continue-numbering="true" text:style-name="WW8Num12">
              <text:list-item>
                <text:p text:style-name="P45">是</text:p>
              </text:list-item>
              <text:list-item>
                <text:p text:style-name="P46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6364794" text:continue-numbering="true" text:style-name="WW8Num12">
              <text:list-item>
                <text:p text:style-name="P45">是</text:p>
              </text:list-item>
              <text:list-item>
                <text:p text:style-name="P46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6375740" text:continue-numbering="true" text:style-name="WW8Num12">
              <text:list-item>
                <text:p text:style-name="P45">是</text:p>
              </text:list-item>
              <text:list-item>
                <text:p text:style-name="P45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6369463" text:continue-numbering="true" text:style-name="WW8Num12">
              <text:list-item>
                <text:p text:style-name="P45">是</text:p>
              </text:list-item>
              <text:list-item>
                <text:p text:style-name="P45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able:table-row table:style-name="表格1.18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list xml:id="list36390901" text:continue-numbering="true" text:style-name="WW8Num12">
              <text:list-item>
                <text:p text:style-name="P45">是</text:p>
              </text:list-item>
              <text:list-item>
                <text:p text:style-name="P46">否</text:p>
              </text:list-item>
            </text:list>
          </table:table-cell>
          <table:covered-table-cell/>
          <table:covered-table-cell/>
          <table:table-cell table:style-name="表格1.I2" office:value-type="string">
            <text:p text:style-name="P32"/>
          </table:table-cell>
        </table:table-row>
        <text:soft-page-break/>
        <table:table-row table:style-name="表格1.19">
          <table:table-cell table:style-name="表格1.A2" office:value-type="string">
            <text:p text:style-name="P25">前一等級</text:p>
            <text:p text:style-name="P25">至本次申</text:p>
            <text:p text:style-name="P25">請等級間</text:p>
            <text:p text:style-name="P24"><text:span text:style-name="T7">本人之</text:span><text:span text:style-name="T8">特</text:span></text:p>
            <text:p text:style-name="P26">殊造詣或</text:p>
            <text:p text:style-name="P24"><text:span text:style-name="T8">成就</text:span><text:span text:style-name="T7">之具</text:span></text:p>
            <text:p text:style-name="P33">體事蹟</text:p>
            <text:p text:style-name="P31">(請依時間</text:p>
            <text:p text:style-name="P31">順序說明)</text:p>
          </table:table-cell>
          <table:table-cell table:style-name="表格1.I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7" office:value-type="string">
            <text:p text:style-name="P25">前一等級</text:p>
            <text:p text:style-name="P25">至本次申</text:p>
            <text:p text:style-name="P25">請等級間</text:p>
            <text:p text:style-name="P24"><text:span text:style-name="T7">本人</text:span><text:span text:style-name="T8">擔任</text:span></text:p>
            <text:p text:style-name="P26">計畫主持</text:p>
            <text:p text:style-name="P26">人之研究</text:p>
            <text:p text:style-name="P26">計畫案或</text:p>
            <text:p text:style-name="P26">產學合作</text:p>
            <text:p text:style-name="P26">計畫案</text:p>
            <text:p text:style-name="P34"><text:span text:style-name="T10">(請依時間順序排列</text:span><text:span text:style-name="T16">，</text:span><text:span text:style-name="T11">擔任共同主持人之計畫案請勿列入</text:span><text:span text:style-name="T10">)</text:span></text:p>
          </table:table-cell>
          <table:table-cell table:style-name="表格1.B2" table:number-columns-spanned="4" office:value-type="string">
            <text:p text:style-name="P11">計畫名稱</text:p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1">合作機關或廠商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計畫金額</text:p>
          </table:table-cell>
          <table:covered-table-cell/>
          <table:covered-table-cell/>
          <table:table-cell table:style-name="表格1.I2" table:number-columns-spanned="2" office:value-type="string">
            <text:p text:style-name="P11">執行期間</text:p>
          </table:table-cell>
          <table:covered-table-cell/>
        </table:table-row>
        <table:table-row table:style-name="表格1.21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2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3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4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5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6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rows-spanned="6" office:value-type="string">
            <text:p text:style-name="P25">前一等級</text:p>
            <text:p text:style-name="P25">至本次申</text:p>
            <text:p text:style-name="P25">請等級間</text:p>
            <text:p text:style-name="P24"><text:span text:style-name="T7">本人之</text:span><text:span text:style-name="T8">專</text:span></text:p>
            <text:p text:style-name="P26">門著作或</text:p>
            <text:p text:style-name="P24"><text:span text:style-name="T8">作品</text:span><text:span text:style-name="T10">(請依</text:span></text:p>
            <text:p text:style-name="P36">時間順序排</text:p>
            <text:p text:style-name="P35"><text:span text:style-name="T10">列</text:span><text:span text:style-name="T16">，</text:span><text:span text:style-name="T10">合著人</text:span></text:p>
            <text:p text:style-name="P36">請依排序列</text:p>
            <text:p text:style-name="P36">出)</text:p>
          </table:table-cell>
          <table:table-cell table:style-name="表格1.B2" table:number-columns-spanned="4" office:value-type="string">
            <text:p text:style-name="P11">著作或作品名稱</text:p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11">出版或</text:p>
            <text:p text:style-name="P11">發表年月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出版或</text:p>
            <text:p text:style-name="P11">發表處所</text:p>
          </table:table-cell>
          <table:covered-table-cell/>
          <table:covered-table-cell/>
          <table:table-cell table:style-name="表格1.I2" table:number-columns-spanned="2" office:value-type="string">
            <text:p text:style-name="P11">合著人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31"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31"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31">
          <table:table-cell table:style-name="表格1.A2" table:number-rows-spanned="5" office:value-type="string">
            <text:p text:style-name="P39">前一等級</text:p>
            <text:p text:style-name="P39">至本次申</text:p>
            <text:p text:style-name="P39">請等級間</text:p>
            <text:p text:style-name="P37"><text:span text:style-name="T7">本人之</text:span><text:span text:style-name="T8">專</text:span></text:p>
            <text:p text:style-name="P51">利取得情</text:p>
            <text:p text:style-name="P38"><text:span text:style-name="T8">形</text:span><text:span text:style-name="T10">(請依時</text:span></text:p>
            <text:p text:style-name="P40">間順序排列</text:p>
            <text:p text:style-name="P38"><text:span text:style-name="T16">，</text:span><text:span text:style-name="T10">創作人請</text:span></text:p>
            <text:p text:style-name="P40">依排序列出</text:p>
            <text:p text:style-name="P40">；申請中專利請勿列入)</text:p>
          </table:table-cell>
          <table:table-cell table:style-name="表格1.B2" table:number-columns-spanned="3" office:value-type="string">
            <text:p text:style-name="P7">專利名稱</text:p>
          </table:table-cell>
          <table:covered-table-cell/>
          <table:covered-table-cell/>
          <table:table-cell table:style-name="表格1.B2" table:number-columns-spanned="3" office:value-type="string">
            <text:p text:style-name="P7">專利權期間</text:p>
          </table:table-cell>
          <table:covered-table-cell/>
          <table:covered-table-cell/>
          <table:table-cell table:style-name="表格1.B2" table:number-columns-spanned="2" office:value-type="string">
            <text:p text:style-name="P9">專利型式及證號</text:p>
          </table:table-cell>
          <table:covered-table-cell/>
          <table:table-cell table:style-name="表格1.B2" table:number-columns-spanned="3" office:value-type="string">
            <text:p text:style-name="P9">專利</text:p>
            <text:p text:style-name="P9">權人</text:p>
          </table:table-cell>
          <table:covered-table-cell/>
          <table:covered-table-cell/>
          <table:table-cell table:style-name="表格1.I2" table:number-columns-spanned="2" office:value-type="string">
            <text:p text:style-name="P9">創作人</text:p>
          </table:table-cell>
          <table:covered-table-cell/>
        </table:table-row>
        <table:table-row table:style-name="表格1.34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35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23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37">
          <table:covered-table-cell/>
          <table:table-cell table:style-name="表格1.B37" table:number-columns-spanned="3" office:value-type="string">
            <text:p text:style-name="P15"/>
          </table:table-cell>
          <table:covered-table-cell/>
          <table:covered-table-cell/>
          <table:table-cell table:style-name="表格1.B37" table:number-columns-spanned="3" office:value-type="string">
            <text:p text:style-name="P15"/>
          </table:table-cell>
          <table:covered-table-cell/>
          <table:covered-table-cell/>
          <table:table-cell table:style-name="表格1.B37" table:number-columns-spanned="2" office:value-type="string">
            <text:p text:style-name="P15"/>
          </table:table-cell>
          <table:covered-table-cell/>
          <table:table-cell table:style-name="表格1.B37" table:number-columns-spanned="3" office:value-type="string">
            <text:p text:style-name="P15"/>
          </table:table-cell>
          <table:covered-table-cell/>
          <table:covered-table-cell/>
          <table:table-cell table:style-name="表格1.M37" table:number-columns-spanned="2" office:value-type="string">
            <text:p text:style-name="P15"/>
          </table:table-cell>
          <table:covered-table-cell/>
        </table:table-row>
      </table:table>
      <text:p text:style-name="P41"><text:span text:style-name="T12">本表由送審人填寫</text:span><text:span text:style-name="T17">，</text:span><text:span text:style-name="T12">所列之最高學歷、專業工作年資、曾獲得之重要獎項、特殊造詣或成就、</text:span><text:span text:style-name="T9">擔任計畫主持人、專門著作或作品、專利取得等</text:span><text:span text:style-name="T15">，</text:span><text:span text:style-name="T12">應檢附證明文件影本供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style:font-name-asian="新細明體" style:font-name-complex="Times New Roman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asian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asian="標楷體" style:font-name-complex="新細明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2pt" style:font-name-asian="標楷體" style:font-size-asian="12pt" style:font-name-complex="新細明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style:font-name-asian="標楷體" style:font-name-complex="標楷體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101cm" fo:text-indent="-0.6cm" fo:margin-left="0.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334cm" fo:text-indent="-0.847cm" fo:margin-left="1.334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85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WordPictureWatermark9580750" text:anchor-type="char" svg:width="15.965cm" svg:height="17.249cm" draw:z-index="0"><draw:image xlink:href="Pictures/100000000000011E00000135C59CF84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6-14T15:12:00</meta:creation-date>
    <dc:date>2018-06-15T16:18:40.64</dc:date>
    <meta:print-date>2018-06-14T15:11:00</meta:print-date>
    <meta:editing-cycles>4</meta:editing-cycles>
    <meta:editing-duration>P2171DT9H37M4S</meta:editing-duration>
    <meta:generator>OpenOffice/4.1.3$Win32 OpenOffice.org_project/413m1$Build-9783</meta:generator>
    <meta:document-statistic meta:table-count="1" meta:image-count="1" meta:object-count="0" meta:page-count="3" meta:paragraph-count="116" meta:word-count="552" meta:character-count="575"/>
    <dc:creator>cpy </dc:creator>
  </office:meta>
</office:document-meta>
</file>