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E00000135C59CF8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706cm"/>
    </style:style>
    <style:style style:name="P2" style:family="paragraph" style:parent-style-name="Standard_20__28_user_29_">
      <style:paragraph-properties fo:line-height="0.706cm" fo:text-align="justify" style:justify-single-word="false"/>
    </style:style>
    <style:style style:name="P3" style:family="paragraph" style:parent-style-name="Standard_20__28_user_29_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_20__28_user_29_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_20__28_user_29_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_20__28_user_29_">
      <style:paragraph-properties fo:margin-left="0cm" fo:margin-right="-0.575cm" fo:margin-top="0.318cm" fo:margin-bottom="0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_20__28_user_29_" style:master-page-name="Standard">
      <style:paragraph-properties fo:margin-left="0cm" fo:margin-right="-0.575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8" style:family="paragraph" style:parent-style-name="Standard_20__28_user_29_">
      <style:paragraph-properties fo:margin-left="-0.4cm" fo:margin-right="-0.575cm" fo:line-height="0.706cm" fo:text-align="center" style:justify-single-word="false" fo:text-indent="-0.159cm" style:auto-text-indent="false"/>
    </style:style>
    <style:style style:name="P9" style:family="paragraph" style:parent-style-name="Standard_20__28_user_29_">
      <style:paragraph-properties fo:margin-left="-0.004cm" fo:margin-right="-0.575cm" fo:text-indent="0.002cm" style:auto-text-indent="false"/>
    </style:style>
    <style:style style:name="P10" style:family="paragraph" style:parent-style-name="Standard_20__28_user_29_">
      <style:paragraph-properties fo:margin-left="-0.004cm" fo:margin-right="-0.575cm" fo:text-indent="0.002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_20__28_user_29_">
      <style:paragraph-properties fo:margin-left="-0.004cm" fo:margin-right="-0.575cm" fo:text-indent="0.002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2" style:family="paragraph" style:parent-style-name="Standard_20__28_user_29_" style:list-style-name="WW8Num1">
      <style:paragraph-properties fo:margin-left="1.457cm" fo:margin-right="0cm" fo:line-height="0.706cm" fo:text-indent="-0.543cm" style:auto-text-indent="false"/>
    </style:style>
    <style:style style:name="P13" style:family="paragraph" style:parent-style-name="Standard_20__28_user_29_" style:list-style-name="WW8Num1">
      <style:paragraph-properties fo:margin-left="1.457cm" fo:margin-right="0cm" fo:line-height="0.706cm" fo:text-indent="-0.54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_20__28_user_29_">
      <style:paragraph-properties fo:margin-left="0.998cm" fo:margin-right="0cm" fo:line-height="0.706cm" fo:text-indent="0cm" style:auto-text-indent="false"/>
    </style:style>
    <style:style style:name="P15" style:family="paragraph" style:parent-style-name="Standard_20__28_user_29_">
      <style:paragraph-properties fo:margin-left="1.499cm" fo:margin-right="0cm" fo:line-height="0.706cm" fo:text-indent="-0.501cm" style:auto-text-indent="false"/>
    </style:style>
    <style:style style:name="P16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6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font-weight-complex="bold"/>
    </style:style>
    <style:style style:name="T1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 style:font-weight-complex="bold"/>
    </style:style>
    <style:style style:name="T2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0000ff" style:font-name="標楷體" style:font-name-asian="標楷體" style:font-name-complex="標楷體"/>
    </style:style>
    <style:style style:name="T23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南開科技大學教師送審教師資格升等查核表</text:p>
      <text:p text:style-name="P8"><text:span text:style-name="T14">【</text:span><text:span text:style-name="T15">本查核表</text:span><text:span text:style-name="T16">請所、系（中心）、學院</text:span><text:span text:style-name="T15">填寫，每位送審人填寫一張，並逐項查核勾選是否齊全並符合送審要件</text:span><text:span text:style-name="T14">】</text:span></text:p>
      <text:p text:style-name="P2"><text:span text:style-name="T2">送審人： </text:span><text:span text:style-name="T3"><text:s text:c="17"/></text:span><text:span text:style-name="T2"><text:s text:c="2"/>任教所、系(中心)： </text:span><text:span text:style-name="T3"><text:s text:c="18"/></text:span></text:p>
      <text:p text:style-name="P3">送審等級：□ 教授 <text:s/>□ 副教授 <text:s/>□ 助理教授 <text:s/>□ 講師</text:p>
      <text:p text:style-name="P3">送審類別：□學術研究型 <text:s/>□應用技術型 <text:s/>□教學實務型 <text:s/>□藝術作品 <text:s/>□體育成就</text:p>
      <text:p text:style-name="P6">送審人資料：</text:p>
      <text:p text:style-name="P10">一、教學服務成績：</text:p>
      <text:list xml:id="list3575618521055690227" text:style-name="WW8Num1">
        <text:list-item>
          <text:p text:style-name="P12"><text:span text:style-name="T5">教學服務輔導成績考核成績達到</text:span><text:span text:style-name="T19">70</text:span><text:span text:style-name="T5">分以上， </text:span><text:span text:style-name="T7"><text:s text:c="9"/></text:span><text:span text:style-name="T5">分</text:span></text:p>
        </text:list-item>
      </text:list>
      <text:p text:style-name="P9"><text:span text:style-name="T4">二、送審人檢附表件及著作（或技術報告或藝術作品）等資料</text:span><text:span text:style-name="T5">：</text:span></text:p>
      <text:list xml:id="list35602011" text:continue-numbering="true" text:style-name="WW8Num1">
        <text:list-item>
          <text:p text:style-name="P12"><text:span text:style-name="T5">教師查核表</text:span><text:span text:style-name="T19">1</text:span><text:span text:style-name="T5">張（由送審人填寫）</text:span></text:p>
        </text:list-item>
        <text:list-item>
          <text:p text:style-name="P12"><text:span text:style-name="T5">專門著作</text:span><text:span text:style-name="T20">4</text:span><text:span text:style-name="T6">本</text:span></text:p>
        </text:list-item>
      </text:list>
      <text:p text:style-name="P14"><text:span text:style-name="T5">代表著作如有合著人，應附合著人證明（</text:span><text:span text:style-name="T13">正本1份</text:span><text:span text:style-name="T1">簽名蓋章，另</text:span><text:span text:style-name="T13">4份影本請黏貼於代表作封面內頁第一頁，正本交人事室，</text:span><text:span text:style-name="T5">若無合著人時，不需檢附）</text:span></text:p>
      <text:list xml:id="list35582284" text:continue-numbering="true" text:style-name="WW8Num1">
        <text:list-item>
          <text:p text:style-name="P12"><text:span text:style-name="T5">送審專門著作均符合「</text:span><text:span text:style-name="T21">專科以上學校教師資格審定辦法」之</text:span><text:span text:style-name="T5">規定。</text:span></text:p>
        </text:list-item>
        <text:list-item>
          <text:p text:style-name="P13">符合送審代表著作與任教科目性質相符。</text:p>
        </text:list-item>
        <text:list-item>
          <text:p text:style-name="P12"><text:span text:style-name="T5">教師</text:span><text:span text:style-name="T6">申請升等個人資料表</text:span><text:span text:style-name="T5">1張</text:span></text:p>
        </text:list-item>
      </text:list>
      <text:p text:style-name="P15"><text:span text:style-name="T9">＊</text:span><text:span text:style-name="T22">請核對所附代表著作及參考著作（含技術報告、作品、成就證明）名稱、筆數、出版年月是否符合</text:span></text:p>
      <text:list xml:id="list35597953" text:continue-numbering="true" text:style-name="WW8Num1">
        <text:list-item>
          <text:p text:style-name="P13">教師資格審查履歷表(教育部學審會)</text:p>
        </text:list-item>
        <text:list-item>
          <text:p text:style-name="P13">代表著作中文摘要1份</text:p>
        </text:list-item>
        <text:list-item>
          <text:p text:style-name="P12"><text:span text:style-name="T5">教學服務成績考核表</text:span><text:span text:style-name="T19">1</text:span><text:span text:style-name="T5">張並檢附資料卷夾乙冊（</text:span><text:span text:style-name="T23">經各單位核章及計分完成</text:span><text:span text:style-name="T5">）</text:span></text:p>
        </text:list-item>
        <text:list-item>
          <text:p text:style-name="P12"><text:span text:style-name="T5">升等切結書</text:span><text:span text:style-name="T19">1</text:span><text:span text:style-name="T5">張</text:span></text:p>
        </text:list-item>
        <text:list-item>
          <text:p text:style-name="P12"><text:span text:style-name="T5">迴避審查者名單</text:span><text:span text:style-name="T19">1份</text:span><text:span text:style-name="T5">（不一定填寫，若無時不需</text:span><text:span text:style-name="T9">檢附</text:span><text:span text:style-name="T5">）</text:span></text:p>
        </text:list-item>
      </text:list>
      <text:p text:style-name="P11">三、審查程序：</text:p>
      <text:list xml:id="list35580670" text:continue-numbering="true" text:style-name="WW8Num1">
        <text:list-item>
          <text:p text:style-name="P13">系(所、中心)及院教評會記錄均完整登載</text:p>
        </text:list-item>
        <text:list-item>
          <text:p text:style-name="P13">各表件系(所、中心)及學院查核章完整無遺漏</text:p>
        </text:list-item>
      </text:list>
      <text:p text:style-name="P4"/>
      <text:p text:style-name="Standard_20__28_user_29_"><text:span text:style-name="T10">系(所、中心)承辦人：</text:span><text:span text:style-name="T11"> <text:s/></text:span><text:span text:style-name="T8"><text:s text:c="11"/></text:span><text:span text:style-name="T4"><text:s text:c="2"/></text:span><text:span text:style-name="T10">系(所、中心)主任：</text:span><text:span text:style-name="T11"> <text:s/></text:span><text:span text:style-name="T8"><text:s text:c="11"/></text:span></text:p>
      <text:p text:style-name="P4"/>
      <text:p text:style-name="Standard_20__28_user_29_"><text:span text:style-name="T10">學院院長：</text:span><text:span text:style-name="T12"> <text:s text:c="16"/></text:span></text:p>
      <text:p text:style-name="P5"/>
      <text:p text:style-name="P1"><text:span text:style-name="T17">請務必詳閱教育部公布之「專科以上學校教師資格審定辦法」、「專科以上學校教師資格送審作業須知」及系(所、中心、室)之</text:span><text:span text:style-name="T18">教師升等評審</text:span><text:span text:style-name="T17">辦法、</text:span><text:span text:style-name="T18">學院之教師升等評審</text:span><text:span text:style-name="T17">辦法、本校教師聘任及升等評審辦法、本校教師多元升等審查準則之所有相關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Microsoft YaHei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新細明體1" style:font-size-asian="14pt" style:font-name-complex="Lucida Sans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cm" fo:margin-right="2cm" style:writing-mode="lr-tb" style:layout-grid-color="#c0c0c0" style:layout-grid-lines="38" style:layout-grid-base-height="0.6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38" style:layout-grid-base-height="0.6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27427236" text:anchor-type="char" svg:width="15.965cm" svg:height="17.249cm" draw:z-index="0"><draw:image xlink:href="Pictures/100000000000011E00000135C59CF84D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教師以著作、技術報告及藝術作品送審案件查核表</dc:title>
    <meta:initial-creator>HUMAN</meta:initial-creator>
    <meta:creation-date>2018-03-01T10:12:00</meta:creation-date>
    <dc:creator>User</dc:creator>
    <dc:date>2018-03-01T10:12:00</dc:date>
    <meta:print-date>2017-10-17T22:14:00</meta:print-date>
    <meta:editing-cycles>2</meta:editing-cycles>
    <meta:editing-duration>PT1M</meta:editing-duration>
    <meta:document-statistic meta:table-count="0" meta:image-count="1" meta:object-count="0" meta:page-count="1" meta:paragraph-count="27" meta:word-count="677" meta:character-count="790"/>
    <meta:generator>OpenOffice/4.1.3$Win32 OpenOffice.org_project/413m1$Build-9783</meta:generator>
  </office:meta>
</office:document-meta>
</file>