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B0000028B900910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5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6.477cm"/>
    </style:style>
    <style:style style:name="表格1.C" style:family="table-column">
      <style:table-column-properties style:column-width="2.263cm"/>
    </style:style>
    <style:style style:name="表格1.D" style:family="table-column">
      <style:table-column-properties style:column-width="6.503cm"/>
    </style:style>
    <style:style style:name="表格1.1" style:family="table-row">
      <style:table-row-properties style:min-row-height="2.20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224cm" style:keep-together="true" fo:keep-together="auto"/>
    </style:style>
    <style:style style:name="表格1.3" style:family="table-row">
      <style:table-row-properties style:min-row-height="2.224cm" style:keep-together="false" fo:keep-together="always"/>
    </style:style>
    <style:style style:name="表格1.4" style:family="table-row">
      <style:table-row-properties style:min-row-height="2.249cm" style:keep-together="false" fo:keep-together="always"/>
    </style:style>
    <style:style style:name="表格1.7" style:family="table-row">
      <style:table-row-properties style:min-row-height="4.59cm" style:keep-together="false" fo:keep-together="always"/>
    </style:style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847cm"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847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847cm"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847cm"/>
      <style:text-properties fo:font-size="14pt" style:font-size-asian="14pt"/>
    </style:style>
    <style:style style:name="P7" style:family="paragraph" style:parent-style-name="Standard">
      <style:paragraph-properties fo:line-height="0.847cm"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name-asian="標楷體1" style:font-size-asian="18pt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南開科技大學教師寒暑假期間出國    報備單</text:span><text:span text:style-name="T1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服務單位職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出國教師姓名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出國事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出國地點</text:p>
          </table:table-cell>
          <table:table-cell table:style-name="表格1.D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3">出國期間</text:p>
          </table:table-cell>
          <table:table-cell table:style-name="表格1.D1" table:number-columns-spanned="3" office:value-type="string">
            <text:p text:style-name="P7"><text:span text:style-name="T3">自民國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4"/></text:span><text:span text:style-name="T3">日至民國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4"/></text:span><text:span text:style-name="T3">日止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單位主管核簽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3" office:value-type="string">
            <text:p text:style-name="P4">校</text:p>
            <text:p text:style-name="P4"/>
            <text:p text:style-name="P4">長</text:p>
            <text:p text:style-name="P4"/>
            <text:p text:style-name="P4">批</text:p>
            <text:p text:style-name="P4"/>
            <text:p text:style-name="P4">示</text:p>
          </table:table-cell>
          <table:table-cell table:style-name="表格1.D1" table:number-rows-spanned="3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3">教務處</text:p>
            <text:p text:style-name="P3">會簽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人事室</text:p>
            <text:p text:style-name="P3">會簽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D1" table:number-columns-spanned="4" office:value-type="string">
            <text:p text:style-name="P6"><text:span text:style-name="T3">申請人：</text:span><text:span text:style-name="T4"> <text:s text:c="19"/></text:span><text:span text:style-name="T3">(簽章)</text:span></text:p>
            <text:p text:style-name="P2"/>
            <text:p text:style-name="P2"/>
            <text:p text:style-name="P2"/>
            <text:p text:style-name="P2"/>
            <text:p text:style-name="P7"><text:span text:style-name="T3">中</text:span><text:span text:style-name="T4"> <text:s text:c="3"/></text:span><text:span text:style-name="T3">華</text:span><text:span text:style-name="T4"> <text:s text:c="3"/></text:span><text:span text:style-name="T3">民</text:span><text:span text:style-name="T4"> <text:s text:c="3"/></text:span><text:span text:style-name="T3">國</text:span><text:span text:style-name="T4"> <text:s text:c="11"/></text:span><text:span text:style-name="T3">年</text:span><text:span text:style-name="T4"> <text:s text:c="11"/></text:span><text:span text:style-name="T3">月</text:span><text:span text:style-name="T4"> <text:s text:c="11"/></text:span><text:span text:style-name="T3">日</text:span></text:p>
          </table:table-cell>
          <table:covered-table-cell/>
          <table:covered-table-cell/>
          <table:covered-table-cell/>
        </table:table-row>
      </table:table>
      <text:p text:style-name="P2">說明：在寒暑假期間有授課義務之教師出國，請依請假規定辦理，不適用本表格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1.75cm" fo:margin-left="1.801cm" fo:margin-right="1.801cm" fo:background-color="transparent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25B0000028B9009101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南開技術學院教師寒暑假期間出國  報備單</dc:title>
    <meta:initial-creator>per-3</meta:initial-creator>
    <meta:creation-date>2004-12-29T11:56:00</meta:creation-date>
    <dc:date>2018-11-16T16:58:52.10</dc:date>
    <meta:editing-cycles>8</meta:editing-cycles>
    <meta:editing-duration>PT40M50S</meta:editing-duration>
    <meta:generator>OpenOffice/4.1.5$Win32 OpenOffice.org_project/415m1$Build-9789</meta:generator>
    <meta:document-statistic meta:table-count="1" meta:image-count="0" meta:object-count="0" meta:page-count="1" meta:paragraph-count="19" meta:word-count="129" meta:character-count="229"/>
  </office:meta>
</office:document-meta>
</file>