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4.789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6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3.7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02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2.2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477cm" fo:keep-together="always"/>
    </style:style>
    <style:style style:name="表格1.12" style:family="table-row">
      <style:table-row-properties style:min-row-height="3.43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20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200%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200%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8" style:family="paragraph" style:parent-style-name="Standard" style:list-style-name="WW8Num1">
      <style:paragraph-properties fo:margin-top="0.318cm" fo:margin-bottom="0.318cm" loext:contextual-spacing="false"/>
    </style:style>
    <style:style style:name="P19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T1" style:family="text">
      <style:text-properties fo:font-size="16pt" fo:letter-spacing="0.138cm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0.138cm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0.011cm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letter-spacing="0.106cm" style:letter-kerning="true" style:font-name-asian="標楷體"/>
    </style:style>
    <style:style style:name="T9" style:family="text">
      <style:text-properties fo:letter-spacing="0.423cm" style:letter-kerning="true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letter-spacing="-0.011cm"/>
    </style:style>
    <style:style style:name="T17" style:family="text">
      <style:text-properties fo:letter-spacing="-0.011cm" style:font-name-asian="標楷體"/>
    </style:style>
    <style:style style:name="T18" style:family="text">
      <style:text-properties fo:letter-spacing="-0.011cm" style:font-name-asian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南開</text:span><text:span text:style-name="T1">科技大學</text:span><text:span text:style-name="T1">教師進修研究申請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8">申請</text:span><text:span text:style-name="T5">人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3" office:value-type="string">
            <text:p text:style-name="P10"><text:span text:style-name="T9">職</text:span><text:span text:style-name="T5">稱</text:span></text:p>
          </table:table-cell>
          <table:covered-table-cell/>
          <table:covered-table-cell/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1">任職單位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3" office:value-type="string">
            <text:p text:style-name="P11">到校年月</text:p>
          </table:table-cell>
          <table:covered-table-cell/>
          <table:covered-table-cell/>
          <table:table-cell table:style-name="表格1.H2" office:value-type="string">
            <text:p text:style-name="P10"><text:span text:style-name="T10"><text:s text:c="10"/></text:span><text:span text:style-name="T6">年</text:span><text:span text:style-name="T10"> <text:s text:c="9"/></text:span><text:span text:style-name="T6">月</text:span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9">最高學歷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9">二年內曾任教科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8" office:value-type="string">
            <text:p text:style-name="P8"><text:span text:style-name="T6">申</text:span><text:span text:style-name="T10"> </text:span><text:span text:style-name="T6">請</text:span><text:span text:style-name="T10"> </text:span><text:span text:style-name="T6">進</text:span><text:span text:style-name="T10"> </text:span><text:span text:style-name="T6">修</text:span><text:span text:style-name="T10"> </text:span><text:span text:style-name="T6">研</text:span><text:span text:style-name="T10"> </text:span><text:span text:style-name="T6">究</text:span><text:span text:style-name="T10"> </text:span><text:span text:style-name="T6">內</text:span><text:span text:style-name="T10"> </text:span><text:span text:style-name="T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>擬前往進修研究學校及地址</text:p>
          </table:table-cell>
          <table:covered-table-cell/>
          <table:covered-table-cell/>
          <table:table-cell table:style-name="表格1.H2" table:number-columns-spanned="5" office:value-type="string">
            <text:p text:style-name="P16">國外：</text:p>
            <text:p text:style-name="P16">國內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進修研究類別</text:p>
          </table:table-cell>
          <table:table-cell table:style-name="表格1.H2" table:number-columns-spanned="7" office:value-type="string">
            <text:list xml:id="list2568116178790802880" text:style-name="WW8Num1">
              <text:list-item>
                <text:p text:style-name="P18"><text:span text:style-name="T6">國內進修</text:span><text:span text:style-name="T12">□</text:span><text:span text:style-name="T6">修讀博士學位</text:span><text:span text:style-name="T12">□</text:span><text:span text:style-name="T6">國內研究</text:span><text:span text:style-name="T12">□</text:span><text:span text:style-name="T6">全時進修</text:span><text:span text:style-name="T6">研究</text:span><text:span text:style-name="T12">□</text:span><text:span text:style-name="T6">帶</text:span><text:span text:style-name="T6">職</text:span><text:span text:style-name="T6">帶</text:span><text:span text:style-name="T6">薪</text:span><text:span text:style-name="T12">□</text:span><text:span text:style-name="T6">留職停薪</text:span></text:p>
              </text:list-item>
              <text:list-item>
                <text:p text:style-name="P18"><text:span text:style-name="T6">國外進修</text:span><text:span text:style-name="T12">□</text:span><text:span text:style-name="T6">修讀碩士學位</text:span><text:span text:style-name="T12">□</text:span><text:span text:style-name="T6">國外研究</text:span><text:span text:style-name="T12">□</text:span><text:span text:style-name="T6">部</text:span><text:span text:style-name="T6">分</text:span><text:span text:style-name="T6">辦公時間進修</text:span><text:span text:style-name="T6">研究</text:span><text:span text:style-name="T12">□</text:span><text:span text:style-name="T6">其他</text:span><text:span text:style-name="T14"> <text:s text:c="10"/></text:span></text:p>
              </text:list-item>
            </text:list>
            <text:p text:style-name="P10"><text:span text:style-name="T6">(請在適當之</text:span><text:span text:style-name="T12">□</text:span><text:span text:style-name="T6">內打</text:span><text:span text:style-name="T12">ˇ</text:span><text:span text:style-name="T6">)</text:span><text:span text:style-name="T12"> </text:span><text:span text:style-name="T12"><text:s text:c="2"/></text:span><text:span text:style-name="T12">□</text:span><text:span text:style-name="T6">公餘進修</text:span><text:span text:style-name="T12">□</text:span><text:span text:style-name="T6">帶職部分帶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進修期間</text:p>
          </table:table-cell>
          <table:table-cell table:style-name="表格1.H2" table:number-columns-spanned="7" office:value-type="string">
            <text:p text:style-name="P2"><text:span text:style-name="T17">自民國　</text:span><text:span text:style-name="T18"> </text:span><text:span text:style-name="T17">　年</text:span><text:span text:style-name="T18"> </text:span><text:span text:style-name="T17">　　月　　</text:span><text:span text:style-name="T18"> </text:span><text:span text:style-name="T17">日至民國　</text:span><text:span text:style-name="T18"> </text:span><text:span text:style-name="T17">　年　</text:span><text:span text:style-name="T18"> </text:span><text:span text:style-name="T17">　月　</text:span><text:span text:style-name="T18"> </text:span><text:span text:style-name="T17">　日共計　　年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單位主管</text:p>
            <text:p text:style-name="P19">簽註</text:p>
          </table:table-cell>
          <table:table-cell table:style-name="表格1.B10" table:number-columns-spanned="4" office:value-type="string">
            <text:p text:style-name="P6"><text:span text:style-name="T20">(</text:span><text:span text:style-name="T20">所、系、科、中心及院</text:span><text:span text:style-name="T20">教評會審議結果及紀錄)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9">教務處會簽</text:p>
          </table:table-cell>
          <table:table-cell table:style-name="表格1.G10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9">人事室會簽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19">校教評會議決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>校</text:p>
            <text:p text:style-name="P4">長</text:p>
            <text:p text:style-name="P4">批</text:p>
            <text:p text:style-name="P4">示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642033" text:anchor-type="char" svg:width="15.993cm" svg:height="17.276cm" draw:z-index="1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人事室</meta:initial-creator>
    <meta:creation-date>2008-08-30T12:01:00</meta:creation-date>
    <dc:creator>劉育伶</dc:creator>
    <dc:date>2011-07-26T09:52:00</dc:date>
    <meta:editing-cycles>4</meta:editing-cycles>
    <meta:editing-duration>PT1M</meta:editing-duration>
    <meta:document-statistic meta:table-count="1" meta:image-count="1" meta:object-count="0" meta:page-count="2" meta:paragraph-count="28" meta:word-count="230" meta:character-count="294" meta:non-whitespace-character-count="231"/>
    <meta:generator>LibreOffice/5.2.7.2$Windows_x86 LibreOffice_project/2b7f1e640c46ceb28adf43ee075a6e8b8439ed10</meta:generator>
  </office:meta>
</office:document-meta>
</file>