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496cm" fo:margin-right="0cm" fo:line-height="0.706cm" fo:text-indent="-1.496cm" style:auto-text-indent="false" style:snap-to-layout-grid="false"/>
    </style:style>
    <style:style style:name="P2" style:family="paragraph" style:parent-style-name="Standard">
      <style:paragraph-properties fo:margin-top="0cm" fo:margin-bottom="0.318cm" style:snap-to-layout-grid="false"/>
    </style:style>
    <style:style style:name="P3" style:family="paragraph" style:parent-style-name="Standard">
      <style:paragraph-properties fo:margin-top="0cm" fo:margin-bottom="0.318cm" fo:text-align="justify" fo:text-align-last="justify" style:justify-single-word="false" style:snap-to-layout-grid="false"/>
    </style:style>
    <style:style style:name="P4" style:family="paragraph" style:parent-style-name="Standard">
      <style:paragraph-properties fo:margin-left="8.751cm" fo:margin-right="0cm" fo:margin-top="0cm" fo:margin-bottom="0.318cm" fo:text-indent="0cm" style:auto-text-indent="false" style:snap-to-layout-grid="false"/>
    </style:style>
    <style:style style:name="P5" style:family="paragraph" style:parent-style-name="Standard">
      <style:paragraph-properties fo:margin-left="8.75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Header">
      <style:text-properties fo:language="none" fo:country="none" style:language-asian="none" style:country-asian="none"/>
    </style:style>
    <style:style style:name="P8" style:family="paragraph" style:parent-style-name="清單段落" style:list-style-name="WW8Num1">
      <style:paragraph-properties fo:line-height="0.706cm" fo:text-align="justify" style:justify-single-word="false" style:snap-to-layout-grid="false"/>
    </style:style>
    <style:style style:name="P9" style:family="paragraph" style:parent-style-name="清單段落">
      <style:paragraph-properties fo:margin-left="1.27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font-name="新細明體" fo:font-size="14pt" style:letter-kerning="true" style:font-size-asian="14pt" style:font-name-complex="DFKaiShu-SB-Estd-BF" style:font-size-complex="14pt"/>
    </style:style>
    <style:style style:name="T1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9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20" style:family="text">
      <style:text-properties style:font-name="新細明體" fo:font-size="16pt" style:font-size-asian="16pt" style:font-name-complex="新細明體" style:font-size-complex="16pt"/>
    </style:style>
    <style:style style:name="T2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南開科技大學適用勞動基準法人員加班後選擇意願書</text:p>
      <text:p text:style-name="P1"><text:span text:style-name="T4">說明</text:span><text:span text:style-name="T15">：</text:span></text:p>
      <text:list xml:id="list1149751125962800237" text:style-name="WW8Num1">
        <text:list-item>
          <text:p text:style-name="P8"><text:span text:style-name="T4">自民國107年3月1日起</text:span><text:span text:style-name="T15">，</text:span><text:span text:style-name="T4">適用勞動基準法人員簽請校長核准之加班，每次均應於「實際加班後」立即填寫本選擇意願書乙張</text:span><text:span text:style-name="T15">。</text:span></text:p>
        </text:list-item>
        <text:list-item>
          <text:p text:style-name="P8"><text:span text:style-name="T4">適用勞動基準法人員於</text:span><text:span text:style-name="T6">正常工作時間以外之延長工作時間及休息日工作均視為加班</text:span><text:span text:style-name="T17">。</text:span><text:span text:style-name="T6">每日延長工作時間連同正常工作時間，一日不得超過12小時（休息日、放假日比照辦理）</text:span><text:span text:style-name="T17">。</text:span><text:span text:style-name="T6">每七日中應有二日之休息，其中一日為例假</text:span><text:span text:style-name="T17">，</text:span><text:span text:style-name="T6">一日為休息日</text:span><text:span text:style-name="T17">，</text:span><text:span text:style-name="T6">例假不得加班</text:span><text:span text:style-name="T17">。</text:span></text:p>
        </text:list-item>
        <text:list-item>
          <text:p text:style-name="P8"><text:span text:style-name="T7">本意願書請依勞動基準法規定於「實際加班後」立即填寫，並繳交至人事室存查</text:span><text:span text:style-name="T4">。</text:span></text:p>
        </text:list-item>
        <text:list-item>
          <text:p text:style-name="P8"><text:span text:style-name="T12">適用勞基法同仁因執行業務需求簽請加班時</text:span><text:span text:style-name="T18">，</text:span><text:span text:style-name="T12">應敘明為補休或支領加班費，本校原則上以補休為主，若有支領加班費之必要，應於簽中說明具體理由。</text:span><text:span text:style-name="T7">選擇支領加班費者</text:span><text:span text:style-name="T18">，</text:span><text:span text:style-name="T12">計畫專案助理加班費由</text:span><text:span text:style-name="T12">該</text:span><text:span text:style-name="T12">計畫經費支付</text:span><text:span text:style-name="T18">，</text:span><text:span text:style-name="T12">校聘行政助理</text:span><text:span text:style-name="T7">、</text:span><text:span text:style-name="T12">工友加班費由該單位預算支付</text:span><text:span text:style-name="T21">(107年1月10日行政會議)</text:span><text:span text:style-name="T14">。</text:span></text:p>
        </text:list-item>
        <text:list-item>
          <text:p text:style-name="P8"><text:span text:style-name="T4">依勞動基準法及其施行細則之規定</text:span><text:span text:style-name="T15">，</text:span><text:span text:style-name="T4">加班補休應依工作事實發生時間先後順序補休，</text:span><text:span text:style-name="T4">其補休期限由勞</text:span><text:span text:style-name="T4">資</text:span><text:span text:style-name="T4">雙方協商；補休期限屆期</text:span><text:span text:style-name="T4">或學年度終結</text:span><text:span text:style-name="T4">或契約終止未補休之時數，應依</text:span><text:span text:style-name="T4">加班</text:span><text:span text:style-name="T4">工作當日之工資計算標準發給工資</text:span><text:span text:style-name="T15">。</text:span></text:p>
        </text:list-item>
        <text:list-item>
          <text:p text:style-name="P8"><text:span text:style-name="T4">加班後倘選擇補休，請務必於學年度結束前或契約終止前完全補休完畢。</text:span></text:p>
        </text:list-item>
      </text:list>
      <text:p text:style-name="P9"/>
      <text:p text:style-name="P2"><text:span text:style-name="T9">任職單位：</text:span><text:span text:style-name="T11"> <text:s text:c="30"/></text:span></text:p>
      <text:p text:style-name="P2"><text:span text:style-name="T9">職 <text:s text:c="3"/>稱：</text:span><text:span text:style-name="T11"> <text:s text:c="30"/></text:span></text:p>
      <text:p text:style-name="P2"><text:span text:style-name="T4"><text:s text:c="4"/>本人</text:span><text:span text:style-name="T8"> <text:s text:c="12"/></text:span><text:span text:style-name="T4">因執行業務需要，依本校勞工(工友)工作規則之規定，</text:span></text:p>
      <text:p text:style-name="P3"><text:span text:style-name="T4">已簽經校長核准於民國 <text:s text:c="7"/>年 <text:s text:c="8"/>月 <text:s text:c="8"/>日 <text:s text:c="7"/>時至</text:span></text:p>
      <text:p text:style-name="P3"><text:span text:style-name="T4"><text:s text:c="7"/>年 <text:s text:c="4"/>月 <text:s text:c="4"/>日 <text:s text:c="4"/>時止加班，實際加班時數共計 <text:s text:c="5"/>小時</text:span><text:span text:style-name="T15">，</text:span></text:p>
      <text:p text:style-name="P2"><text:span text:style-name="T4">本人(以下請務必擇一勾選)</text:span></text:p>
      <text:p text:style-name="Standard"><text:span text:style-name="T19">□</text:span><text:span text:style-name="T1">願</text:span><text:span text:style-name="T1">意</text:span><text:span text:style-name="T1">選擇補休</text:span><text:span text:style-name="T1"> <text:s/></text:span><text:span text:style-name="T4">(補休日期： <text:s text:c="4"/>年 <text:s text:c="4"/>月 <text:s text:c="4"/>日 <text:s text:c="4"/>時至 <text:s text:c="4"/>時)</text:span></text:p>
      <text:p text:style-name="Standard"><text:span text:style-name="T19">□</text:span><text:span text:style-name="T1">選擇</text:span><text:span text:style-name="T1">支領加班費</text:span><text:span text:style-name="T9">。</text:span></text:p>
      <text:p text:style-name="P4"><text:span text:style-name="T9">親筆簽名</text:span><text:span text:style-name="T20">：</text:span></text:p>
      <text:p text:style-name="P4"><text:span text:style-name="T9">日期</text:span><text:span text:style-name="T20">：</text:span><text:span text:style-name="T9">民國 <text:s text:c="5"/>年 <text:s text:c="3"/>月 <text:s text:c="3"/>日</text:span></text:p>
      <text:p text:style-name="P5">(填寫之日期應晚於實際加班日期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char" svg:width="15.956cm" svg:height="17.226cm" draw:z-index="0"><draw:image xlink:href="Pictures/100000000000025B0000028B90091016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y</meta:initial-creator>
    <meta:creation-date>2023-11-07T16:36:00</meta:creation-date>
    <dc:creator>cpy</dc:creator>
    <dc:date>2023-11-07T16:50:00</dc:date>
    <meta:print-date>2023-11-07T16:42:00</meta:print-date>
    <meta:editing-cycles>15</meta:editing-cycles>
    <meta:editing-duration>PT4M</meta:editing-duration>
    <meta:document-statistic meta:table-count="0" meta:image-count="1" meta:object-count="0" meta:page-count="1" meta:paragraph-count="19" meta:word-count="625" meta:character-count="824"/>
    <meta:generator>OpenOffice/4.1.3$Win32 OpenOffice.org_project/413m1$Build-9783</meta:generator>
    <meta:user-defined meta:name="ContentTypeId">0x010100CB07590B14155A4F8E127E939348CCB4</meta:user-defined>
    <meta:user-defined meta:name="_dlc_DocId">DT45532NPQQA-2-3710</meta:user-defined>
    <meta:user-defined meta:name="_dlc_DocIdItemGuid">7e3154d9-6409-46b7-9b0c-a7405b86be85</meta:user-defined>
    <meta:user-defined meta:name="_dlc_DocIdUrl">http://163.22.232.80/sites/npc/_layouts/15/DocIdRedir.aspx?ID=DT45532NPQQA-2-3710, DT45532NPQQA-2-3710</meta:user-defined>
  </office:meta>
</office:document-meta>
</file>