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B0000028B53BECC240E32799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7cm" table:align="center" style:writing-mode="lr-tb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852cm"/>
    </style:style>
    <style:style style:name="表格1.F" style:family="table-column">
      <style:table-column-properties style:column-width="1.842cm"/>
    </style:style>
    <style:style style:name="表格1.G" style:family="table-column">
      <style:table-column-properties style:column-width="2.215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7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75pt solid #000000" style:writing-mode="lr-tb"/>
    </style:style>
    <style:style style:name="表格1.4" style:family="table-row">
      <style:table-row-properties style:min-row-height="0.965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92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2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9" style:family="table-row">
      <style:table-row-properties style:min-row-height="2.671cm" fo:keep-together="auto"/>
    </style:style>
    <style:style style:name="表格1.10" style:family="table-row">
      <style:table-row-properties style:min-row-height="0.533cm" fo:keep-together="auto"/>
    </style:style>
    <style:style style:name="表格1.11" style:family="table-row">
      <style:table-row-properties style:min-row-height="3.725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12" style:family="table-row">
      <style:table-row-properties style:min-row-height="4.512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min-row-height="0.74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75pt solid #000000" style:writing-mode="lr-tb"/>
    </style:style>
    <style:style style:name="表格1.14" style:family="table-row">
      <style:table-row-properties style:min-row-height="2.713cm" fo:keep-together="auto"/>
    </style:style>
    <style:style style:name="表格1.15" style:family="table-row">
      <style:table-row-properties style:min-row-height="0.764cm" fo:keep-together="always"/>
    </style:style>
    <style:style style:name="表格1.16" style:family="table-row">
      <style:table-row-properties style:min-row-height="3.011cm" fo:keep-together="always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min-row-height="0.614cm" fo:keep-together="always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8" style:family="table-row">
      <style:table-row-properties style:min-row-height="2.633cm" fo:keep-together="always"/>
    </style:style>
    <style:style style:name="表格1.B18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75pt solid #000000" style:writing-mode="lr-tb"/>
    </style:style>
    <style:style style:name="表格1.19" style:family="table-row">
      <style:table-row-properties style:min-row-height="0.847cm" fo:keep-together="always"/>
    </style:style>
    <style:style style:name="表格1.B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5pt solid #000000" style:writing-mode="lr-tb"/>
    </style:style>
    <style:style style:name="表格1.20" style:family="table-row">
      <style:table-row-properties style:min-row-height="2.427cm" fo:keep-together="always"/>
    </style:style>
    <style:style style:name="表格1.21" style:family="table-row">
      <style:table-row-properties style:min-row-height="2.434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1.5pt solid #000000" style:writing-mode="lr-tb"/>
    </style:style>
    <style:style style:name="P1" style:family="paragraph" style:parent-style-name="Standard">
      <style:text-properties fo:font-weight="bold" style:font-weight-asian="bold" style:font-name-complex="標楷體" style:font-size-complex="12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635cm" style:snap-to-layout-grid="false"/>
      <style:text-properties fo:font-size="14pt" style:font-size-asian="14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667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667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style:font-name="標楷體" style:font-name-complex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2.667cm"/>
        </style:tab-stops>
      </style:paragraph-properties>
      <style:text-properties style:font-name="標楷體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complex="標楷體" style:font-size-complex="12pt"/>
    </style:style>
    <style:style style:name="P12" style:family="paragraph" style:parent-style-name="Standard">
      <style:text-properties style:font-name="標楷體" style:font-name-complex="標楷體" style:font-size-complex="12pt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2.667cm"/>
        </style:tab-stops>
      </style:paragraph-properties>
      <style:text-properties style:font-name="標楷體" style:font-name-complex="標楷體" style:font-size-complex="12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fo:text-align-last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</style:style>
    <style:style style:name="P17" style:family="paragraph" style:parent-style-name="Standard">
      <style:paragraph-properties fo:line-height="0.706cm" fo:text-align="justify" fo:text-align-last="justify" style:justify-single-word="false">
        <style:tab-stops>
          <style:tab-stop style:position="2.667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2.667cm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2.667cm"/>
        </style:tab-stops>
      </style:paragraph-properties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size-complex="12pt"/>
    </style:style>
    <style:style style:name="P22" style:family="paragraph" style:parent-style-name="Standard">
      <style:paragraph-properties style:snap-to-layout-grid="false"/>
      <style:text-properties style:font-size-complex="12pt"/>
    </style:style>
    <style:style style:name="P23" style:family="paragraph" style:parent-style-name="Standard">
      <style:paragraph-properties style:snap-to-layout-grid="false"/>
      <style:text-properties style:font-size-complex="12pt"/>
    </style:style>
    <style:style style:name="P24" style:family="paragraph" style:parent-style-name="Standard">
      <style:paragraph-properties fo:line-height="115%" fo:text-align="justify" style:justify-single-word="false" style:snap-to-layout-grid="false"/>
      <style:text-properties style:font-size-complex="12pt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size-complex="12pt"/>
    </style:style>
    <style:style style:name="P26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size-complex="12pt"/>
    </style:style>
    <style:style style:name="P27" style:family="paragraph" style:parent-style-name="Standard">
      <style:paragraph-properties fo:line-height="0.635cm" style:snap-to-layout-grid="false"/>
      <style:text-properties style:font-size-complex="12pt"/>
    </style:style>
    <style:style style:name="P28" style:family="paragraph" style:parent-style-name="Standard">
      <style:paragraph-properties fo:line-height="115%" fo:text-align="center" style:justify-single-word="false"/>
      <style:text-properties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fo:font-size="11pt" style:font-size-asian="11pt"/>
    </style:style>
    <style:style style:name="P30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2pt"/>
    </style:style>
    <style:style style:name="P31" style:family="paragraph" style:parent-style-name="Standard">
      <style:paragraph-properties fo:margin-left="9.749cm" fo:margin-right="-0.499cm" fo:margin-top="0cm" fo:margin-bottom="0.318cm" loext:contextual-spacing="false" fo:line-height="0.635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top="0cm" fo:margin-bottom="0.635cm" loext:contextual-spacing="false" fo:line-height="0.635cm" fo:text-align="center" style:justify-single-word="false" fo:orphans="2" fo:widows="2" style:snap-to-layout-grid="false"/>
    </style:style>
    <style:style style:name="P33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>
          <style:tab-stop style:position="2.667cm"/>
        </style:tab-stops>
      </style:paragraph-properties>
    </style:style>
    <style:style style:name="P34" style:family="paragraph" style:parent-style-name="Standard">
      <style:paragraph-properties fo:margin-left="0.423cm" fo:margin-right="0cm" fo:line-height="115%" fo:text-align="justify" style:justify-single-word="false" fo:text-indent="-0.423cm" style:auto-text-indent="false">
        <style:tab-stops>
          <style:tab-stop style:position="2.667cm"/>
        </style:tab-stops>
      </style:paragraph-properties>
    </style:style>
    <style:style style:name="P35" style:family="paragraph" style:parent-style-name="Standard">
      <style:paragraph-properties fo:margin-left="0.423cm" fo:margin-right="0cm" fo:line-height="115%" fo:text-align="center" style:justify-single-word="false" fo:text-indent="-0.423cm" style:auto-text-indent="false">
        <style:tab-stops>
          <style:tab-stop style:position="2.667cm"/>
        </style:tab-stops>
      </style:paragraph-properties>
      <style:text-properties style:font-name="標楷體" fo:font-weight="bold" style:font-weight-asian="bold" style:font-name-complex="標楷體" style:font-size-complex="12pt"/>
    </style:style>
    <style:style style:name="P36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size-complex="12pt"/>
    </style:style>
    <style:style style:name="P38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fo:font-size="14pt" style:font-size-asian="14pt"/>
    </style:style>
    <style:style style:name="P39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fo:font-size="14pt" style:font-size-asian="14pt" style:font-size-complex="12pt"/>
    </style:style>
    <style:style style:name="P40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.101cm" fo:line-height="0.635cm" fo:text-indent="0cm" style:auto-text-indent="false"/>
    </style:style>
    <style:style style:name="P42" style:family="paragraph" style:parent-style-name="Standard">
      <style:paragraph-properties fo:margin-left="0cm" fo:margin-right="0.101cm" fo:line-height="0.635cm" fo:text-indent="0cm" style:auto-text-indent="false"/>
      <style:text-properties style:font-size-complex="12pt"/>
    </style:style>
    <style:style style:name="P43" style:family="paragraph" style:parent-style-name="Standard">
      <style:paragraph-properties fo:margin-left="0cm" fo:margin-right="0.101cm" fo:line-height="0.635cm" fo:text-align="center" style:justify-single-word="false" fo:text-indent="0cm" style:auto-text-indent="false"/>
      <style:text-properties style:font-size-complex="12pt"/>
    </style:style>
    <style:style style:name="P44" style:family="paragraph" style:parent-style-name="Standard">
      <style:paragraph-properties fo:margin-left="0cm" fo:margin-right="0.101cm" fo:line-height="0.635cm" fo:text-indent="0cm" style:auto-text-indent="false"/>
      <style:text-properties style:font-size-complex="12pt"/>
    </style:style>
    <style:style style:name="P45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snap-to-layout-grid="false"/>
      <style:text-properties fo:font-size="14pt" style:font-size-asian="14pt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Header">
      <style:paragraph-properties fo:margin-top="0cm" fo:margin-bottom="0.212cm" loext:contextual-spacing="false" fo:text-align="end" style:justify-single-word="false"/>
      <style:text-properties fo:font-size="16pt" style:font-size-asian="16pt" style:font-size-complex="16pt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標楷體" fo:font-weight="bold" style:font-weight-asian="bold" style:font-name-complex="標楷體" style:font-size-complex="12pt"/>
    </style:style>
    <style:style style:name="T5" style:family="text">
      <style:text-properties style:font-name="標楷體" fo:font-weight="bold" style:font-weight-asian="bold" style:font-name-complex="標楷體" style:font-size-complex="12pt"/>
    </style:style>
    <style:style style:name="T6" style:family="text">
      <style:text-properties style:font-name="標楷體" fo:font-weight="bold" style:letter-kerning="true" style:font-weight-asian="bold" style:font-name-complex="DFKaiShu-SB-Estd-BF" style:font-size-complex="12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style:letter-kerning="true" style:font-name-complex="DFKaiShu-SB-Estd-BF" style:font-size-complex="12pt"/>
    </style:style>
    <style:style style:name="T14" style:family="text">
      <style:text-properties style:font-name="標楷體" style:letter-kerning="true" style:font-name-complex="DFKaiShu-SB-Estd-BF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size-complex="12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name-asian="Times New Roman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font-size-complex="12pt"/>
    </style:style>
    <style:style style:name="T30" style:family="text"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T31" style:family="text"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T32" style:family="text">
      <style:text-properties fo:color="#ff0000" style:font-name="標楷體" fo:font-weight="bold" style:font-weight-asian="bold" style:font-name-complex="標楷體" style:font-size-complex="12pt" style:font-weight-complex="bold"/>
    </style:style>
    <style:style style:name="T33" style:family="text">
      <style:text-properties fo:color="#ff0000" style:font-name="標楷體" style:font-weight-complex="bold"/>
    </style:style>
    <style:style style:name="T34" style:family="text">
      <style:text-properties style:font-name="新細明體" style:font-name-asian="新細明體" style:font-name-complex="新細明體" style:font-size-complex="12pt"/>
    </style:style>
    <style:style style:name="T35" style:family="text">
      <style:text-properties style:font-name="新細明體" style:font-name-asian="新細明體" style:font-name-complex="新細明體" style:font-size-complex="12pt"/>
    </style:style>
    <style:style style:name="T36" style:family="text">
      <style:text-properties style:font-name="新細明體" style:font-name-asian="新細明體"/>
    </style:style>
    <style:style style:name="T37" style:family="text">
      <style:text-properties fo:font-size="11pt" style:font-size-asian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南開科技大學專任教師校外安置(校外轉職)申請表</text:span></text:p>
      <text:p text:style-name="P31"><text:span text:style-name="T15">填寫</text:span><text:span text:style-name="T15">日期：民國＿＿＿年＿＿＿月＿＿＿日</text:span></text:p>
      <text:p text:style-name="P32"><text:span text:style-name="T19"><text:s text:c="10"/></text:span><text:span text:style-name="T17">申請人親筆簽</text:span><text:span text:style-name="T17">章</text:span><text:span text:style-name="T17">：</text:span><text:span text:style-name="T20"> <text:s/></text:span><text:span text:style-name="T20"><text:s text:c="3"/></text:span><text:span text:style-name="T20"><text:s text:c="5"/></text:span><text:span text:style-name="T20"><text:s text:c="11"/></text:span></text:p>
      <text:p text:style-name="Standard"><text:span text:style-name="T4">請務必詳閱本校</text:span><text:span text:style-name="T30">「專任教師安置辦法」第五條及第七條之一。</text:span></text:p>
      <text:p text:style-name="Standard"><text:span text:style-name="T32">請務必一併繳交「自願資遣同意具結書」(符合自願退休資格者得選擇辦理退休)。</text:span></text:p>
      <text:p text:style-name="P1"><text:span text:style-name="T10">請務必至本校人事室網頁「校外轉職宣導專區」查詢校外轉職內容</text:span><text:span text:style-name="T36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姓名/職稱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">出生日期</text:p>
          </table:table-cell>
          <table:table-cell table:style-name="表格1.B1" table:number-columns-spanned="2" office:value-type="string">
            <text:p text:style-name="P3"><text:span text:style-name="T28"><text:s text:c="3"/></text:span>年<text:span text:style-name="T28"> <text:s text:c="2"/></text:span>月<text:span text:style-name="T28"> <text:s/></text:span>日</text:p>
          </table:table-cell>
          <table:covered-table-cell/>
          <table:table-cell table:style-name="表格1.F1" office:value-type="string">
            <text:p text:style-name="P3">年齡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2" table:number-rows-spanned="2" office:value-type="string">
            <text:p text:style-name="P15"><text:span text:style-name="T23">聘</text:span><text:span text:style-name="T23">任</text:span><text:span text:style-name="T23">單位</text:span><text:span text:style-name="T27"> </text:span><text:span text:style-name="T23">(系所</text:span><text:span text:style-name="T11">、</text:span><text:span text:style-name="T23">中心)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2">學歷</text:p>
          </table:table-cell>
          <table:table-cell table:style-name="表格1.D2" table:number-columns-spanned="4" office:value-type="string">
            <text:p text:style-name="P4">碩士：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4" office:value-type="string">
            <text:p text:style-name="P3">博士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">學術專長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<text:span text:style-name="T8">是否已申請</text:span><text:span text:style-name="T8">教育部高階人力躍升培訓及媒合平臺計畫</text:span></text:p>
          </table:table-cell>
          <table:table-cell table:style-name="表格1.B6" table:number-columns-spanned="6" office:value-type="string">
            <text:p text:style-name="P16"><text:span text:style-name="T8">□是，已於 <text:s text:c="2"/>年 <text:s/>月 <text:s/>日完成申請(請提供佐證文件)</text:span></text:p>
            <text:p text:style-name="P16"><text:span text:style-name="T34"><text:s text:c="6"/></text:span><text:span text:style-name="T8">合作機構(企業)為</text:span><text:span text:style-name="T34">：</text:span></text:p>
            <text:p text:style-name="P16"><text:span text:style-name="T8"><text:s text:c="6"/>預計於 <text:s text:c="2"/>年 <text:s text:c="2"/>月 <text:s text:c="2"/>日開始執行計畫</text:span></text:p>
            <text:p text:style-name="P16"><text:span text:style-name="T8">□否，不申請</text:span><text:span text:style-name="T3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<text:span text:style-name="T8">是否曾向本校研發處請其協助輔導參加</text:span><text:span text:style-name="T8">教育部高階人力躍升培訓及媒合平臺計畫</text:span></text:p>
          </table:table-cell>
          <table:table-cell table:style-name="表格1.B6" table:number-columns-spanned="6" office:value-type="string">
            <text:p text:style-name="P16"><text:span text:style-name="T8">(</text:span><text:span text:style-name="T8">教育部高階人力躍升培訓及媒合平臺計畫</text:span><text:span text:style-name="T8">研發處僅依教師意願協助與輔導申請，計畫通過與否非研發處之權責)</text:span></text:p>
            <text:p text:style-name="P33"><text:span text:style-name="T8">□是，曾於 <text:s text:c="2"/>年 <text:s/>月 <text:s/>日向本校研發處請其協助輔導申請(請提供佐證文件)</text:span><text:span text:style-name="T34">。</text:span></text:p>
            <text:p text:style-name="P9"/>
            <text:p text:style-name="P33"><text:span text:style-name="T8">□否，未曾向本校研發處請其協助輔導申請</text:span><text:span text:style-name="T3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<text:span text:style-name="T8">是否曾至全國大專教師人才網登錄</text:span></text:p>
          </table:table-cell>
          <table:table-cell table:style-name="表格1.B6" table:number-columns-spanned="6" office:value-type="string">
            <text:p text:style-name="P16"><text:span text:style-name="T8">□是，已於 <text:s text:c="2"/>年 <text:s/>月 <text:s/>日完成登錄</text:span><text:span text:style-name="T34">。</text:span></text:p>
            <text:p text:style-name="P9"/>
            <text:p text:style-name="P16"><text:span text:style-name="T8">□否，不登錄</text:span><text:span text:style-name="T3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7"><text:span text:style-name="T8">擬參加校外轉職職業訓練機構與課程</text:span></text:p>
          </table:table-cell>
          <table:table-cell table:style-name="表格1.B6" table:number-columns-spanned="6" office:value-type="string">
            <text:p text:style-name="P34"><text:span text:style-name="T8">(請填寫職業訓練機構、課程名稱及時數、課程概述、授課期間及上課地點)</text:span></text:p>
            <text:p text:style-name="P34"><text:span text:style-name="T8">(不申請參加校外轉職職業訓練者，本項請填寫「不申請參加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3">校外轉職時間</text:p>
          </table:table-cell>
          <table:table-cell table:style-name="表格1.B6" table:number-columns-spanned="6" office:value-type="string">
            <text:p text:style-name="P34"><text:span text:style-name="T8">(不申請校外轉職者，本項請勾選「不申請參加校外轉職」)</text:span></text:p>
            <text:p text:style-name="P20"><text:span text:style-name="T8">預計　　年　　月　　日辦理自願退休或自願資遣後轉職至校外機構任職(</text:span><text:span text:style-name="T4">應於</text:span><text:span text:style-name="T6">同意參加校外轉職輔導之學年度結束前辦理自願</text:span><text:span text:style-name="T4">資遣或自願</text:span><text:span text:style-name="T6">退休</text:span><text:span text:style-name="T13">)</text:span></text:p>
            <text:p text:style-name="P20"><text:span text:style-name="T34">□</text:span><text:span text:style-name="T8">不申請參加校外轉職</text:span><text:span text:style-name="T3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rows-spanned="2" office:value-type="string">
            <text:p text:style-name="P17"><text:span text:style-name="T8">已獲准參加校外轉職需本校協助項目</text:span></text:p>
            <text:p text:style-name="P18"><text:span text:style-name="T8">(已獲校外機構核准參加校外轉職者填寫本項)</text:span></text:p>
          </table:table-cell>
          <table:table-cell table:style-name="表格1.B11" table:number-columns-spanned="6" office:value-type="string">
            <text:p text:style-name="P34"><text:span text:style-name="T8">以下請依已獲校外機構核准參加之項目勾選填寫</text:span></text:p>
            <text:p text:style-name="P34"><text:span text:style-name="T8">□參加職業訓練</text:span><text:span text:style-name="T34">：</text:span><text:span text:style-name="T8">申請於 <text:s text:c="2"/>年 <text:s text:c="2"/>月 <text:s/>日至 <text:s text:c="2"/>年 <text:s text:c="2"/>月 <text:s text:c="2"/>日參加 <text:s text:c="4"/>機構辦理之職業訓練課程(檢附報名參加及核准之佐證資料)。</text:span></text:p>
            <text:p text:style-name="P34"><text:span text:style-name="T8">□參加</text:span><text:span text:style-name="T8">教育部高階人力躍升培訓及媒合平臺計畫</text:span><text:span text:style-name="T8">(請提供核准佐證文件)，計畫期間為 <text:s text:c="2"/>年 <text:s text:c="2"/>月 <text:s/>日至 <text:s text:c="2"/>年 <text:s text:c="2"/>月 <text:s text:c="2"/>日</text:span><text:span text:style-name="T3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6" office:value-type="string">
            <text:p text:style-name="P20"><text:span text:style-name="T8">以下請依上述參加校外機構職業訓練或教育部</text:span><text:span text:style-name="T8">高階人力躍升培訓</text:span><text:span text:style-name="T8">計畫之</text:span><text:span text:style-name="T8">需</text:span><text:span text:style-name="T8">要協助項目擇一勾選，如無需要請勾選「不申請」</text:span><text:span text:style-name="T34">。</text:span></text:p>
            <text:p text:style-name="P34"><text:span text:style-name="T8">□申請帶職帶薪</text:span><text:span text:style-name="T34">，</text:span><text:span text:style-name="T8">於帶職帶薪參加校外轉職職業訓練或</text:span><text:span text:style-name="T8">教育部高階人力躍升培訓</text:span><text:span text:style-name="T8">計畫期間申請每週減授＿＿＿鐘點。</text:span></text:p>
            <text:p text:style-name="P34"><text:span text:style-name="T34">□</text:span><text:span text:style-name="T8">不申請</text:span><text:span text:style-name="T3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35">以下欄位由各教學單位與行政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1">專任教師安置委員會</text:p>
            <text:p text:style-name="P15"><text:span text:style-name="T15">審查</text:span><text:span text:style-name="T15">意見</text:span></text:p>
          </table:table-cell>
          <table:table-cell table:style-name="表格1.B6" table:number-columns-spanned="6" office:value-type="string">
            <text:p text:style-name="P14"><text:span text:style-name="T15">經民國</text:span><text:span text:style-name="T29"> <text:s text:c="2"/></text:span><text:span text:style-name="T15">年</text:span><text:span text:style-name="T29"> <text:s text:c="2"/></text:span><text:span text:style-name="T15">月</text:span><text:span text:style-name="T29"> <text:s text:c="2"/></text:span><text:span text:style-name="T15">日</text:span><text:span text:style-name="T29"> <text:s text:c="2"/></text:span><text:span text:style-name="T15">學年度第</text:span><text:span text:style-name="T29"> <text:s/></text:span><text:span text:style-name="T15">學期第</text:span><text:span text:style-name="T29"> <text:s text:c="2"/></text:span><text:span text:style-name="T15">次專任教師安置委員會審</text:span><text:span text:style-name="T15">查意見</text:span><text:span text:style-name="T15">：(請檢附會議紀錄)</text:span>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4" office:value-type="string">
            <text:p text:style-name="P36"><text:span text:style-name="T22">目前</text:span><text:span text:style-name="T22">聘任</text:span><text:span text:style-name="T26"> </text:span><text:span text:style-name="T22">單位意見</text:span></text:p>
          </table:table-cell>
          <table:table-cell table:style-name="表格1.B4" table:number-columns-spanned="3" office:value-type="string">
            <text:p text:style-name="P37">系級教評會審議結果</text:p>
          </table:table-cell>
          <table:covered-table-cell/>
          <table:covered-table-cell/>
          <table:table-cell table:style-name="表格1.D2" table:number-columns-spanned="3" office:value-type="string">
            <text:p text:style-name="P25">系級教評會召集人簽章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26">經民國<text:span text:style-name="T28"> <text:s text:c="2"/></text:span>年<text:span text:style-name="T28"> <text:s text:c="2"/></text:span>月<text:span text:style-name="T28"> <text:s text:c="2"/></text:span>日<text:span text:style-name="T28"> <text:s text:c="2"/></text:span>學年度第<text:span text:style-name="T28"> <text:s text:c="2"/></text:span>學期</text:p>
            <text:p text:style-name="P19"><text:span text:style-name="T15">第</text:span><text:span text:style-name="T29"> <text:s/></text:span><text:span text:style-name="T15">次系級教評會審查</text:span><text:span text:style-name="T15">意見</text:span><text:span text:style-name="T15">：</text:span><text:span text:style-name="T37">(請檢附會議紀錄)</text:span></text:p>
            <text:p text:style-name="P29"/>
            <text:p text:style-name="P30"/>
          </table:table-cell>
          <table:covered-table-cell/>
          <table:covered-table-cell/>
          <table:table-cell table:style-name="表格1.E1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28">院級教評會審議結果</text:p>
          </table:table-cell>
          <table:covered-table-cell/>
          <table:covered-table-cell/>
          <table:table-cell table:style-name="表格1.E17" table:number-columns-spanned="3" office:value-type="string">
            <text:p text:style-name="P28">院級教評會召集人簽章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3" office:value-type="string">
            <text:p text:style-name="P26">經民國<text:span text:style-name="T28"> <text:s text:c="2"/></text:span>年<text:span text:style-name="T28"> <text:s text:c="2"/></text:span>月<text:span text:style-name="T28"> <text:s text:c="2"/></text:span>日<text:span text:style-name="T28"> <text:s text:c="2"/></text:span>學年度第<text:span text:style-name="T28"> <text:s text:c="2"/></text:span>學期</text:p>
            <text:p text:style-name="P19"><text:span text:style-name="T15">第</text:span><text:span text:style-name="T29"> <text:s/></text:span><text:span text:style-name="T15">次院級教評會審查</text:span><text:span text:style-name="T15">意見</text:span><text:span text:style-name="T15">：</text:span><text:span text:style-name="T37">(請檢附會議紀錄)</text:span></text:p>
            <text:p text:style-name="P29"/>
            <text:p text:style-name="P30"/>
          </table:table-cell>
          <table:covered-table-cell/>
          <table:covered-table-cell/>
          <table:table-cell table:style-name="表格1.E1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9">
          <table:table-cell table:style-name="表格1.A2" table:number-rows-spanned="2" office:value-type="string">
            <text:p text:style-name="P38">校教評會審議結果</text:p>
          </table:table-cell>
          <table:table-cell table:style-name="表格1.B19" table:number-rows-spanned="2" table:number-columns-spanned="3" office:value-type="string">
            <text:p text:style-name="P27">經民國<text:span text:style-name="T28"> <text:s text:c="2"/></text:span>年<text:span text:style-name="T28"> <text:s text:c="2"/></text:span>月<text:span text:style-name="T28"> <text:s text:c="2"/></text:span>日<text:span text:style-name="T28"> <text:s text:c="2"/></text:span>學年度第<text:span text:style-name="T28"> <text:s text:c="2"/></text:span>學期</text:p>
            <text:p text:style-name="P41"><text:span text:style-name="T15">第</text:span><text:span text:style-name="T29"> <text:s/></text:span><text:span text:style-name="T15">次校教評會審查</text:span><text:span text:style-name="T15">意見</text:span><text:span text:style-name="T15">：(請檢附會議紀錄)</text:span></text:p>
            <text:p text:style-name="P41"><text:span text:style-name="T8">□</text:span><text:span text:style-name="T15">通過</text:span><text:span text:style-name="T29"> <text:s text:c="6"/></text:span><text:span text:style-name="T8">□</text:span><text:span text:style-name="T15">不通過</text:span></text:p>
            <text:p text:style-name="P42"/>
            <text:p text:style-name="P42"/>
          </table:table-cell>
          <table:covered-table-cell/>
          <table:covered-table-cell/>
          <table:table-cell table:style-name="表格1.E19" table:number-columns-spanned="3" office:value-type="string">
            <text:p text:style-name="P43">校教評會主任委員簽章</text:p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E18" table:number-columns-spanned="3" office:value-type="string">
            <text:p text:style-name="P22"/>
          </table:table-cell>
          <table:covered-table-cell/>
          <table:covered-table-cell/>
        </table:table-row>
        <text:soft-page-break/>
        <table:table-row table:style-name="表格1.21">
          <table:table-cell table:style-name="表格1.A21" office:value-type="string">
            <text:p text:style-name="P40">校長核定</text:p>
          </table:table-cell>
          <table:table-cell table:style-name="表格1.B2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FKaiShu-SB-Estd-BF" style:font-family-complex="DFKaiShu-SB-Estd-BF, 'Malgun Gothic Semilight'" style:font-size-complex="10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text-align="end" style:justify-single-word="false"/>
      <style:text-properties fo:font-size="16pt" style:font-size-asian="16pt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21736048" text:anchor-type="char" svg:width="17.995cm" svg:height="19.427cm" draw:z-index="2"><draw:image xlink:href="Pictures/100000000000025B0000028B53BECC240E327992.jpg" xlink:type="simple" xlink:show="embed" xlink:actuate="onLoad"/></draw:frame>【表3】</text:p>
      </style:header>
      <style:footer>
        <text:p text:style-name="MP2">第<text:page-number text:select-page="current">3</text:page-number>頁，共2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12-14T08:42:00</meta:creation-date>
    <dc:creator>user</dc:creator>
    <dc:date>2023-12-14T08:42:00</dc:date>
    <meta:editing-cycles>2</meta:editing-cycles>
    <meta:editing-duration>PT3M</meta:editing-duration>
    <meta:document-statistic meta:table-count="1" meta:image-count="1" meta:object-count="0" meta:page-count="3" meta:paragraph-count="63" meta:word-count="1121" meta:character-count="1324" meta:non-whitespace-character-count="1121"/>
    <meta:generator>LibreOffice/5.2.7.2$Windows_x86 LibreOffice_project/2b7f1e640c46ceb28adf43ee075a6e8b8439ed10</meta:generator>
  </office:meta>
</office:document-meta>
</file>