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22CBD992EB1CF0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1cm" fo:margin-left="-0.199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45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815cm"/>
    </style:style>
    <style:style style:name="表格1.J" style:family="table-column">
      <style:table-column-properties style:column-width="2.2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lways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43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263cm" fo:keep-together="always"/>
    </style:style>
    <style:style style:name="表格1.6" style:family="table-row">
      <style:table-row-properties style:min-row-height="1.189cm" fo:keep-together="always"/>
    </style:style>
    <style:style style:name="表格1.7" style:family="table-row">
      <style:table-row-properties style:min-row-height="1.231cm" fo:keep-together="always"/>
    </style:style>
    <style:style style:name="表格1.10" style:family="table-row">
      <style:table-row-properties style:min-row-height="2.635cm" fo:keep-together="auto"/>
    </style:style>
    <style:style style:name="表格1.11" style:family="table-row">
      <style:table-row-properties style:min-row-height="0.979cm" fo:keep-together="always"/>
    </style:style>
    <style:style style:name="表格1.12" style:family="table-row">
      <style:table-row-properties style:min-row-height="2.819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52cm" fo:keep-together="always"/>
    </style:style>
    <style:style style:name="表格1.14" style:family="table-row">
      <style:table-row-properties style:min-row-height="3.362cm" fo:keep-together="always"/>
    </style:style>
    <style:style style:name="表格1.15" style:family="table-row">
      <style:table-row-properties style:min-row-height="0.603cm" fo:keep-together="always"/>
    </style:style>
    <style:style style:name="表格1.16" style:family="table-row">
      <style:table-row-properties style:min-row-height="4.461cm" fo:keep-together="always"/>
    </style:style>
    <style:style style:name="表格1.18" style:family="table-row">
      <style:table-row-properties style:min-row-height="4.808cm" fo:keep-together="always"/>
    </style:style>
    <style:style style:name="表格1.19" style:family="table-row">
      <style:table-row-properties style:min-row-height="4.727cm" fo:keep-together="auto"/>
    </style:style>
    <style:style style:name="表格1.20" style:family="table-row">
      <style:table-row-properties style:min-row-height="0.993cm" fo:keep-together="always"/>
    </style:style>
    <style:style style:name="表格1.21" style:family="table-row">
      <style:table-row-properties style:min-row-height="3.688cm" fo:keep-together="always"/>
    </style:style>
    <style:style style:name="表格1.22" style:family="table-row">
      <style:table-row-properties style:min-row-height="3.565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Times New Roman" style:font-name-complex="Times New Roman" style:font-size-complex="12pt"/>
    </style:style>
    <style:style style:name="P15" style:family="paragraph" style:parent-style-name="Standard">
      <style:paragraph-properties fo:line-height="0.635cm" style:snap-to-layout-grid="false"/>
      <style:text-properties style:font-name="Times New Roman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7" style:family="paragraph" style:parent-style-name="Standard">
      <style:paragraph-properties fo:line-height="0.635cm" fo:text-align="center" style:justify-single-word="false" style:snap-to-layout-grid="false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0cm" fo:margin-right="-0.499cm" fo:margin-top="0.318cm" fo:margin-bottom="0cm" loext:contextual-spacing="false" fo:text-align="end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499cm" fo:margin-top="0.318cm" fo:margin-bottom="0cm" loext:contextual-spacing="false" fo:text-align="end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text-indent="0.494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24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101cm" fo:line-height="0.635cm" fo:text-indent="0cm" style:auto-text-indent="false"/>
    </style:style>
    <style:style style:name="P29" style:family="paragraph" style:parent-style-name="Standard">
      <style:paragraph-properties fo:margin-left="0cm" fo:margin-right="0.101cm" fo:line-height="0.635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2" style:family="paragraph" style:parent-style-name="Standard">
      <style:paragraph-properties fo:margin-left="0.071cm" fo:margin-right="0cm" fo:text-indent="-0.025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Header">
      <style:paragraph-properties fo:margin-top="0cm" fo:margin-bottom="0.423cm" loext:contextual-spacing="false" fo:text-align="end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6pt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style:font-name-asian="Times New Roman" style:font-name-complex="Times New Roman" style:font-size-complex="12pt"/>
    </style:style>
    <style:style style:name="T12" style:family="text">
      <style:text-properties style:font-name="Times New Roman" fo:font-size="11pt" style:font-name-asian="標楷體" style:font-size-asian="11pt" style:font-name-complex="Times New Roman"/>
    </style:style>
    <style:style style:name="T1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5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/>
    </style:style>
    <style:style style:name="T20" style:family="text">
      <style:text-properties style:font-size-complex="12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style:font-name-asian="Times New Roman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南開科技大學</text:span><text:span text:style-name="T2">專任教師轉系（</text:span><text:span text:style-name="T1">所、</text:span><text:span text:style-name="T2">中心）任教申請書</text:span></text:p>
      <text:p text:style-name="P19"><text:span text:style-name="T4">申請日期：民國＿＿＿年＿＿＿月＿＿＿日</text:span></text:p>
      <text:p text:style-name="P20"><text:span text:style-name="T18">申請人親筆簽名</text:span><text:span text:style-name="T18">及蓋章</text:span><text:span text:style-name="T22">： <text:s/></text:span><text:span text:style-name="T22"><text:s text:c="3"/></text:span><text:span text:style-name="T22">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申請人</text:p>
            <text:p text:style-name="P4">姓名/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出生日期</text:p>
          </table:table-cell>
          <table:covered-table-cell/>
          <table:table-cell table:style-name="表格1.A1" table:number-columns-spanned="4" office:value-type="string">
            <text:p text:style-name="P11"><text:span text:style-name="T24"><text:s text:c="3"/></text:span><text:span text:style-name="T17">年</text:span><text:span text:style-name="T24"> <text:s text:c="2"/></text:span><text:span text:style-name="T17">月</text:span><text:span text:style-name="T24"> <text:s/></text:span><text:span text:style-name="T17"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年齡</text:p>
          </table:table-cell>
          <table:table-cell table:style-name="表格1.J1" office:value-type="string">
            <text:p text:style-name="P21"/>
          </table:table-cell>
        </table:table-row>
        <table:table-row table:style-name="表格1.2">
          <table:table-cell table:style-name="表格1.A1" table:number-rows-spanned="2" office:value-type="string">
            <text:p text:style-name="P4">學歷</text:p>
          </table:table-cell>
          <table:table-cell table:style-name="表格1.A1" table:number-columns-spanned="3" office:value-type="string">
            <text:p text:style-name="P3"><text:span text:style-name="T4">碩士：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6">重要經歷</text:span></text:p>
          </table:table-cell>
          <table:covered-table-cell/>
          <table:table-cell table:style-name="表格1.G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<text:span text:style-name="T4">博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學術專長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擅長</text:p>
            <text:p text:style-name="P4">任教科目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目前任教</text:p>
            <text:p text:style-name="P4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2"><text:span text:style-name="T6">申請轉任</text:span></text:p>
            <text:p text:style-name="P4">單位</text:p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轉任</text:p>
            <text:p text:style-name="P4">原因</text:p>
          </table:table-cell>
          <table:table-cell table:style-name="表格1.J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專任教師安置委員會</text:p>
            <text:p text:style-name="P2"><text:span text:style-name="T7">初審</text:span><text:span text:style-name="T7">意見</text:span></text:p>
          </table:table-cell>
          <table:table-cell table:style-name="表格1.G2" table:number-columns-spanned="9" office:value-type="string">
            <text:p text:style-name="P1"><text:span text:style-name="T7">經民國</text:span><text:span text:style-name="T10"> <text:s text:c="2"/></text:span><text:span text:style-name="T7">年</text:span><text:span text:style-name="T10"> <text:s text:c="2"/></text:span><text:span text:style-name="T7">月</text:span><text:span text:style-name="T10"> <text:s text:c="2"/></text:span><text:span text:style-name="T7">日</text:span><text:span text:style-name="T10"> <text:s text:c="2"/></text:span><text:span text:style-name="T7">學年度第</text:span><text:span text:style-name="T10"> <text:s/></text:span><text:span text:style-name="T7">學期第</text:span><text:span text:style-name="T10"> <text:s text:c="2"/></text:span><text:span text:style-name="T7">次專任教師安置委員會</text:span><text:span text:style-name="T7">資格</text:span><text:span text:style-name="T25">、專長</text:span><text:span text:style-name="T7">初</text:span><text:span text:style-name="T7">審</text:span><text:span text:style-name="T6">意見</text:span><text:span text:style-name="T7">：</text:span><text:span text:style-name="T4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office:value-type="string">
            <text:p text:style-name="P23"><text:span text:style-name="T17">目前任職</text:span><text:span text:style-name="T24"> </text:span><text:span text:style-name="T17">單位意見</text:span></text:p>
          </table:table-cell>
          <table:table-cell table:style-name="表格1.A1" table:number-columns-spanned="6" office:value-type="string">
            <text:p text:style-name="P27"><text:span text:style-name="T4">系級教評會審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7"><text:span text:style-name="T4">系級教評會召集人簽章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6" office:value-type="string">
            <text:p text:style-name="P14"><text:span text:style-name="T17">經民國</text:span><text:span text:style-name="T24"> <text:s text:c="2"/></text:span><text:span text:style-name="T17">年</text:span><text:span text:style-name="T24"> <text:s text:c="2"/></text:span><text:span text:style-name="T17">月</text:span><text:span text:style-name="T24"> <text:s text:c="2"/></text:span><text:span text:style-name="T17">日</text:span><text:span text:style-name="T24"> <text:s text:c="2"/></text:span><text:span text:style-name="T17">學年度第</text:span><text:span text:style-name="T24"> <text:s text:c="2"/></text:span><text:span text:style-name="T17">學期</text:span></text:p>
            <text:p text:style-name="P18"><text:span text:style-name="T4">第</text:span><text:span text:style-name="T11"> <text:s/></text:span><text:span text:style-name="T4">次系級教評會審查</text:span><text:span text:style-name="T4">意見</text:span><text:span text:style-name="T4">：</text:span><text:span text:style-name="T12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26">院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7"><text:span text:style-name="T4">院級教評會召集人簽章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2" table:number-columns-spanned="6" office:value-type="string">
            <text:p text:style-name="P14"><text:span text:style-name="T17">經民國</text:span><text:span text:style-name="T24"> <text:s text:c="2"/></text:span><text:span text:style-name="T17">年</text:span><text:span text:style-name="T24"> <text:s text:c="2"/></text:span><text:span text:style-name="T17">月</text:span><text:span text:style-name="T24"> <text:s text:c="2"/></text:span><text:span text:style-name="T17">日</text:span><text:span text:style-name="T24"> <text:s text:c="2"/></text:span><text:span text:style-name="T17">學年度第</text:span><text:span text:style-name="T24"> <text:s text:c="2"/></text:span><text:span text:style-name="T17">學期</text:span></text:p>
            <text:p text:style-name="P29"><text:span text:style-name="T4">第</text:span><text:span text:style-name="T11"> <text:s/></text:span><text:span text:style-name="T4">次院級教評會審查</text:span><text:span text:style-name="T4">意見</text:span><text:span text:style-name="T4">：</text:span><text:span text:style-name="T12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A1" table:number-rows-spanned="4" office:value-type="string">
            <text:p text:style-name="P22"><text:span text:style-name="T6">申請轉任</text:span><text:soft-page-break/><text:span text:style-name="T6">單位意見</text:span></text:p>
          </table:table-cell>
          <table:table-cell table:style-name="表格1.A1" table:number-columns-spanned="6" office:value-type="string">
            <text:p text:style-name="P27"><text:span text:style-name="T4">系級教評會審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7"><text:span text:style-name="T4">系級教評會召集人簽章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2" table:number-columns-spanned="6" office:value-type="string">
            <text:p text:style-name="P14"><text:span text:style-name="T17">經民國</text:span><text:span text:style-name="T24"> <text:s text:c="2"/></text:span><text:span text:style-name="T17">年</text:span><text:span text:style-name="T24"> <text:s text:c="2"/></text:span><text:span text:style-name="T17">月</text:span><text:span text:style-name="T24"> <text:s text:c="2"/></text:span><text:span text:style-name="T17">日</text:span><text:span text:style-name="T24"> <text:s text:c="2"/></text:span><text:span text:style-name="T17">學年度第</text:span><text:span text:style-name="T24"> <text:s text:c="2"/></text:span><text:span text:style-name="T17">學期</text:span></text:p>
            <text:p text:style-name="P29"><text:span text:style-name="T4">第</text:span><text:span text:style-name="T11"> <text:s/></text:span><text:span text:style-name="T4">次系級教評會審查</text:span><text:span text:style-name="T4">意見</text:span><text:span text:style-name="T4">：</text:span><text:span text:style-name="T12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6" office:value-type="string">
            <text:p text:style-name="P26">院級教評會審議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17"><text:span text:style-name="T4">院級教評會召集人簽章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2" table:number-columns-spanned="6" office:value-type="string">
            <text:p text:style-name="P14"><text:span text:style-name="T17">經民國</text:span><text:span text:style-name="T24"> <text:s text:c="2"/></text:span><text:span text:style-name="T17">年</text:span><text:span text:style-name="T24"> <text:s text:c="2"/></text:span><text:span text:style-name="T17">月</text:span><text:span text:style-name="T24"> <text:s text:c="2"/></text:span><text:span text:style-name="T17">日</text:span><text:span text:style-name="T24"> <text:s text:c="2"/></text:span><text:span text:style-name="T17">學年度第</text:span><text:span text:style-name="T24"> <text:s text:c="2"/></text:span><text:span text:style-name="T17">學期</text:span></text:p>
            <text:p text:style-name="P29"><text:span text:style-name="T4">第</text:span><text:span text:style-name="T11"> <text:s/></text:span><text:span text:style-name="T4">次院級教評會審查</text:span><text:span text:style-name="T4">意見</text:span><text:span text:style-name="T4">：</text:span><text:span text:style-name="T12">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9">專任教師安置委員會</text:p>
            <text:p text:style-name="P2"><text:span text:style-name="T7">審查</text:span><text:span text:style-name="T7">意見</text:span></text:p>
          </table:table-cell>
          <table:table-cell table:style-name="表格1.G2" table:number-columns-spanned="9" office:value-type="string">
            <text:p text:style-name="P1"><text:span text:style-name="T7">經民國</text:span><text:span text:style-name="T10"> <text:s text:c="2"/></text:span><text:span text:style-name="T7">年</text:span><text:span text:style-name="T10"> <text:s text:c="2"/></text:span><text:span text:style-name="T7">月</text:span><text:span text:style-name="T10"> <text:s text:c="2"/></text:span><text:span text:style-name="T7">日</text:span><text:span text:style-name="T10"> <text:s text:c="2"/></text:span><text:span text:style-name="T7">學年度第</text:span><text:span text:style-name="T10"> <text:s/></text:span><text:span text:style-name="T7">學期第</text:span><text:span text:style-name="T10"> <text:s text:c="2"/></text:span><text:span text:style-name="T7">次專任教師安置委員會審查</text:span><text:span text:style-name="T6">意見</text:span><text:span text:style-name="T7">：</text:span><text:span text:style-name="T4">(請檢附會議紀錄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25">校教評會審議結果</text:p>
          </table:table-cell>
          <table:table-cell table:style-name="表格1.B12" table:number-rows-spanned="2" table:number-columns-spanned="4" office:value-type="string">
            <text:p text:style-name="P15"><text:span text:style-name="T17">經民國</text:span><text:span text:style-name="T24"> <text:s text:c="2"/></text:span><text:span text:style-name="T17">年</text:span><text:span text:style-name="T24"> <text:s text:c="2"/></text:span><text:span text:style-name="T17">月</text:span><text:span text:style-name="T24"> <text:s text:c="2"/></text:span><text:span text:style-name="T17">日</text:span><text:span text:style-name="T24"> <text:s text:c="2"/></text:span><text:span text:style-name="T17">學年度第</text:span><text:span text:style-name="T24"> <text:s text:c="2"/></text:span><text:span text:style-name="T17">學期</text:span></text:p>
            <text:p text:style-name="P28"><text:span text:style-name="T4">第</text:span><text:span text:style-name="T11"> <text:s/></text:span><text:span text:style-name="T4">次校教評會審查</text:span><text:span text:style-name="T4">意見</text:span><text:span text:style-name="T4">：(請檢附會議紀錄)</text:span></text:p>
            <text:p text:style-name="P28"><text:span text:style-name="T26">□</text:span><text:span text:style-name="T4">通過</text:span><text:span text:style-name="T11"> <text:s text:c="6"/></text:span><text:span text:style-name="T26">□</text:span><text:span text:style-name="T4">不通過</text:span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13">校教評會主任委員簽章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8">校長核定</text:p>
          </table:table-cell>
          <table:table-cell table:style-name="表格1.B2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註：</text:span><text:span text:style-name="T13">1</text:span><text:span text:style-name="T27">、</text:span><text:span text:style-name="T13">依本校專任教師安置辦法第二條、第五條</text:span><text:span text:style-name="T15">第一項</text:span><text:span text:style-name="T13">第一款第一目及第六條規定辦理。</text:span></text:p>
      <text:p text:style-name="P32"><text:span text:style-name="T16"><text:s text:c="4"/></text:span><text:span text:style-name="T13">2</text:span><text:span text:style-name="T27">、</text:span><text:span text:style-name="T13">申請時請檢附個人履歷資料及佐證文件</text:span><text:span text:style-name="T2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end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1】<draw:frame draw:style-name="Mfr1" draw:name="影像1" text:anchor-type="char" svg:width="15.954cm" svg:height="17.224cm" draw:z-index="1"><draw:image xlink:href="Pictures/100000000000025B0000028B22CBD992EB1CF016.png" xlink:type="simple" xlink:show="embed" xlink:actuate="onLoad"/></draw:frame></text:p>
      </style:header>
      <style:footer>
        <text:p text:style-name="MP2">第<text:page-number text:select-page="current">2</text:page-number>頁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8-29T13:31:00</meta:creation-date>
    <dc:creator>Ting</dc:creator>
    <dc:date>2023-11-07T09:19:00</dc:date>
    <meta:print-date>2023-11-03T11:01:00</meta:print-date>
    <meta:editing-cycles>12</meta:editing-cycles>
    <meta:editing-duration>PT2M</meta:editing-duration>
    <meta:document-statistic meta:table-count="1" meta:image-count="1" meta:object-count="0" meta:page-count="2" meta:paragraph-count="55" meta:word-count="570" meta:character-count="726" meta:non-whitespace-character-count="570"/>
    <meta:generator>LibreOffice/5.2.7.2$Windows_x86 LibreOffice_project/2b7f1e640c46ceb28adf43ee075a6e8b8439ed10</meta:generator>
  </office:meta>
</office:document-meta>
</file>