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1cm" fo:margin-left="-0.076cm" style:page-number="auto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7.168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7.20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6.999cm" fo:keep-together="always"/>
    </style:style>
    <style:style style:name="表格1.5" style:family="table-row">
      <style:table-row-properties style:min-row-height="5.703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4.738cm" fo:keep-together="auto"/>
    </style:style>
    <style:style style:name="表格1.7" style:family="table-row">
      <style:table-row-properties style:min-row-height="2.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南開科技大學新進約僱人員試用期間考評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職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試用</text:p>
            <text:p text:style-name="P5">期間</text:p>
          </table:table-cell>
          <table:table-cell table:style-name="表格1.D2" office:value-type="string">
            <text:p text:style-name="P3"><text:span text:style-name="T3">自</text:span><text:span text:style-name="T6"> <text:s text:c="6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/text:p>
            <text:p text:style-name="P3"><text:span text:style-name="T3">至</text:span><text:span text:style-name="T6"> <text:s text:c="6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/text:p>
          </table:table-cell>
        </table:table-row>
        <table:table-row table:style-name="表格1.4">
          <table:table-cell table:style-name="表格1.A2" office:value-type="string">
            <text:p text:style-name="P5">工作</text:p>
            <text:p text:style-name="P5"/>
            <text:p text:style-name="P5">具體</text:p>
            <text:p text:style-name="P5"/>
            <text:p text:style-name="P5">表現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系主任</text:p>
            <text:p text:style-name="P5">或</text:p>
            <text:p text:style-name="P3"><text:span text:style-name="T3">行</text:span><text:span text:style-name="T6"> <text:s/></text:span><text:span text:style-name="T3">政</text:span></text:p>
            <text:p text:style-name="P5">二級單位主管</text:p>
            <text:p text:style-name="P5"/>
            <text:p text:style-name="P1"><text:span text:style-name="T4">初</text:span><text:span text:style-name="T5"> <text:s/></text:span><text:span text:style-name="T4">評</text:span></text:p>
          </table:table-cell>
          <table:table-cell table:style-name="表格1.B5" office:value-type="string">
            <text:p text:style-name="P7">簽章</text:p>
          </table:table-cell>
          <table:table-cell table:style-name="表格1.B2" office:value-type="string">
            <text:p text:style-name="P3"><text:span text:style-name="T3">院</text:span><text:span text:style-name="T6"> <text:s/></text:span><text:span text:style-name="T3">長</text:span></text:p>
            <text:p text:style-name="P5">或</text:p>
            <text:p text:style-name="P8">行政</text:p>
            <text:p text:style-name="P5">一級單位主管</text:p>
            <text:p text:style-name="P5"/>
            <text:p text:style-name="P1"><text:span text:style-name="T4">複</text:span><text:span text:style-name="T5"> <text:s/></text:span><text:span text:style-name="T4">評</text:span></text:p>
          </table:table-cell>
          <table:table-cell table:style-name="表格1.D5" office:value-type="string">
            <text:p text:style-name="P7">簽章</text:p>
          </table:table-cell>
        </table:table-row>
        <table:table-row table:style-name="表格1.6">
          <table:table-cell table:style-name="表格1.A2" office:value-type="string">
            <text:p text:style-name="P5">人事室</text:p>
            <text:p text:style-name="P5"/>
            <text:p text:style-name="P3"><text:span text:style-name="T3">會</text:span><text:span text:style-name="T6"> <text:s/></text:span><text:span text:style-name="T3">簽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校長</text:p>
            <text:p text:style-name="P5"/>
            <text:p text:style-name="P5">批示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5">備註</text:p>
          </table:table-cell>
          <table:table-cell table:style-name="表格1.B7" table:number-columns-spanned="3" office:value-type="string">
            <text:p text:style-name="Text_20_body_20_indent">一、本表請用人單位各級主管確實親自考評，於試用三個月期滿前二十天填妥，並簽註是否繼續任用或解職之意見送人事室辦理。</text:p>
            <text:p text:style-name="P4">二、考評項目請就品德、才能、態度、績效、責任等優缺點俱實加以考評。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9486" text:anchor-type="char" svg:width="17.394cm" svg:height="18.787cm" draw:z-index="0"><draw:image xlink:href="Pictures/100000000000011F00000136630CF7F7260639A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職員工友進修申請書</dc:title>
    <meta:initial-creator>per-3</meta:initial-creator>
    <meta:creation-date>2004-11-09T15:39:00</meta:creation-date>
    <dc:creator>簡珮瑜</dc:creator>
    <dc:date>2015-03-17T08:36:00</dc:date>
    <meta:print-date>2015-03-17T08:36:00</meta:print-date>
    <meta:editing-cycles>16</meta:editing-cycles>
    <meta:editing-duration>PT19M</meta:editing-duration>
    <meta:document-statistic meta:table-count="1" meta:image-count="1" meta:object-count="0" meta:page-count="1" meta:paragraph-count="30" meta:word-count="175" meta:character-count="223" meta:non-whitespace-character-count="175"/>
    <meta:generator>LibreOffice/5.2.7.2$Windows_x86 LibreOffice_project/2b7f1e640c46ceb28adf43ee075a6e8b8439ed10</meta:generator>
  </office:meta>
</office:document-meta>
</file>