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376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6.851cm"/>
    </style:style>
    <style:style style:name="表格1.1" style:family="table-row">
      <style:table-row-properties style:min-row-height="1.5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535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101cm" style:keep-together="false" fo:keep-together="always"/>
    </style:style>
    <style:style style:name="表格1.11" style:family="table-row">
      <style:table-row-properties style:min-row-height="2.57cm" style:keep-together="false" fo:keep-together="always"/>
    </style:style>
    <style:style style:name="表格1.12" style:family="table-row">
      <style:table-row-properties style:min-row-height="4.509cm" style:keep-together="true" fo:keep-together="auto"/>
    </style:style>
    <style:style style:name="表格1.B1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3.373cm" style:keep-together="true" fo:keep-together="auto"/>
    </style:style>
    <style:style style:name="表格1.14" style:family="table-row">
      <style:table-row-properties style:min-row-height="2.84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name-complex="Wingdings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Wingdings"/>
    </style:style>
    <style:style style:name="P13" style:family="paragraph" style:parent-style-name="Standard">
      <style:paragraph-properties fo:line-height="0.776cm" fo:text-align="end" style:justify-single-word="false"/>
      <style:text-properties fo:font-size="14pt" style:font-name-asian="標楷體" style:font-size-asian="14pt" style:font-name-complex="Wingdings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"/>
    </style:style>
    <style:style style:name="P1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"/>
    </style:style>
    <style:style style:name="P16" style:family="paragraph" style:parent-style-name="Standard">
      <style:paragraph-properties fo:line-height="0.776cm"/>
      <style:text-properties style:font-name="標楷體" fo:font-size="14pt" fo:letter-spacing="-0.035cm" style:font-name-asian="標楷體" style:font-size-asian="14pt" style:font-name-complex="標楷體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76cm"/>
      <style:text-properties style:font-name-complex="Wingdings"/>
    </style:style>
    <style:style style:name="P21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</style:style>
    <style:style style:name="P22" style:family="paragraph" style:parent-style-name="Text_20_body_20_indent">
      <style:text-properties style:font-name-complex="Wingdings"/>
    </style:style>
    <style:style style:name="P23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name-asian="標楷體" style:font-size-asian="14pt" style:font-name-complex="Wingdings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 style:font-name-complex="Wingdings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Wingdings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name-complex="Times New Roman"/>
    </style:style>
    <style:style style:name="T7" style:family="text">
      <style:text-properties fo:font-size="14pt" fo:language="zh" fo:country="TW" style:font-name-asian="標楷體" style:font-size-asian="14pt" style:language-asian="zh" style:country-asian="TW"/>
    </style:style>
    <style:style style:name="T8" style:family="text">
      <style:text-properties fo:font-size="14pt" fo:language="zh" fo:country="TW" style:font-name-asian="Times New Roman" style:font-size-asian="14pt" style:language-asian="zh" style:country-asian="TW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Wingdings" fo:font-size="14pt" style:font-name-asian="Wingdings" style:font-size-asian="14pt"/>
    </style:style>
    <style:style style:name="T12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南開</text:span><text:span text:style-name="T1">科技大學</text:span><text:span text:style-name="T1">新進職員試用期間考評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單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職稱</text:p>
          </table:table-cell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試用</text:p>
            <text:p text:style-name="P9">期間</text:p>
          </table:table-cell>
          <table:table-cell table:style-name="表格1.E2" table:number-columns-spanned="2" office:value-type="string">
            <text:p text:style-name="P21"><text:span text:style-name="T3">自</text:span><text:span text:style-name="T5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  <text:p text:style-name="P21"><text:span text:style-name="T3">至</text:span><text:span text:style-name="T5"> <text:s text:c="4"/>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考評項目</text:p>
          </table:table-cell>
          <table:table-cell table:style-name="表格1.B2" office:value-type="string">
            <text:p text:style-name="P18">得分</text:p>
          </table:table-cell>
          <table:table-cell table:style-name="表格1.E2" table:number-columns-spanned="4" office:value-type="string">
            <text:p text:style-name="P18">具體優良事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能力</text:p>
          </table:table-cell>
          <table:table-cell table:style-name="表格1.B2" office:value-type="string">
            <text:p text:style-name="P10"/>
          </table:table-cell>
          <table:table-cell table:style-name="表格1.E2" table:number-rows-spanned="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個性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倫理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健康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勤勞度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總分</text:p>
          </table:table-cell>
          <table:table-cell table:style-name="表格1.B2" office:value-type="string">
            <text:p text:style-name="P19"/>
          </table:table-cell>
          <table:table-cell table:style-name="表格1.E2" table:number-columns-spanned="4" office:value-type="string">
            <text:p text:style-name="P8">每項考評項目以20分為滿分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電腦能力</text:p>
          </table:table-cell>
          <table:table-cell table:style-name="表格1.E2" table:number-columns-spanned="5" office:value-type="string">
            <text:p text:style-name="P8">是否符合本校職員資訊能力規範作業要點所定之資訊能力</text:p>
            <text:p text:style-name="P2"><text:span text:style-name="T12"></text:span><text:span text:style-name="T4">是</text:span><text:span text:style-name="T10">（證照名稱： <text:s text:c="32"/>）</text:span></text:p>
            <text:p text:style-name="P20"><text:span text:style-name="T11"></text:span><text:span text:style-name="T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系主任</text:p>
            <text:p text:style-name="P12">或</text:p>
            <text:p text:style-name="P5"><text:span text:style-name="T2">行</text:span><text:span text:style-name="T9"> <text:s/></text:span><text:span text:style-name="T2">政</text:span></text:p>
            <text:p text:style-name="P12">二級單位主管</text:p>
            <text:p text:style-name="P5"><text:span text:style-name="T2">初</text:span><text:span text:style-name="T9"> <text:s/></text:span><text:span text:style-name="T2">評</text:span></text:p>
          </table:table-cell>
          <table:table-cell table:style-name="表格1.B12" table:number-columns-spanned="2" office:value-type="string">
            <text:p text:style-name="P13">簽章</text:p>
          </table:table-cell>
          <table:covered-table-cell/>
          <table:table-cell table:style-name="表格1.B2" table:number-columns-spanned="2" office:value-type="string">
            <text:p text:style-name="P5"><text:span text:style-name="T2">院</text:span><text:span text:style-name="T9"> <text:s/></text:span><text:span text:style-name="T2">長</text:span></text:p>
            <text:p text:style-name="P12">或</text:p>
            <text:p text:style-name="P5"><text:span text:style-name="T2">行</text:span><text:span text:style-name="T9"> <text:s/></text:span><text:span text:style-name="T2">政</text:span></text:p>
            <text:p text:style-name="P12">一級單位主管</text:p>
            <text:p text:style-name="P4"><text:span text:style-name="T4">複</text:span><text:span text:style-name="T6"> <text:s/></text:span><text:span text:style-name="T4">評</text:span></text:p>
          </table:table-cell>
          <table:covered-table-cell/>
          <table:table-cell table:style-name="表格1.F12" office:value-type="string">
            <text:p text:style-name="P13">簽章</text:p>
          </table:table-cell>
        </table:table-row>
        <table:table-row table:style-name="表格1.13">
          <table:table-cell table:style-name="表格1.A2" office:value-type="string">
            <text:p text:style-name="P14">人事室</text:p>
            <text:p text:style-name="P14"/>
            <text:p text:style-name="P6"><text:span text:style-name="T2">會</text:span><text:span text:style-name="T9"> <text:s/></text:span><text:span text:style-name="T2">簽</text:span>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3"><text:span text:style-name="T4">校</text:span><text:span text:style-name="T6"> <text:s/></text:span><text:span text:style-name="T4">長</text:span></text:p>
            <text:p text:style-name="P14"/>
            <text:p text:style-name="P3"><text:span text:style-name="T4">批</text:span><text:span text:style-name="T6"> <text:s/></text:span><text:span text:style-name="T4">示</text:span></text:p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14">備註</text:p>
          </table:table-cell>
          <table:table-cell table:style-name="表格1.B14" table:number-columns-spanned="5" office:value-type="string">
            <text:p text:style-name="P22">一、本表請用人單位各級主管確實親自考評，於約聘試用一年期滿前二十天填妥，並依行政程序簽請校長核定，送人事室辦理。</text:p>
            <text:p text:style-name="P24">二、考評項目請就能力、個性、倫理、健康、勤勞度等各方面優缺點俱實加以考評。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76cm" fo:text-indent="-0.988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職員工友進修申請書</dc:title>
    <meta:initial-creator>per-3</meta:initial-creator>
    <meta:creation-date>2011-10-05T13:25:00</meta:creation-date>
    <dc:date>2018-11-19T09:17:29.83</dc:date>
    <meta:print-date>2015-03-17T08:40:00</meta:print-date>
    <meta:editing-cycles>12</meta:editing-cycles>
    <meta:editing-duration>PT8M28S</meta:editing-duration>
    <meta:generator>OpenOffice/4.1.5$Win32 OpenOffice.org_project/415m1$Build-9789</meta:generator>
    <meta:document-statistic meta:table-count="1" meta:image-count="0" meta:object-count="0" meta:page-count="1" meta:paragraph-count="41" meta:word-count="247" meta:character-count="327"/>
  </office:meta>
</office:document-meta>
</file>