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style:page-number="auto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2.226cm"/>
    </style:style>
    <style:style style:name="表格1.D" style:family="table-column">
      <style:table-column-properties style:column-width="2.801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1.305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3.517cm"/>
    </style:style>
    <style:style style:name="表格1.1" style:family="table-row">
      <style:table-row-properties style:min-row-height="1.17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0.55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3" style:family="table-row">
      <style:table-row-properties style:min-row-height="0.62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4" style:family="table-row">
      <style:table-row-properties style:min-row-height="1.27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5" style:family="table-row">
      <style:table-row-properties style:min-row-height="1.245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6" style:family="table-row">
      <style:table-row-properties style:min-row-height="1.462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1.7" style:family="table-row">
      <style:table-row-properties style:min-row-height="1.251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8" style:family="table-row">
      <style:table-row-properties style:min-row-height="2.701cm" style:keep-together="true" fo:keep-together="auto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1.9" style:family="table-row">
      <style:table-row-properties style:min-row-height="1.803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10" style:family="table-row">
      <style:table-row-properties style:min-row-height="1.935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11" style:family="table-row">
      <style:table-row-properties style:min-row-height="2.224cm" style:keep-together="false" fo:keep-together="always"/>
    </style:style>
    <style:style style:name="P1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top="0.064cm" fo:margin-bottom="0.064cm"/>
    </style:style>
    <style:style style:name="P11" style:family="paragraph" style:parent-style-name="Standard">
      <style:paragraph-properties fo:margin-top="0.318cm" fo:margin-bottom="0.318cm" fo:text-align="justify" fo:text-align-last="justify" style:justify-single-word="false"/>
    </style:style>
    <style:style style:name="P12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cm" fo:line-height="0.494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009cm" fo:padding-bottom="0.009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draw:frame draw:style-name="fr1" draw:name="框架1" text:anchor-type="char" svg:x="9.818cm" svg:y="0.238cm" svg:width="1.127cm" svg:height="0.894cm" draw:z-index="0"><draw:text-box><text:p text:style-name="P1">上</text:p><text:p text:style-name="P1">下</text:p></draw:text-box></draw:frame><text:span text:style-name="T1">南開科技大學　　所、系</text:span><text:span text:style-name="T1">(</text:span><text:span text:style-name="T1">中心</text:span><text:span text:style-name="T1">)</text:span><text:span text:style-name="T1">　　學年 <text:s/></text:span><text:span text:style-name="T1"><text:s text:c="2"/></text:span><text:span text:style-name="T1"><text:s/></text:span><text:span text:style-name="T1"><text:s text:c="3"/></text:span><text:span text:style-name="T1">學期新聘教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3">擬聘等級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姓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3">性別</text:p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<text:span text:style-name="T3">身分證字號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>出生日期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3">電話</text:p>
          </table:table-cell>
          <table:covered-table-cell/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3">地址</text:p>
          </table:table-cell>
          <table:table-cell table:style-name="表格1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學歷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<text:span text:style-name="T3">擬授課程</text:span></text:p>
          </table:table-cell>
          <table:table-cell table:style-name="表格1.B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經歷</text:p>
          </table:table-cell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4">現任職機關</text:p>
            <text:p text:style-name="P8"><text:span text:style-name="T3">及職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2" office:value-type="string">
            <text:p text:style-name="P6">現職是否具有公教保險身份</text:p>
          </table:table-cell>
          <table:covered-table-cell/>
          <table:table-cell table:style-name="表格1.G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office:value-type="string">
            <text:p text:style-name="P8"><text:span text:style-name="T3">教師證字號</text:span></text:p>
            <text:p text:style-name="P8"><text:span text:style-name="T3">或送審情況</text:span></text:p>
          </table:table-cell>
          <table:table-cell table:style-name="表格1.H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擬聘任單位</text:p>
            <text:p text:style-name="P16">主任簽註</text:p>
          </table:table-cell>
          <table:table-cell table:style-name="表格1.B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9"><text:span text:style-name="T4">院長批示</text:span></text:p>
          </table:table-cell>
          <table:table-cell table:style-name="表格1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.801cm" fo:background-color="transparent" style:writing-mode="lr-tb" style:layout-grid-color="#000000" style:layout-grid-lines="43" style:layout-grid-base-height="0.63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801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　　　系(科、中心)　　學年度上下學期聘任教師申請書</dc:title>
    <meta:initial-creator>人事室</meta:initial-creator>
    <meta:creation-date>2018-07-31T15:52:00</meta:creation-date>
    <dc:date>2018-07-31T15:53:16.02</dc:date>
    <meta:print-date>2011-03-04T15:56:00</meta:print-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98" meta:character-count="110"/>
    <meta:generator>OpenOffice/4.1.5$Win32 OpenOffice.org_project/415m1$Build-9789</meta:generator>
  </office:meta>
</office:document-meta>
</file>