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cm" fo:margin-left="-0.053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2.887cm"/>
    </style:style>
    <style:style style:name="表格1.F" style:family="table-column">
      <style:table-column-properties style:column-width="2.889cm"/>
    </style:style>
    <style:style style:name="表格1.G" style:family="table-column">
      <style:table-column-properties style:column-width="2.93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874cm" fo:keep-together="auto"/>
    </style:style>
    <style:style style:name="表格1.A4" style:family="table-cell">
      <style:table-cell-properties style:vertical-align="top" fo:padding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1.7cm" fo:keep-together="always"/>
    </style:style>
    <style:style style:name="表格1.A6" style:family="table-cell">
      <style:table-cell-properties style:vertical-align="middle" fo:padding="0cm" fo:border-left="1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413cm" fo:keep-together="always"/>
    </style:style>
    <style:style style:name="表格1.A7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321cm" fo:keep-together="auto"/>
    </style:style>
    <style:style style:name="表格1.9" style:family="table-row">
      <style:table-row-properties style:min-row-height="2.094cm" fo:keep-together="auto"/>
    </style:style>
    <style:style style:name="表格1.A9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1.693cm" fo:margin-right="1.69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南開科技大學 榮譽榜推薦表</text:p>
      <text:p text:style-name="P5">推薦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被推薦人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8">出生日期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8">性別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1">所屬單位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0"><text:span text:style-name="T1">年級或職稱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到校日期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table:number-columns-spanned="7" office:value-type="string">
            <text:p text:style-name="P11"><text:span text:style-name="T3">傑出表現</text:span><text:span text:style-name="T1">之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2">佐證資料：　　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推薦單位</text:p>
          </table:table-cell>
          <table:table-cell table:style-name="表格1.C2" table:number-columns-spanned="2" office:value-type="string">
            <text:p text:style-name="P14"><text:span text:style-name="T1">系（所）或單位主管</text:span>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4"><text:span text:style-name="T1">院長或</text:span></text:p>
            <text:p text:style-name="P15">一級主管</text:p>
          </table:table-cell>
          <table:covered-table-cell/>
          <table:table-cell table:style-name="表格1.D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5">主管會報</text:p>
            <text:p text:style-name="P14"><text:span text:style-name="T1">複審結果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5">校長核定</text:p>
          </table:table-cell>
          <table:covered-table-cell/>
          <table:covered-table-cell/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7399861" text:anchor-type="char" svg:width="16.993cm" svg:height="18.353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科技大學榮譽榜選拔要點（草案）100</dc:title>
    <meta:initial-creator>ming</meta:initial-creator>
    <meta:creation-date>2011-04-08T10:27:00</meta:creation-date>
    <dc:creator>劉育伶</dc:creator>
    <dc:date>2011-07-26T10:05:00</dc:date>
    <meta:print-date>2011-03-03T17:31:00</meta:print-date>
    <meta:editing-cycles>3</meta:editing-cycles>
    <meta:editing-duration>PT1M</meta:editing-duration>
    <meta:document-statistic meta:table-count="1" meta:image-count="1" meta:object-count="0" meta:page-count="1" meta:paragraph-count="17" meta:word-count="88" meta:character-count="107" meta:non-whitespace-character-count="88"/>
    <meta:generator>LibreOffice/5.2.7.2$Windows_x86 LibreOffice_project/2b7f1e640c46ceb28adf43ee075a6e8b8439ed10</meta:generator>
  </office:meta>
</office:document-meta>
</file>