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table:align="margins" style:writing-mode="lr-tb"/>
    </style:style>
    <style:style style:name="表格1.A" style:family="table-column">
      <style:table-column-properties style:column-width="2.491cm" style:rel-column-width="1412*"/>
    </style:style>
    <style:style style:name="表格1.B" style:family="table-column">
      <style:table-column-properties style:column-width="2.686cm" style:rel-column-width="1523*"/>
    </style:style>
    <style:style style:name="表格1.C" style:family="table-column">
      <style:table-column-properties style:column-width="2.316cm" style:rel-column-width="1313*"/>
    </style:style>
    <style:style style:name="表格1.D" style:family="table-column">
      <style:table-column-properties style:column-width="2.499cm" style:rel-column-width="1417*"/>
    </style:style>
    <style:style style:name="表格1.E" style:family="table-column">
      <style:table-column-properties style:column-width="3cm" style:rel-column-width="1701*"/>
    </style:style>
    <style:style style:name="表格1.G" style:family="table-column">
      <style:table-column-properties style:column-width="2.268cm" style:rel-column-width="1286*"/>
    </style:style>
    <style:style style:name="表格1.1" style:family="table-row">
      <style:table-row-properties style:min-row-height="0.95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4cm" style:keep-together="true" fo:keep-together="auto"/>
    </style:style>
    <style:style style:name="表格1.3" style:family="table-row">
      <style:table-row-properties style:min-row-height="1.05cm" style:keep-together="false" fo:keep-together="always"/>
    </style:style>
    <style:style style:name="表格1.B3" style:family="table-cell">
      <style:table-cell-properties style:vertical-align="top" fo:padding-left="0.049cm" fo:padding-right="0.049cm" fo:padding-top="0cm" fo:padding-bottom="0cm" fo:border-left="0.035cm solid #000000" fo:border-right="0.018cm solid #000000" fo:border-top="0.018cm solid #000000" fo:border-bottom="0.018cm solid #000000" style:writing-mode="lr-tb"/>
    </style:style>
    <style:style style:name="表格1.4" style:family="table-row">
      <style:table-row-properties style:min-row-height="1cm" style:keep-together="false" fo:keep-together="always"/>
    </style:style>
    <style:style style:name="表格1.A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0.938cm" style:keep-together="false" fo:keep-together="always"/>
    </style:style>
    <style:style style:name="表格1.F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6" style:family="table-row">
      <style:table-row-properties style:min-row-height="3.221cm" style:keep-together="false" fo:keep-together="always"/>
    </style:style>
    <style:style style:name="表格1.7" style:family="table-row">
      <style:table-row-properties style:min-row-height="0.614cm" style:keep-together="false" fo:keep-together="always"/>
    </style:style>
    <style:style style:name="表格1.D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711cm" style:keep-together="false" fo:keep-together="always"/>
    </style:style>
    <style:style style:name="表格1.9" style:family="table-row">
      <style:table-row-properties style:min-row-height="0.646cm" style:keep-together="false" fo:keep-together="always"/>
    </style:style>
    <style:style style:name="表格1.10" style:family="table-row">
      <style:table-row-properties style:min-row-height="0.833cm" style:keep-together="false" fo:keep-together="always"/>
    </style:style>
    <style:style style:name="表格1.11" style:family="table-row">
      <style:table-row-properties style:min-row-height="1.083cm" style:keep-together="false" fo:keep-together="always"/>
    </style:style>
    <style:style style:name="表格1.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2" style:family="table-row">
      <style:table-row-properties style:min-row-height="1.196cm" style:keep-together="false" fo:keep-together="always"/>
    </style:style>
    <style:style style:name="表格2" style:family="table">
      <style:table-properties style:width="18.57cm" fo:margin-left="-0.058cm" table:align="left" style:writing-mode="lr-tb"/>
    </style:style>
    <style:style style:name="表格2.A" style:family="table-column">
      <style:table-column-properties style:column-width="2.858cm"/>
    </style:style>
    <style:style style:name="表格2.B" style:family="table-column">
      <style:table-column-properties style:column-width="6.193cm"/>
    </style:style>
    <style:style style:name="表格2.C" style:family="table-column">
      <style:table-column-properties style:column-width="2.251cm"/>
    </style:style>
    <style:style style:name="表格2.D" style:family="table-column">
      <style:table-column-properties style:column-width="7.269cm"/>
    </style:style>
    <style:style style:name="表格2.1" style:family="table-row">
      <style:table-row-properties style:min-row-height="0.96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1.409cm" style:keep-together="false" fo:keep-together="always"/>
    </style:style>
    <style:style style:name="表格2.4" style:family="table-row">
      <style:table-row-properties style:min-row-height="4.637cm" style:keep-together="false" fo:keep-together="always"/>
    </style:style>
    <style:style style:name="表格2.A4" style:family="table-cell">
      <style:table-cell-properties style:vertical-align="top" fo:padding-left="0.049cm" fo:padding-right="0.049cm" fo:padding-top="0cm" fo:padding-bottom="0cm" fo:border="0.018cm solid #000000" style:writing-mode="lr-tb"/>
    </style:style>
    <style:style style:name="表格2.5" style:family="table-row">
      <style:table-row-properties style:min-row-height="0.596cm" style:keep-together="false" fo:keep-together="always"/>
    </style:style>
    <style:style style:name="表格2.6" style:family="table-row">
      <style:table-row-properties style:min-row-height="9.379cm" style:keep-together="false" fo:keep-together="always"/>
    </style:style>
    <style:style style:name="表格2.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0.485cm" style:keep-together="false" fo:keep-together="always"/>
    </style:style>
    <style:style style:name="表格2.8" style:family="table-row">
      <style:table-row-properties style:min-row-height="2.295cm" style:keep-together="false" fo:keep-together="always"/>
    </style:style>
    <style:style style:name="表格3" style:family="table">
      <style:table-properties style:width="18.262cm" table:align="margins" style:writing-mode="lr-tb"/>
    </style:style>
    <style:style style:name="表格3.A" style:family="table-column">
      <style:table-column-properties style:column-width="2.491cm" style:rel-column-width="1412*"/>
    </style:style>
    <style:style style:name="表格3.B" style:family="table-column">
      <style:table-column-properties style:column-width="2.686cm" style:rel-column-width="1523*"/>
    </style:style>
    <style:style style:name="表格3.C" style:family="table-column">
      <style:table-column-properties style:column-width="2.316cm" style:rel-column-width="1313*"/>
    </style:style>
    <style:style style:name="表格3.D" style:family="table-column">
      <style:table-column-properties style:column-width="2.499cm" style:rel-column-width="1417*"/>
    </style:style>
    <style:style style:name="表格3.E" style:family="table-column">
      <style:table-column-properties style:column-width="3cm" style:rel-column-width="1701*"/>
    </style:style>
    <style:style style:name="表格3.G" style:family="table-column">
      <style:table-column-properties style:column-width="2.268cm" style:rel-column-width="1286*"/>
    </style:style>
    <style:style style:name="表格3.1" style:family="table-row">
      <style:table-row-properties style:min-row-height="0.951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4cm" style:keep-together="true" fo:keep-together="auto"/>
    </style:style>
    <style:style style:name="表格3.3" style:family="table-row">
      <style:table-row-properties style:min-row-height="1.05cm" style:keep-together="false" fo:keep-together="always"/>
    </style:style>
    <style:style style:name="表格3.B3" style:family="table-cell">
      <style:table-cell-properties style:vertical-align="top" fo:padding-left="0.049cm" fo:padding-right="0.049cm" fo:padding-top="0cm" fo:padding-bottom="0cm" fo:border-left="0.035cm solid #000000" fo:border-right="0.018cm solid #000000" fo:border-top="0.018cm solid #000000" fo:border-bottom="0.018cm solid #000000" style:writing-mode="lr-tb"/>
    </style:style>
    <style:style style:name="表格3.4" style:family="table-row">
      <style:table-row-properties style:min-row-height="1cm" style:keep-together="false" fo:keep-together="always"/>
    </style:style>
    <style:style style:name="表格3.A4" style:family="table-cell">
      <style:table-cell-properties style:vertical-align="top" fo:padding-left="0.049cm" fo:padding-right="0.049cm" fo:padding-top="0cm" fo:padding-bottom="0cm" fo:border="0.018cm solid #000000" style:writing-mode="lr-tb"/>
    </style:style>
    <style:style style:name="表格3.5" style:family="table-row">
      <style:table-row-properties style:min-row-height="0.938cm" style:keep-together="false" fo:keep-together="always"/>
    </style:style>
    <style:style style:name="表格3.F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G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3.6" style:family="table-row">
      <style:table-row-properties style:min-row-height="4.129cm" style:keep-together="false" fo:keep-together="always"/>
    </style:style>
    <style:style style:name="表格3.7" style:family="table-row">
      <style:table-row-properties style:min-row-height="0.614cm" style:keep-together="false" fo:keep-together="always"/>
    </style:style>
    <style:style style:name="表格3.D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 style:family="table-row">
      <style:table-row-properties style:min-row-height="0.711cm" style:keep-together="false" fo:keep-together="always"/>
    </style:style>
    <style:style style:name="表格3.9" style:family="table-row">
      <style:table-row-properties style:min-row-height="0.646cm" style:keep-together="false" fo:keep-together="always"/>
    </style:style>
    <style:style style:name="表格3.10" style:family="table-row">
      <style:table-row-properties style:min-row-height="0.833cm" style:keep-together="false" fo:keep-together="always"/>
    </style:style>
    <style:style style:name="表格3.11" style:family="table-row">
      <style:table-row-properties style:min-row-height="1.083cm" style:keep-together="false" fo:keep-together="always"/>
    </style:style>
    <style:style style:name="表格3.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12" style:family="table-row">
      <style:table-row-properties style:min-row-height="1.196cm" style:keep-together="false" fo:keep-together="always"/>
    </style:style>
    <style:style style:name="表格4" style:family="table">
      <style:table-properties style:width="18.57cm" fo:margin-left="-0.058cm" table:align="left" style:writing-mode="lr-tb"/>
    </style:style>
    <style:style style:name="表格4.A" style:family="table-column">
      <style:table-column-properties style:column-width="2.858cm"/>
    </style:style>
    <style:style style:name="表格4.B" style:family="table-column">
      <style:table-column-properties style:column-width="6.193cm"/>
    </style:style>
    <style:style style:name="表格4.C" style:family="table-column">
      <style:table-column-properties style:column-width="2.251cm"/>
    </style:style>
    <style:style style:name="表格4.D" style:family="table-column">
      <style:table-column-properties style:column-width="7.269cm"/>
    </style:style>
    <style:style style:name="表格4.1" style:family="table-row">
      <style:table-row-properties style:min-row-height="0.96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1.409cm" style:keep-together="false" fo:keep-together="always"/>
    </style:style>
    <style:style style:name="表格4.4" style:family="table-row">
      <style:table-row-properties style:min-row-height="5.136cm" style:keep-together="false" fo:keep-together="always"/>
    </style:style>
    <style:style style:name="表格4.A4" style:family="table-cell">
      <style:table-cell-properties style:vertical-align="top" fo:padding-left="0.049cm" fo:padding-right="0.049cm" fo:padding-top="0cm" fo:padding-bottom="0cm" fo:border="0.018cm solid #000000" style:writing-mode="lr-tb"/>
    </style:style>
    <style:style style:name="表格4.5" style:family="table-row">
      <style:table-row-properties style:min-row-height="0.596cm" style:keep-together="false" fo:keep-together="always"/>
    </style:style>
    <style:style style:name="表格4.6" style:family="table-row">
      <style:table-row-properties style:min-row-height="9.379cm" style:keep-together="false" fo:keep-together="always"/>
    </style:style>
    <style:style style:name="表格4.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 style:family="table-row">
      <style:table-row-properties style:min-row-height="0.485cm" style:keep-together="false" fo:keep-together="always"/>
    </style:style>
    <style:style style:name="表格4.8" style:family="table-row">
      <style:table-row-properties style:min-row-height="2.295cm" style:keep-together="false" fo:keep-together="always"/>
    </style:style>
    <style:style style:name="表格5" style:family="table">
      <style:table-properties style:width="18.262cm" table:align="margins" style:writing-mode="lr-tb"/>
    </style:style>
    <style:style style:name="表格5.A" style:family="table-column">
      <style:table-column-properties style:column-width="2.491cm" style:rel-column-width="1412*"/>
    </style:style>
    <style:style style:name="表格5.B" style:family="table-column">
      <style:table-column-properties style:column-width="2.686cm" style:rel-column-width="1523*"/>
    </style:style>
    <style:style style:name="表格5.C" style:family="table-column">
      <style:table-column-properties style:column-width="3.815cm" style:rel-column-width="2163*"/>
    </style:style>
    <style:style style:name="表格5.D" style:family="table-column">
      <style:table-column-properties style:column-width="1cm" style:rel-column-width="567*"/>
    </style:style>
    <style:style style:name="表格5.E" style:family="table-column">
      <style:table-column-properties style:column-width="3cm" style:rel-column-width="1701*"/>
    </style:style>
    <style:style style:name="表格5.G" style:family="table-column">
      <style:table-column-properties style:column-width="2.268cm" style:rel-column-width="1286*"/>
    </style:style>
    <style:style style:name="表格5.1" style:family="table-row">
      <style:table-row-properties style:min-row-height="0.951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94cm" style:keep-together="true" fo:keep-together="auto"/>
    </style:style>
    <style:style style:name="表格5.3" style:family="table-row">
      <style:table-row-properties style:min-row-height="1.05cm" style:keep-together="false" fo:keep-together="always"/>
    </style:style>
    <style:style style:name="表格5.B3" style:family="table-cell">
      <style:table-cell-properties style:vertical-align="top" fo:padding-left="0.049cm" fo:padding-right="0.049cm" fo:padding-top="0cm" fo:padding-bottom="0cm" fo:border-left="0.035cm solid #000000" fo:border-right="0.018cm solid #000000" fo:border-top="0.018cm solid #000000" fo:border-bottom="0.018cm solid #000000" style:writing-mode="lr-tb"/>
    </style:style>
    <style:style style:name="表格5.4" style:family="table-row">
      <style:table-row-properties style:min-row-height="1cm" style:keep-together="false" fo:keep-together="always"/>
    </style:style>
    <style:style style:name="表格5.A4" style:family="table-cell">
      <style:table-cell-properties style:vertical-align="top" fo:padding-left="0.049cm" fo:padding-right="0.049cm" fo:padding-top="0cm" fo:padding-bottom="0cm" fo:border="0.018cm solid #000000" style:writing-mode="lr-tb"/>
    </style:style>
    <style:style style:name="表格5.5" style:family="table-row">
      <style:table-row-properties style:min-row-height="0.938cm" style:keep-together="false" fo:keep-together="always"/>
    </style:style>
    <style:style style:name="表格5.F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G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5.6" style:family="table-row">
      <style:table-row-properties style:min-row-height="4.129cm" style:keep-together="false" fo:keep-together="always"/>
    </style:style>
    <style:style style:name="表格5.7" style:family="table-row">
      <style:table-row-properties style:min-row-height="0.614cm" style:keep-together="false" fo:keep-together="always"/>
    </style:style>
    <style:style style:name="表格5.8" style:family="table-row">
      <style:table-row-properties style:min-row-height="0.711cm" style:keep-together="false" fo:keep-together="always"/>
    </style:style>
    <style:style style:name="表格5.9" style:family="table-row">
      <style:table-row-properties style:min-row-height="0.646cm" style:keep-together="false" fo:keep-together="always"/>
    </style:style>
    <style:style style:name="表格5.10" style:family="table-row">
      <style:table-row-properties style:min-row-height="0.833cm" style:keep-together="false" fo:keep-together="always"/>
    </style:style>
    <style:style style:name="表格5.11" style:family="table-row">
      <style:table-row-properties style:min-row-height="1.083cm" style:keep-together="false" fo:keep-together="always"/>
    </style:style>
    <style:style style:name="表格5.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12" style:family="table-row">
      <style:table-row-properties style:min-row-height="1.196cm" style:keep-together="false" fo:keep-together="always"/>
    </style:style>
    <style:style style:name="表格6" style:family="table">
      <style:table-properties style:width="18.57cm" fo:margin-left="-0.058cm" table:align="left" style:writing-mode="lr-tb"/>
    </style:style>
    <style:style style:name="表格6.A" style:family="table-column">
      <style:table-column-properties style:column-width="2.858cm"/>
    </style:style>
    <style:style style:name="表格6.B" style:family="table-column">
      <style:table-column-properties style:column-width="6.193cm"/>
    </style:style>
    <style:style style:name="表格6.C" style:family="table-column">
      <style:table-column-properties style:column-width="2.251cm"/>
    </style:style>
    <style:style style:name="表格6.D" style:family="table-column">
      <style:table-column-properties style:column-width="7.269cm"/>
    </style:style>
    <style:style style:name="表格6.1" style:family="table-row">
      <style:table-row-properties style:min-row-height="0.961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1.409cm" style:keep-together="false" fo:keep-together="always"/>
    </style:style>
    <style:style style:name="表格6.4" style:family="table-row">
      <style:table-row-properties style:min-row-height="3.886cm" style:keep-together="false" fo:keep-together="always"/>
    </style:style>
    <style:style style:name="表格6.A4" style:family="table-cell">
      <style:table-cell-properties style:vertical-align="top" fo:padding-left="0.049cm" fo:padding-right="0.049cm" fo:padding-top="0cm" fo:padding-bottom="0cm" fo:border="0.018cm solid #000000" style:writing-mode="lr-tb"/>
    </style:style>
    <style:style style:name="表格6.5" style:family="table-row">
      <style:table-row-properties style:min-row-height="0.596cm" style:keep-together="false" fo:keep-together="always"/>
    </style:style>
    <style:style style:name="表格6.6" style:family="table-row">
      <style:table-row-properties style:min-row-height="9.379cm" style:keep-together="false" fo:keep-together="always"/>
    </style:style>
    <style:style style:name="表格6.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7" style:family="table-row">
      <style:table-row-properties style:min-row-height="0.485cm" style:keep-together="false" fo:keep-together="always"/>
    </style:style>
    <style:style style:name="表格6.8" style:family="table-row">
      <style:table-row-properties style:min-row-height="2.295cm" style:keep-together="false" fo:keep-together="always"/>
    </style:style>
    <style:style style:name="表格7" style:family="table">
      <style:table-properties style:width="18.821cm" table:align="margins" style:writing-mode="lr-tb"/>
    </style:style>
    <style:style style:name="表格7.A" style:family="table-column">
      <style:table-column-properties style:column-width="2.551cm" style:rel-column-width="1446*"/>
    </style:style>
    <style:style style:name="表格7.B" style:family="table-column">
      <style:table-column-properties style:column-width="5.251cm" style:rel-column-width="2977*"/>
    </style:style>
    <style:style style:name="表格7.C" style:family="table-column">
      <style:table-column-properties style:column-width="3cm" style:rel-column-width="1701*"/>
    </style:style>
    <style:style style:name="表格7.D" style:family="table-column">
      <style:table-column-properties style:column-width="2cm" style:rel-column-width="1134*"/>
    </style:style>
    <style:style style:name="表格7.E" style:family="table-column">
      <style:table-column-properties style:column-width="3.5cm" style:rel-column-width="1984*"/>
    </style:style>
    <style:style style:name="表格7.F" style:family="table-column">
      <style:table-column-properties style:column-width="2.519cm" style:rel-column-width="1428*"/>
    </style:style>
    <style:style style:name="表格7.1" style:family="table-row">
      <style:table-row-properties style:min-row-height="0.95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94cm" style:keep-together="true" fo:keep-together="auto"/>
    </style:style>
    <style:style style:name="表格7.3" style:family="table-row">
      <style:table-row-properties style:min-row-height="1.304cm" style:keep-together="false" fo:keep-together="always"/>
    </style:style>
    <style:style style:name="表格7.B3"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1cm" style:keep-together="false" fo:keep-together="always"/>
    </style:style>
    <style:style style:name="表格7.5" style:family="table-row">
      <style:table-row-properties style:min-row-height="0.938cm" style:keep-together="false" fo:keep-together="always"/>
    </style:style>
    <style:style style:name="表格7.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7.6" style:family="table-row">
      <style:table-row-properties style:min-row-height="2.304cm" style:keep-together="false" fo:keep-together="always"/>
    </style:style>
    <style:style style:name="表格7.7" style:family="table-row">
      <style:table-row-properties style:min-row-height="0.614cm" style:keep-together="false" fo:keep-together="always"/>
    </style:style>
    <style:style style:name="表格7.8" style:family="table-row">
      <style:table-row-properties style:min-row-height="0.711cm" style:keep-together="false" fo:keep-together="always"/>
    </style:style>
    <style:style style:name="表格7.9" style:family="table-row">
      <style:table-row-properties style:min-row-height="0.646cm" style:keep-together="false" fo:keep-together="always"/>
    </style:style>
    <style:style style:name="表格7.10" style:family="table-row">
      <style:table-row-properties style:min-row-height="0.833cm" style:keep-together="false" fo:keep-together="always"/>
    </style:style>
    <style:style style:name="表格7.11" style:family="table-row">
      <style:table-row-properties style:min-row-height="1.207cm" style:keep-together="false" fo:keep-together="always"/>
    </style:style>
    <style:style style:name="表格7.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12" style:family="table-row">
      <style:table-row-properties style:min-row-height="1.196cm" style:keep-together="false" fo:keep-together="always"/>
    </style:style>
    <style:style style:name="表格8" style:family="table">
      <style:table-properties style:width="18.57cm" fo:margin-left="-0.058cm" table:align="left" style:writing-mode="lr-tb"/>
    </style:style>
    <style:style style:name="表格8.A" style:family="table-column">
      <style:table-column-properties style:column-width="2.858cm"/>
    </style:style>
    <style:style style:name="表格8.B" style:family="table-column">
      <style:table-column-properties style:column-width="5.193cm"/>
    </style:style>
    <style:style style:name="表格8.C" style:family="table-column">
      <style:table-column-properties style:column-width="3.251cm"/>
    </style:style>
    <style:style style:name="表格8.D" style:family="table-column">
      <style:table-column-properties style:column-width="7.269cm"/>
    </style:style>
    <style:style style:name="表格8.1" style:family="table-row">
      <style:table-row-properties style:min-row-height="0.96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1.409cm" style:keep-together="false" fo:keep-together="always"/>
    </style:style>
    <style:style style:name="表格8.4" style:family="table-row">
      <style:table-row-properties style:min-row-height="6.362cm" style:keep-together="false" fo:keep-together="always"/>
    </style:style>
    <style:style style:name="表格8.A4" style:family="table-cell">
      <style:table-cell-properties style:vertical-align="top" fo:padding-left="0.049cm" fo:padding-right="0.049cm" fo:padding-top="0cm" fo:padding-bottom="0cm" fo:border="0.018cm solid #000000" style:writing-mode="lr-tb"/>
    </style:style>
    <style:style style:name="表格8.5" style:family="table-row">
      <style:table-row-properties style:min-row-height="0.727cm" style:keep-together="false" fo:keep-together="always"/>
    </style:style>
    <style:style style:name="表格8.6" style:family="table-row">
      <style:table-row-properties style:min-row-height="7.488cm" style:keep-together="false" fo:keep-together="always"/>
    </style:style>
    <style:style style:name="表格8.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7" style:family="table-row">
      <style:table-row-properties style:min-row-height="0.485cm" style:keep-together="false" fo:keep-together="always"/>
    </style:style>
    <style:style style:name="表格8.8" style:family="table-row">
      <style:table-row-properties style:min-row-height="2.35cm" style:keep-together="false" fo:keep-together="always"/>
    </style:style>
    <style:style style:name="表格9" style:family="table">
      <style:table-properties style:width="18.821cm" table:align="margins" style:writing-mode="lr-tb"/>
    </style:style>
    <style:style style:name="表格9.A" style:family="table-column">
      <style:table-column-properties style:column-width="3.551cm" style:rel-column-width="2013*"/>
    </style:style>
    <style:style style:name="表格9.B" style:family="table-column">
      <style:table-column-properties style:column-width="4.5cm" style:rel-column-width="2551*"/>
    </style:style>
    <style:style style:name="表格9.C" style:family="table-column">
      <style:table-column-properties style:column-width="3.501cm" style:rel-column-width="1985*"/>
    </style:style>
    <style:style style:name="表格9.D" style:family="table-column">
      <style:table-column-properties style:column-width="1.75cm" style:rel-column-width="992*"/>
    </style:style>
    <style:style style:name="表格9.E" style:family="table-column">
      <style:table-column-properties style:column-width="3cm" style:rel-column-width="1701*"/>
    </style:style>
    <style:style style:name="表格9.F" style:family="table-column">
      <style:table-column-properties style:column-width="2.519cm" style:rel-column-width="1428*"/>
    </style:style>
    <style:style style:name="表格9.1" style:family="table-row">
      <style:table-row-properties style:min-row-height="0.951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94cm" style:keep-together="true" fo:keep-together="auto"/>
    </style:style>
    <style:style style:name="表格9.3" style:family="table-row">
      <style:table-row-properties style:min-row-height="1.304cm" style:keep-together="false" fo:keep-together="always"/>
    </style:style>
    <style:style style:name="表格9.B3" style:family="table-cell">
      <style:table-cell-properties style:vertical-align="top" fo:padding-left="0.049cm" fo:padding-right="0.049cm" fo:padding-top="0cm" fo:padding-bottom="0cm" fo:border="0.018cm solid #000000" style:writing-mode="lr-tb"/>
    </style:style>
    <style:style style:name="表格9.4" style:family="table-row">
      <style:table-row-properties style:min-row-height="1cm" style:keep-together="false" fo:keep-together="always"/>
    </style:style>
    <style:style style:name="表格9.5" style:family="table-row">
      <style:table-row-properties style:min-row-height="0.73cm" style:keep-together="false" fo:keep-together="always"/>
    </style:style>
    <style:style style:name="表格9.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9.6" style:family="table-row">
      <style:table-row-properties style:min-row-height="3.304cm" style:keep-together="false" fo:keep-together="always"/>
    </style:style>
    <style:style style:name="表格9.7" style:family="table-row">
      <style:table-row-properties style:min-row-height="0.614cm" style:keep-together="false" fo:keep-together="always"/>
    </style:style>
    <style:style style:name="表格9.8" style:family="table-row">
      <style:table-row-properties style:min-row-height="0.711cm" style:keep-together="false" fo:keep-together="always"/>
    </style:style>
    <style:style style:name="表格9.9" style:family="table-row">
      <style:table-row-properties style:min-row-height="0.617cm" style:keep-together="false" fo:keep-together="always"/>
    </style:style>
    <style:style style:name="表格9.10" style:family="table-row">
      <style:table-row-properties style:min-row-height="0.579cm" style:keep-together="false" fo:keep-together="always"/>
    </style:style>
    <style:style style:name="表格9.11" style:family="table-row">
      <style:table-row-properties style:min-row-height="1.207cm" style:keep-together="false" fo:keep-together="always"/>
    </style:style>
    <style:style style:name="表格9.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12" style:family="table-row">
      <style:table-row-properties style:min-row-height="1.196cm" style:keep-together="false" fo:keep-together="always"/>
    </style:style>
    <style:style style:name="表格10" style:family="table">
      <style:table-properties style:width="18.57cm" fo:margin-left="-0.058cm" table:align="left" style:writing-mode="lr-tb"/>
    </style:style>
    <style:style style:name="表格10.A" style:family="table-column">
      <style:table-column-properties style:column-width="2.858cm"/>
    </style:style>
    <style:style style:name="表格10.B" style:family="table-column">
      <style:table-column-properties style:column-width="4.944cm"/>
    </style:style>
    <style:style style:name="表格10.C" style:family="table-column">
      <style:table-column-properties style:column-width="3.5cm"/>
    </style:style>
    <style:style style:name="表格10.D" style:family="table-column">
      <style:table-column-properties style:column-width="7.269cm"/>
    </style:style>
    <style:style style:name="表格10.1" style:family="table-row">
      <style:table-row-properties style:min-row-height="0.96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1.132cm" style:keep-together="false" fo:keep-together="always"/>
    </style:style>
    <style:style style:name="表格10.4" style:family="table-row">
      <style:table-row-properties style:min-row-height="3.156cm" style:keep-together="false" fo:keep-together="always"/>
    </style:style>
    <style:style style:name="表格10.A4" style:family="table-cell">
      <style:table-cell-properties style:vertical-align="top" fo:padding-left="0.049cm" fo:padding-right="0.049cm" fo:padding-top="0cm" fo:padding-bottom="0cm" fo:border="0.018cm solid #000000" style:writing-mode="lr-tb"/>
    </style:style>
    <style:style style:name="表格10.5" style:family="table-row">
      <style:table-row-properties style:min-row-height="0.695cm" style:keep-together="false" fo:keep-together="always"/>
    </style:style>
    <style:style style:name="表格10.6" style:family="table-row">
      <style:table-row-properties style:min-row-height="5.368cm" style:keep-together="false" fo:keep-together="always"/>
    </style:style>
    <style:style style:name="表格10.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 style:family="table-row">
      <style:table-row-properties style:min-row-height="0.485cm" style:keep-together="false" fo:keep-together="always"/>
    </style:style>
    <style:style style:name="表格10.8" style:family="table-row">
      <style:table-row-properties style:min-row-height="1.871cm" style:keep-together="false" fo:keep-together="always"/>
    </style:style>
    <style:style style:name="表格11" style:family="table">
      <style:table-properties style:width="18.821cm" table:align="margins" style:writing-mode="lr-tb"/>
    </style:style>
    <style:style style:name="表格11.A" style:family="table-column">
      <style:table-column-properties style:column-width="2.551cm" style:rel-column-width="1446*"/>
    </style:style>
    <style:style style:name="表格11.B" style:family="table-column">
      <style:table-column-properties style:column-width="5.5cm" style:rel-column-width="3118*"/>
    </style:style>
    <style:style style:name="表格11.C" style:family="table-column">
      <style:table-column-properties style:column-width="2.752cm" style:rel-column-width="1560*"/>
    </style:style>
    <style:style style:name="表格11.D" style:family="table-column">
      <style:table-column-properties style:column-width="2cm" style:rel-column-width="1134*"/>
    </style:style>
    <style:style style:name="表格11.E" style:family="table-column">
      <style:table-column-properties style:column-width="3.5cm" style:rel-column-width="1984*"/>
    </style:style>
    <style:style style:name="表格11.F" style:family="table-column">
      <style:table-column-properties style:column-width="2.519cm" style:rel-column-width="1428*"/>
    </style:style>
    <style:style style:name="表格11.1" style:family="table-row">
      <style:table-row-properties style:min-row-height="0.951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94cm" style:keep-together="true" fo:keep-together="auto"/>
    </style:style>
    <style:style style:name="表格11.3" style:family="table-row">
      <style:table-row-properties style:min-row-height="1.304cm" style:keep-together="false" fo:keep-together="always"/>
    </style:style>
    <style:style style:name="表格11.B3"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1cm" style:keep-together="false" fo:keep-together="always"/>
    </style:style>
    <style:style style:name="表格11.5" style:family="table-row">
      <style:table-row-properties style:min-row-height="0.938cm" style:keep-together="false" fo:keep-together="always"/>
    </style:style>
    <style:style style:name="表格11.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1.6" style:family="table-row">
      <style:table-row-properties style:min-row-height="2.304cm" style:keep-together="false" fo:keep-together="always"/>
    </style:style>
    <style:style style:name="表格11.7" style:family="table-row">
      <style:table-row-properties style:min-row-height="0.614cm" style:keep-together="false" fo:keep-together="always"/>
    </style:style>
    <style:style style:name="表格11.8" style:family="table-row">
      <style:table-row-properties style:min-row-height="0.711cm" style:keep-together="false" fo:keep-together="always"/>
    </style:style>
    <style:style style:name="表格11.9" style:family="table-row">
      <style:table-row-properties style:min-row-height="0.646cm" style:keep-together="false" fo:keep-together="always"/>
    </style:style>
    <style:style style:name="表格11.10" style:family="table-row">
      <style:table-row-properties style:min-row-height="0.833cm" style:keep-together="false" fo:keep-together="always"/>
    </style:style>
    <style:style style:name="表格11.11" style:family="table-row">
      <style:table-row-properties style:min-row-height="0.967cm" style:keep-together="false" fo:keep-together="always"/>
    </style:style>
    <style:style style:name="表格11.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12" style:family="table-row">
      <style:table-row-properties style:min-row-height="1.196cm" style:keep-together="false" fo:keep-together="always"/>
    </style:style>
    <style:style style:name="表格12" style:family="table">
      <style:table-properties style:width="19.262cm" fo:margin-left="-0.058cm" table:align="left" style:writing-mode="lr-tb"/>
    </style:style>
    <style:style style:name="表格12.A" style:family="table-column">
      <style:table-column-properties style:column-width="2.858cm"/>
    </style:style>
    <style:style style:name="表格12.B" style:family="table-column">
      <style:table-column-properties style:column-width="5.193cm"/>
    </style:style>
    <style:style style:name="表格12.C" style:family="table-column">
      <style:table-column-properties style:column-width="3.251cm"/>
    </style:style>
    <style:style style:name="表格12.D" style:family="table-column">
      <style:table-column-properties style:column-width="7.96cm"/>
    </style:style>
    <style:style style:name="表格12.1" style:family="table-row">
      <style:table-row-properties style:min-row-height="0.96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49cm" fo:padding-right="0.049cm" fo:padding-top="0cm" fo:padding-bottom="0cm" fo:border="0.018cm solid #000000" style:writing-mode="lr-tb"/>
    </style:style>
    <style:style style:name="表格12.3" style:family="table-row">
      <style:table-row-properties style:min-row-height="1.409cm" style:keep-together="false" fo:keep-together="always"/>
    </style:style>
    <style:style style:name="表格12.4" style:family="table-row">
      <style:table-row-properties style:min-row-height="5.338cm" style:keep-together="false" fo:keep-together="always"/>
    </style:style>
    <style:style style:name="表格12.A4" style:family="table-cell">
      <style:table-cell-properties style:vertical-align="top" fo:padding-left="0.049cm" fo:padding-right="0.049cm" fo:padding-top="0cm" fo:padding-bottom="0cm" fo:border="0.018cm solid #000000" style:writing-mode="lr-tb"/>
    </style:style>
    <style:style style:name="表格12.5" style:family="table-row">
      <style:table-row-properties style:min-row-height="0.727cm" style:keep-together="false" fo:keep-together="always"/>
    </style:style>
    <style:style style:name="表格12.6" style:family="table-row">
      <style:table-row-properties style:min-row-height="7.989cm" style:keep-together="false" fo:keep-together="always"/>
    </style:style>
    <style:style style:name="表格12.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7" style:family="table-row">
      <style:table-row-properties style:min-row-height="0.485cm" style:keep-together="false" fo:keep-together="always"/>
    </style:style>
    <style:style style:name="表格12.8" style:family="table-row">
      <style:table-row-properties style:min-row-height="2.35cm" style:keep-together="false" fo:keep-together="always"/>
    </style:style>
    <style:style style:name="表格13" style:family="table">
      <style:table-properties style:width="18.821cm" table:align="margins" style:writing-mode="lr-tb"/>
    </style:style>
    <style:style style:name="表格13.A" style:family="table-column">
      <style:table-column-properties style:column-width="2.551cm" style:rel-column-width="1446*"/>
    </style:style>
    <style:style style:name="表格13.B" style:family="table-column">
      <style:table-column-properties style:column-width="5.5cm" style:rel-column-width="3118*"/>
    </style:style>
    <style:style style:name="表格13.C" style:family="table-column">
      <style:table-column-properties style:column-width="3.501cm" style:rel-column-width="1985*"/>
    </style:style>
    <style:style style:name="表格13.D" style:family="table-column">
      <style:table-column-properties style:column-width="1.251cm" style:rel-column-width="709*"/>
    </style:style>
    <style:style style:name="表格13.E" style:family="table-column">
      <style:table-column-properties style:column-width="3.5cm" style:rel-column-width="1984*"/>
    </style:style>
    <style:style style:name="表格13.F" style:family="table-column">
      <style:table-column-properties style:column-width="2.519cm" style:rel-column-width="1428*"/>
    </style:style>
    <style:style style:name="表格13.1" style:family="table-row">
      <style:table-row-properties style:min-row-height="0.951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94cm" style:keep-together="true" fo:keep-together="auto"/>
    </style:style>
    <style:style style:name="表格13.3" style:family="table-row">
      <style:table-row-properties style:min-row-height="1.304cm" style:keep-together="false" fo:keep-together="always"/>
    </style:style>
    <style:style style:name="表格13.B3"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1cm" style:keep-together="false" fo:keep-together="always"/>
    </style:style>
    <style:style style:name="表格13.5" style:family="table-row">
      <style:table-row-properties style:min-row-height="0.938cm" style:keep-together="false" fo:keep-together="always"/>
    </style:style>
    <style:style style:name="表格13.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3.6" style:family="table-row">
      <style:table-row-properties style:min-row-height="2.304cm" style:keep-together="false" fo:keep-together="always"/>
    </style:style>
    <style:style style:name="表格13.7" style:family="table-row">
      <style:table-row-properties style:min-row-height="0.614cm" style:keep-together="false" fo:keep-together="always"/>
    </style:style>
    <style:style style:name="表格13.8" style:family="table-row">
      <style:table-row-properties style:min-row-height="0.711cm" style:keep-together="false" fo:keep-together="always"/>
    </style:style>
    <style:style style:name="表格13.9" style:family="table-row">
      <style:table-row-properties style:min-row-height="0.646cm" style:keep-together="false" fo:keep-together="always"/>
    </style:style>
    <style:style style:name="表格13.10" style:family="table-row">
      <style:table-row-properties style:min-row-height="0.833cm" style:keep-together="false" fo:keep-together="always"/>
    </style:style>
    <style:style style:name="表格13.11" style:family="table-row">
      <style:table-row-properties style:min-row-height="0.967cm" style:keep-together="false" fo:keep-together="always"/>
    </style:style>
    <style:style style:name="表格13.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12" style:family="table-row">
      <style:table-row-properties style:min-row-height="1.196cm" style:keep-together="false" fo:keep-together="always"/>
    </style:style>
    <style:style style:name="表格14" style:family="table">
      <style:table-properties style:width="18.57cm" fo:margin-left="-0.058cm" table:align="left" style:writing-mode="lr-tb"/>
    </style:style>
    <style:style style:name="表格14.A" style:family="table-column">
      <style:table-column-properties style:column-width="2.858cm"/>
    </style:style>
    <style:style style:name="表格14.B" style:family="table-column">
      <style:table-column-properties style:column-width="5.193cm"/>
    </style:style>
    <style:style style:name="表格14.C" style:family="table-column">
      <style:table-column-properties style:column-width="3.251cm"/>
    </style:style>
    <style:style style:name="表格14.D" style:family="table-column">
      <style:table-column-properties style:column-width="7.269cm"/>
    </style:style>
    <style:style style:name="表格14.1" style:family="table-row">
      <style:table-row-properties style:min-row-height="0.961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cm" fo:border="0.018cm solid #000000" style:writing-mode="lr-tb"/>
    </style:style>
    <style:style style:name="表格14.3" style:family="table-row">
      <style:table-row-properties style:min-row-height="1.409cm" style:keep-together="false" fo:keep-together="always"/>
    </style:style>
    <style:style style:name="表格14.4" style:family="table-row">
      <style:table-row-properties style:min-row-height="6.362cm" style:keep-together="false" fo:keep-together="always"/>
    </style:style>
    <style:style style:name="表格14.A4" style:family="table-cell">
      <style:table-cell-properties style:vertical-align="top" fo:padding-left="0.049cm" fo:padding-right="0.049cm" fo:padding-top="0cm" fo:padding-bottom="0cm" fo:border="0.018cm solid #000000" style:writing-mode="lr-tb"/>
    </style:style>
    <style:style style:name="表格14.5" style:family="table-row">
      <style:table-row-properties style:min-row-height="0.727cm" style:keep-together="false" fo:keep-together="always"/>
    </style:style>
    <style:style style:name="表格14.6" style:family="table-row">
      <style:table-row-properties style:min-row-height="7.641cm" style:keep-together="false" fo:keep-together="always"/>
    </style:style>
    <style:style style:name="表格14.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7" style:family="table-row">
      <style:table-row-properties style:min-row-height="0.485cm" style:keep-together="false" fo:keep-together="always"/>
    </style:style>
    <style:style style:name="表格14.8" style:family="table-row">
      <style:table-row-properties style:min-row-height="2.35cm" style:keep-together="false" fo:keep-together="always"/>
    </style:style>
    <style:style style:name="表格15" style:family="table">
      <style:table-properties style:width="18.821cm" table:align="margins" style:writing-mode="lr-tb"/>
    </style:style>
    <style:style style:name="表格15.A" style:family="table-column">
      <style:table-column-properties style:column-width="2.551cm" style:rel-column-width="1446*"/>
    </style:style>
    <style:style style:name="表格15.B" style:family="table-column">
      <style:table-column-properties style:column-width="5.251cm" style:rel-column-width="2977*"/>
    </style:style>
    <style:style style:name="表格15.C" style:family="table-column">
      <style:table-column-properties style:column-width="3cm" style:rel-column-width="1701*"/>
    </style:style>
    <style:style style:name="表格15.D" style:family="table-column">
      <style:table-column-properties style:column-width="1.75cm" style:rel-column-width="992*"/>
    </style:style>
    <style:style style:name="表格15.E" style:family="table-column">
      <style:table-column-properties style:column-width="3.75cm" style:rel-column-width="2126*"/>
    </style:style>
    <style:style style:name="表格15.F" style:family="table-column">
      <style:table-column-properties style:column-width="2.519cm" style:rel-column-width="1428*"/>
    </style:style>
    <style:style style:name="表格15.1" style:family="table-row">
      <style:table-row-properties style:min-row-height="0.951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94cm" style:keep-together="true" fo:keep-together="auto"/>
    </style:style>
    <style:style style:name="表格15.3" style:family="table-row">
      <style:table-row-properties style:min-row-height="1.304cm" style:keep-together="false" fo:keep-together="always"/>
    </style:style>
    <style:style style:name="表格15.B3" style:family="table-cell">
      <style:table-cell-properties style:vertical-align="top" fo:padding-left="0.049cm" fo:padding-right="0.049cm" fo:padding-top="0cm" fo:padding-bottom="0cm" fo:border="0.018cm solid #000000" style:writing-mode="lr-tb"/>
    </style:style>
    <style:style style:name="表格15.4" style:family="table-row">
      <style:table-row-properties style:min-row-height="1cm" style:keep-together="false" fo:keep-together="always"/>
    </style:style>
    <style:style style:name="表格15.5" style:family="table-row">
      <style:table-row-properties style:min-row-height="0.938cm" style:keep-together="false" fo:keep-together="always"/>
    </style:style>
    <style:style style:name="表格15.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5.6" style:family="table-row">
      <style:table-row-properties style:min-row-height="2.544cm" style:keep-together="false" fo:keep-together="always"/>
    </style:style>
    <style:style style:name="表格15.7" style:family="table-row">
      <style:table-row-properties style:min-row-height="0.614cm" style:keep-together="false" fo:keep-together="always"/>
    </style:style>
    <style:style style:name="表格15.8" style:family="table-row">
      <style:table-row-properties style:min-row-height="0.711cm" style:keep-together="false" fo:keep-together="always"/>
    </style:style>
    <style:style style:name="表格15.9" style:family="table-row">
      <style:table-row-properties style:min-row-height="0.646cm" style:keep-together="false" fo:keep-together="always"/>
    </style:style>
    <style:style style:name="表格15.10" style:family="table-row">
      <style:table-row-properties style:min-row-height="0.833cm" style:keep-together="false" fo:keep-together="always"/>
    </style:style>
    <style:style style:name="表格15.11" style:family="table-row">
      <style:table-row-properties style:min-row-height="0.967cm" style:keep-together="false" fo:keep-together="always"/>
    </style:style>
    <style:style style:name="表格15.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12" style:family="table-row">
      <style:table-row-properties style:min-row-height="1.196cm" style:keep-together="false" fo:keep-together="always"/>
    </style:style>
    <style:style style:name="表格16" style:family="table">
      <style:table-properties style:width="18.57cm" fo:margin-left="-0.058cm" table:align="left" style:writing-mode="lr-tb"/>
    </style:style>
    <style:style style:name="表格16.A" style:family="table-column">
      <style:table-column-properties style:column-width="2.858cm"/>
    </style:style>
    <style:style style:name="表格16.B" style:family="table-column">
      <style:table-column-properties style:column-width="5.193cm"/>
    </style:style>
    <style:style style:name="表格16.C" style:family="table-column">
      <style:table-column-properties style:column-width="3.251cm"/>
    </style:style>
    <style:style style:name="表格16.D" style:family="table-column">
      <style:table-column-properties style:column-width="7.269cm"/>
    </style:style>
    <style:style style:name="表格16.1" style:family="table-row">
      <style:table-row-properties style:min-row-height="0.961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49cm" fo:padding-right="0.049cm" fo:padding-top="0cm" fo:padding-bottom="0cm" fo:border="0.018cm solid #000000" style:writing-mode="lr-tb"/>
    </style:style>
    <style:style style:name="表格16.3" style:family="table-row">
      <style:table-row-properties style:min-row-height="1.409cm" style:keep-together="false" fo:keep-together="always"/>
    </style:style>
    <style:style style:name="表格16.4" style:family="table-row">
      <style:table-row-properties style:min-row-height="6.181cm" style:keep-together="false" fo:keep-together="always"/>
    </style:style>
    <style:style style:name="表格16.A4" style:family="table-cell">
      <style:table-cell-properties style:vertical-align="top" fo:padding-left="0.049cm" fo:padding-right="0.049cm" fo:padding-top="0cm" fo:padding-bottom="0cm" fo:border="0.018cm solid #000000" style:writing-mode="lr-tb"/>
    </style:style>
    <style:style style:name="表格16.5" style:family="table-row">
      <style:table-row-properties style:min-row-height="0.744cm" style:keep-together="false" fo:keep-together="always"/>
    </style:style>
    <style:style style:name="表格16.6" style:family="table-row">
      <style:table-row-properties style:min-row-height="8.334cm" style:keep-together="false" fo:keep-together="always"/>
    </style:style>
    <style:style style:name="表格16.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7" style:family="table-row">
      <style:table-row-properties style:min-row-height="0.485cm" style:keep-together="false" fo:keep-together="always"/>
    </style:style>
    <style:style style:name="表格16.8" style:family="table-row">
      <style:table-row-properties style:min-row-height="2.35cm" style:keep-together="false" fo:keep-together="always"/>
    </style:style>
    <style:style style:name="表格17" style:family="table">
      <style:table-properties style:width="18.821cm" table:align="margins" style:writing-mode="lr-tb"/>
    </style:style>
    <style:style style:name="表格17.A" style:family="table-column">
      <style:table-column-properties style:column-width="2.551cm" style:rel-column-width="1446*"/>
    </style:style>
    <style:style style:name="表格17.B" style:family="table-column">
      <style:table-column-properties style:column-width="5.251cm" style:rel-column-width="2977*"/>
    </style:style>
    <style:style style:name="表格17.C" style:family="table-column">
      <style:table-column-properties style:column-width="3cm" style:rel-column-width="1701*"/>
    </style:style>
    <style:style style:name="表格17.D" style:family="table-column">
      <style:table-column-properties style:column-width="1.75cm" style:rel-column-width="992*"/>
    </style:style>
    <style:style style:name="表格17.E" style:family="table-column">
      <style:table-column-properties style:column-width="3.75cm" style:rel-column-width="2126*"/>
    </style:style>
    <style:style style:name="表格17.F" style:family="table-column">
      <style:table-column-properties style:column-width="2.519cm" style:rel-column-width="1428*"/>
    </style:style>
    <style:style style:name="表格17.1" style:family="table-row">
      <style:table-row-properties style:min-row-height="0.951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94cm" style:keep-together="true" fo:keep-together="auto"/>
    </style:style>
    <style:style style:name="表格17.3" style:family="table-row">
      <style:table-row-properties style:min-row-height="1.304cm" style:keep-together="false" fo:keep-together="always"/>
    </style:style>
    <style:style style:name="表格17.B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1cm" style:keep-together="false" fo:keep-together="always"/>
    </style:style>
    <style:style style:name="表格17.5" style:family="table-row">
      <style:table-row-properties style:min-row-height="0.938cm" style:keep-together="false" fo:keep-together="always"/>
    </style:style>
    <style:style style:name="表格17.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7.6" style:family="table-row">
      <style:table-row-properties style:min-row-height="2.544cm" style:keep-together="false" fo:keep-together="always"/>
    </style:style>
    <style:style style:name="表格17.7" style:family="table-row">
      <style:table-row-properties style:min-row-height="0.614cm" style:keep-together="false" fo:keep-together="always"/>
    </style:style>
    <style:style style:name="表格17.8" style:family="table-row">
      <style:table-row-properties style:min-row-height="0.711cm" style:keep-together="false" fo:keep-together="always"/>
    </style:style>
    <style:style style:name="表格17.9" style:family="table-row">
      <style:table-row-properties style:min-row-height="0.646cm" style:keep-together="false" fo:keep-together="always"/>
    </style:style>
    <style:style style:name="表格17.10" style:family="table-row">
      <style:table-row-properties style:min-row-height="0.833cm" style:keep-together="false" fo:keep-together="always"/>
    </style:style>
    <style:style style:name="表格17.11" style:family="table-row">
      <style:table-row-properties style:min-row-height="0.967cm" style:keep-together="false" fo:keep-together="always"/>
    </style:style>
    <style:style style:name="表格17.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7.12" style:family="table-row">
      <style:table-row-properties style:min-row-height="1.196cm" style:keep-together="false" fo:keep-together="always"/>
    </style:style>
    <style:style style:name="表格18" style:family="table">
      <style:table-properties style:width="18.57cm" fo:margin-left="-0.058cm" table:align="left" style:writing-mode="lr-tb"/>
    </style:style>
    <style:style style:name="表格18.A" style:family="table-column">
      <style:table-column-properties style:column-width="2.858cm"/>
    </style:style>
    <style:style style:name="表格18.B" style:family="table-column">
      <style:table-column-properties style:column-width="5.193cm"/>
    </style:style>
    <style:style style:name="表格18.C" style:family="table-column">
      <style:table-column-properties style:column-width="3.251cm"/>
    </style:style>
    <style:style style:name="表格18.D" style:family="table-column">
      <style:table-column-properties style:column-width="7.269cm"/>
    </style:style>
    <style:style style:name="表格18.1" style:family="table-row">
      <style:table-row-properties style:min-row-height="0.961cm" style:keep-together="false" fo:keep-together="always"/>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0.018cm solid #000000" style:writing-mode="lr-tb"/>
    </style:style>
    <style:style style:name="表格18.3" style:family="table-row">
      <style:table-row-properties style:min-row-height="1.409cm" style:keep-together="false" fo:keep-together="always"/>
    </style:style>
    <style:style style:name="表格18.4" style:family="table-row">
      <style:table-row-properties style:min-row-height="6.978cm" style:keep-together="false" fo:keep-together="always"/>
    </style:style>
    <style:style style:name="表格18.A4" style:family="table-cell">
      <style:table-cell-properties style:vertical-align="top" fo:padding-left="0.049cm" fo:padding-right="0.049cm" fo:padding-top="0cm" fo:padding-bottom="0cm" fo:border="0.018cm solid #000000" style:writing-mode="lr-tb"/>
    </style:style>
    <style:style style:name="表格18.5" style:family="table-row">
      <style:table-row-properties style:min-row-height="0.596cm" style:keep-together="false" fo:keep-together="always"/>
    </style:style>
    <style:style style:name="表格18.6" style:family="table-row">
      <style:table-row-properties style:min-row-height="7.13cm" style:keep-together="false" fo:keep-together="always"/>
    </style:style>
    <style:style style:name="表格18.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7" style:family="table-row">
      <style:table-row-properties style:min-row-height="0.485cm" style:keep-together="false" fo:keep-together="always"/>
    </style:style>
    <style:style style:name="表格18.8" style:family="table-row">
      <style:table-row-properties style:min-row-height="2.35cm" style:keep-together="false" fo:keep-together="always"/>
    </style:style>
    <style:style style:name="表格19" style:family="table">
      <style:table-properties style:width="18.821cm" table:align="margins" style:writing-mode="lr-tb"/>
    </style:style>
    <style:style style:name="表格19.A" style:family="table-column">
      <style:table-column-properties style:column-width="2.551cm" style:rel-column-width="1446*"/>
    </style:style>
    <style:style style:name="表格19.B" style:family="table-column">
      <style:table-column-properties style:column-width="5.251cm" style:rel-column-width="2977*"/>
    </style:style>
    <style:style style:name="表格19.C" style:family="table-column">
      <style:table-column-properties style:column-width="3cm" style:rel-column-width="1701*"/>
    </style:style>
    <style:style style:name="表格19.D" style:family="table-column">
      <style:table-column-properties style:column-width="1.75cm" style:rel-column-width="992*"/>
    </style:style>
    <style:style style:name="表格19.E" style:family="table-column">
      <style:table-column-properties style:column-width="3.75cm" style:rel-column-width="2126*"/>
    </style:style>
    <style:style style:name="表格19.F" style:family="table-column">
      <style:table-column-properties style:column-width="2.519cm" style:rel-column-width="1428*"/>
    </style:style>
    <style:style style:name="表格19.1" style:family="table-row">
      <style:table-row-properties style:min-row-height="0.951cm"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94cm" style:keep-together="true" fo:keep-together="auto"/>
    </style:style>
    <style:style style:name="表格19.3" style:family="table-row">
      <style:table-row-properties style:min-row-height="1.304cm" style:keep-together="false" fo:keep-together="always"/>
    </style:style>
    <style:style style:name="表格19.B3" style:family="table-cell">
      <style:table-cell-properties style:vertical-align="top" fo:padding-left="0.049cm" fo:padding-right="0.049cm" fo:padding-top="0cm" fo:padding-bottom="0cm" fo:border="0.018cm solid #000000" style:writing-mode="lr-tb"/>
    </style:style>
    <style:style style:name="表格19.4" style:family="table-row">
      <style:table-row-properties style:min-row-height="1cm" style:keep-together="false" fo:keep-together="always"/>
    </style:style>
    <style:style style:name="表格19.5" style:family="table-row">
      <style:table-row-properties style:min-row-height="0.938cm" style:keep-together="false" fo:keep-together="always"/>
    </style:style>
    <style:style style:name="表格19.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9.6" style:family="table-row">
      <style:table-row-properties style:min-row-height="2.544cm" style:keep-together="false" fo:keep-together="always"/>
    </style:style>
    <style:style style:name="表格19.7" style:family="table-row">
      <style:table-row-properties style:min-row-height="0.614cm" style:keep-together="false" fo:keep-together="always"/>
    </style:style>
    <style:style style:name="表格19.8" style:family="table-row">
      <style:table-row-properties style:min-row-height="0.711cm" style:keep-together="false" fo:keep-together="always"/>
    </style:style>
    <style:style style:name="表格19.9" style:family="table-row">
      <style:table-row-properties style:min-row-height="0.646cm" style:keep-together="false" fo:keep-together="always"/>
    </style:style>
    <style:style style:name="表格19.10" style:family="table-row">
      <style:table-row-properties style:min-row-height="0.833cm" style:keep-together="false" fo:keep-together="always"/>
    </style:style>
    <style:style style:name="表格19.11" style:family="table-row">
      <style:table-row-properties style:min-row-height="0.967cm" style:keep-together="false" fo:keep-together="always"/>
    </style:style>
    <style:style style:name="表格19.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9.12" style:family="table-row">
      <style:table-row-properties style:min-row-height="1.196cm" style:keep-together="false" fo:keep-together="always"/>
    </style:style>
    <style:style style:name="表格20" style:family="table">
      <style:table-properties style:width="18.57cm" fo:margin-left="-0.058cm" table:align="left" style:writing-mode="lr-tb"/>
    </style:style>
    <style:style style:name="表格20.A" style:family="table-column">
      <style:table-column-properties style:column-width="2.858cm"/>
    </style:style>
    <style:style style:name="表格20.B" style:family="table-column">
      <style:table-column-properties style:column-width="5.193cm"/>
    </style:style>
    <style:style style:name="表格20.C" style:family="table-column">
      <style:table-column-properties style:column-width="3.251cm"/>
    </style:style>
    <style:style style:name="表格20.D" style:family="table-column">
      <style:table-column-properties style:column-width="7.269cm"/>
    </style:style>
    <style:style style:name="表格20.1" style:family="table-row">
      <style:table-row-properties style:min-row-height="0.961cm" style:keep-together="false" fo:keep-together="always"/>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49cm" fo:padding-right="0.049cm" fo:padding-top="0cm" fo:padding-bottom="0cm" fo:border="0.018cm solid #000000" style:writing-mode="lr-tb"/>
    </style:style>
    <style:style style:name="表格20.3" style:family="table-row">
      <style:table-row-properties style:min-row-height="1.409cm" style:keep-together="false" fo:keep-together="always"/>
    </style:style>
    <style:style style:name="表格20.4" style:family="table-row">
      <style:table-row-properties style:min-row-height="5.72cm" style:keep-together="false" fo:keep-together="always"/>
    </style:style>
    <style:style style:name="表格20.A4" style:family="table-cell">
      <style:table-cell-properties style:vertical-align="top" fo:padding-left="0.049cm" fo:padding-right="0.049cm" fo:padding-top="0cm" fo:padding-bottom="0cm" fo:border="0.018cm solid #000000" style:writing-mode="lr-tb"/>
    </style:style>
    <style:style style:name="表格20.5" style:family="table-row">
      <style:table-row-properties style:min-row-height="0.596cm" style:keep-together="false" fo:keep-together="always"/>
    </style:style>
    <style:style style:name="表格20.6" style:family="table-row">
      <style:table-row-properties style:min-row-height="7.752cm" style:keep-together="false" fo:keep-together="always"/>
    </style:style>
    <style:style style:name="表格20.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7" style:family="table-row">
      <style:table-row-properties style:min-row-height="0.485cm" style:keep-together="false" fo:keep-together="always"/>
    </style:style>
    <style:style style:name="表格20.8" style:family="table-row">
      <style:table-row-properties style:min-row-height="2.35cm" style:keep-together="false" fo:keep-together="always"/>
    </style:style>
    <style:style style:name="表格21" style:family="table">
      <style:table-properties style:width="18.821cm" table:align="margins" style:writing-mode="lr-tb"/>
    </style:style>
    <style:style style:name="表格21.A" style:family="table-column">
      <style:table-column-properties style:column-width="2.551cm" style:rel-column-width="1446*"/>
    </style:style>
    <style:style style:name="表格21.B" style:family="table-column">
      <style:table-column-properties style:column-width="5.251cm" style:rel-column-width="2977*"/>
    </style:style>
    <style:style style:name="表格21.C" style:family="table-column">
      <style:table-column-properties style:column-width="3cm" style:rel-column-width="1701*"/>
    </style:style>
    <style:style style:name="表格21.D" style:family="table-column">
      <style:table-column-properties style:column-width="1.75cm" style:rel-column-width="992*"/>
    </style:style>
    <style:style style:name="表格21.E" style:family="table-column">
      <style:table-column-properties style:column-width="3.75cm" style:rel-column-width="2126*"/>
    </style:style>
    <style:style style:name="表格21.F" style:family="table-column">
      <style:table-column-properties style:column-width="2.519cm" style:rel-column-width="1428*"/>
    </style:style>
    <style:style style:name="表格21.1" style:family="table-row">
      <style:table-row-properties style:min-row-height="0.951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0.94cm" style:keep-together="true" fo:keep-together="auto"/>
    </style:style>
    <style:style style:name="表格21.3" style:family="table-row">
      <style:table-row-properties style:min-row-height="1.304cm" style:keep-together="false" fo:keep-together="always"/>
    </style:style>
    <style:style style:name="表格21.B3" style:family="table-cell">
      <style:table-cell-properties style:vertical-align="top" fo:padding-left="0.049cm" fo:padding-right="0.049cm" fo:padding-top="0cm" fo:padding-bottom="0cm" fo:border="0.018cm solid #000000" style:writing-mode="lr-tb"/>
    </style:style>
    <style:style style:name="表格21.4" style:family="table-row">
      <style:table-row-properties style:min-row-height="1cm" style:keep-together="false" fo:keep-together="always"/>
    </style:style>
    <style:style style:name="表格21.5" style:family="table-row">
      <style:table-row-properties style:min-row-height="0.938cm" style:keep-together="false" fo:keep-together="always"/>
    </style:style>
    <style:style style:name="表格21.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1.6" style:family="table-row">
      <style:table-row-properties style:min-row-height="2.544cm" style:keep-together="false" fo:keep-together="always"/>
    </style:style>
    <style:style style:name="表格21.7" style:family="table-row">
      <style:table-row-properties style:min-row-height="0.614cm" style:keep-together="false" fo:keep-together="always"/>
    </style:style>
    <style:style style:name="表格21.8" style:family="table-row">
      <style:table-row-properties style:min-row-height="0.711cm" style:keep-together="false" fo:keep-together="always"/>
    </style:style>
    <style:style style:name="表格21.9" style:family="table-row">
      <style:table-row-properties style:min-row-height="0.646cm" style:keep-together="false" fo:keep-together="always"/>
    </style:style>
    <style:style style:name="表格21.10" style:family="table-row">
      <style:table-row-properties style:min-row-height="0.833cm" style:keep-together="false" fo:keep-together="always"/>
    </style:style>
    <style:style style:name="表格21.11" style:family="table-row">
      <style:table-row-properties style:min-row-height="0.967cm" style:keep-together="false" fo:keep-together="always"/>
    </style:style>
    <style:style style:name="表格21.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1.12" style:family="table-row">
      <style:table-row-properties style:min-row-height="1.196cm" style:keep-together="false" fo:keep-together="always"/>
    </style:style>
    <style:style style:name="表格22" style:family="table">
      <style:table-properties style:width="18.57cm" fo:margin-left="-0.058cm" table:align="left" style:writing-mode="lr-tb"/>
    </style:style>
    <style:style style:name="表格22.A" style:family="table-column">
      <style:table-column-properties style:column-width="2.858cm"/>
    </style:style>
    <style:style style:name="表格22.B" style:family="table-column">
      <style:table-column-properties style:column-width="5.193cm"/>
    </style:style>
    <style:style style:name="表格22.C" style:family="table-column">
      <style:table-column-properties style:column-width="3.251cm"/>
    </style:style>
    <style:style style:name="表格22.D" style:family="table-column">
      <style:table-column-properties style:column-width="7.269cm"/>
    </style:style>
    <style:style style:name="表格22.1" style:family="table-row">
      <style:table-row-properties style:min-row-height="0.961cm" style:keep-together="false" fo:keep-together="always"/>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min-row-height="1.409cm" style:keep-together="false" fo:keep-together="always"/>
    </style:style>
    <style:style style:name="表格22.4" style:family="table-row">
      <style:table-row-properties style:min-row-height="5.72cm" style:keep-together="false" fo:keep-together="always"/>
    </style:style>
    <style:style style:name="表格22.A4" style:family="table-cell">
      <style:table-cell-properties style:vertical-align="top" fo:padding-left="0.049cm" fo:padding-right="0.049cm" fo:padding-top="0cm" fo:padding-bottom="0cm" fo:border="0.018cm solid #000000" style:writing-mode="lr-tb"/>
    </style:style>
    <style:style style:name="表格22.5" style:family="table-row">
      <style:table-row-properties style:min-row-height="0.596cm" style:keep-together="false" fo:keep-together="always"/>
    </style:style>
    <style:style style:name="表格22.6" style:family="table-row">
      <style:table-row-properties style:min-row-height="8.615cm" style:keep-together="false" fo:keep-together="always"/>
    </style:style>
    <style:style style:name="表格22.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7" style:family="table-row">
      <style:table-row-properties style:min-row-height="0.485cm" style:keep-together="false" fo:keep-together="always"/>
    </style:style>
    <style:style style:name="表格22.8" style:family="table-row">
      <style:table-row-properties style:min-row-height="2.35cm" style:keep-together="false" fo:keep-together="always"/>
    </style:style>
    <style:style style:name="表格23" style:family="table">
      <style:table-properties style:width="18.821cm" table:align="margins" style:writing-mode="lr-tb"/>
    </style:style>
    <style:style style:name="表格23.A" style:family="table-column">
      <style:table-column-properties style:column-width="2.551cm" style:rel-column-width="1446*"/>
    </style:style>
    <style:style style:name="表格23.B" style:family="table-column">
      <style:table-column-properties style:column-width="5.251cm" style:rel-column-width="2977*"/>
    </style:style>
    <style:style style:name="表格23.C" style:family="table-column">
      <style:table-column-properties style:column-width="3cm" style:rel-column-width="1701*"/>
    </style:style>
    <style:style style:name="表格23.D" style:family="table-column">
      <style:table-column-properties style:column-width="1.75cm" style:rel-column-width="992*"/>
    </style:style>
    <style:style style:name="表格23.E" style:family="table-column">
      <style:table-column-properties style:column-width="3.75cm" style:rel-column-width="2126*"/>
    </style:style>
    <style:style style:name="表格23.F" style:family="table-column">
      <style:table-column-properties style:column-width="2.519cm" style:rel-column-width="1428*"/>
    </style:style>
    <style:style style:name="表格23.1" style:family="table-row">
      <style:table-row-properties style:min-row-height="0.951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0.94cm" style:keep-together="true" fo:keep-together="auto"/>
    </style:style>
    <style:style style:name="表格23.3" style:family="table-row">
      <style:table-row-properties style:min-row-height="1.304cm" style:keep-together="false" fo:keep-together="always"/>
    </style:style>
    <style:style style:name="表格23.B3" style:family="table-cell">
      <style:table-cell-properties style:vertical-align="top" fo:padding-left="0.049cm" fo:padding-right="0.049cm" fo:padding-top="0cm" fo:padding-bottom="0cm" fo:border="0.018cm solid #000000" style:writing-mode="lr-tb"/>
    </style:style>
    <style:style style:name="表格23.4" style:family="table-row">
      <style:table-row-properties style:min-row-height="1cm" style:keep-together="false" fo:keep-together="always"/>
    </style:style>
    <style:style style:name="表格23.5" style:family="table-row">
      <style:table-row-properties style:min-row-height="0.938cm" style:keep-together="false" fo:keep-together="always"/>
    </style:style>
    <style:style style:name="表格23.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3.6" style:family="table-row">
      <style:table-row-properties style:min-row-height="2.544cm" style:keep-together="false" fo:keep-together="always"/>
    </style:style>
    <style:style style:name="表格23.7" style:family="table-row">
      <style:table-row-properties style:min-row-height="0.614cm" style:keep-together="false" fo:keep-together="always"/>
    </style:style>
    <style:style style:name="表格23.8" style:family="table-row">
      <style:table-row-properties style:min-row-height="0.711cm" style:keep-together="false" fo:keep-together="always"/>
    </style:style>
    <style:style style:name="表格23.9" style:family="table-row">
      <style:table-row-properties style:min-row-height="0.646cm" style:keep-together="false" fo:keep-together="always"/>
    </style:style>
    <style:style style:name="表格23.10" style:family="table-row">
      <style:table-row-properties style:min-row-height="0.833cm" style:keep-together="false" fo:keep-together="always"/>
    </style:style>
    <style:style style:name="表格23.11" style:family="table-row">
      <style:table-row-properties style:min-row-height="0.967cm" style:keep-together="false" fo:keep-together="always"/>
    </style:style>
    <style:style style:name="表格23.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3.12" style:family="table-row">
      <style:table-row-properties style:min-row-height="1.196cm" style:keep-together="false" fo:keep-together="always"/>
    </style:style>
    <style:style style:name="表格24" style:family="table">
      <style:table-properties style:width="18.57cm" fo:margin-left="-0.058cm" table:align="left" style:writing-mode="lr-tb"/>
    </style:style>
    <style:style style:name="表格24.A" style:family="table-column">
      <style:table-column-properties style:column-width="2.858cm"/>
    </style:style>
    <style:style style:name="表格24.B" style:family="table-column">
      <style:table-column-properties style:column-width="5.193cm"/>
    </style:style>
    <style:style style:name="表格24.C" style:family="table-column">
      <style:table-column-properties style:column-width="3.251cm"/>
    </style:style>
    <style:style style:name="表格24.D" style:family="table-column">
      <style:table-column-properties style:column-width="7.269cm"/>
    </style:style>
    <style:style style:name="表格24.1" style:family="table-row">
      <style:table-row-properties style:min-row-height="0.961cm" style:keep-together="false" fo:keep-together="always"/>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3" style:family="table-row">
      <style:table-row-properties style:min-row-height="1.409cm" style:keep-together="false" fo:keep-together="always"/>
    </style:style>
    <style:style style:name="表格24.4" style:family="table-row">
      <style:table-row-properties style:min-row-height="5.72cm" style:keep-together="false" fo:keep-together="always"/>
    </style:style>
    <style:style style:name="表格24.A4" style:family="table-cell">
      <style:table-cell-properties style:vertical-align="top" fo:padding-left="0.049cm" fo:padding-right="0.049cm" fo:padding-top="0cm" fo:padding-bottom="0cm" fo:border="0.018cm solid #000000" style:writing-mode="lr-tb"/>
    </style:style>
    <style:style style:name="表格24.5" style:family="table-row">
      <style:table-row-properties style:min-row-height="0.596cm" style:keep-together="false" fo:keep-together="always"/>
    </style:style>
    <style:style style:name="表格24.6" style:family="table-row">
      <style:table-row-properties style:min-row-height="8.615cm" style:keep-together="false" fo:keep-together="always"/>
    </style:style>
    <style:style style:name="表格24.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7" style:family="table-row">
      <style:table-row-properties style:min-row-height="0.485cm" style:keep-together="false" fo:keep-together="always"/>
    </style:style>
    <style:style style:name="表格24.8" style:family="table-row">
      <style:table-row-properties style:min-row-height="2.35cm" style:keep-together="false" fo:keep-together="always"/>
    </style:style>
    <style:style style:name="表格25" style:family="table">
      <style:table-properties style:width="18.821cm" table:align="margins" style:writing-mode="lr-tb"/>
    </style:style>
    <style:style style:name="表格25.A" style:family="table-column">
      <style:table-column-properties style:column-width="2.551cm" style:rel-column-width="1446*"/>
    </style:style>
    <style:style style:name="表格25.B" style:family="table-column">
      <style:table-column-properties style:column-width="5.251cm" style:rel-column-width="2977*"/>
    </style:style>
    <style:style style:name="表格25.C" style:family="table-column">
      <style:table-column-properties style:column-width="3cm" style:rel-column-width="1701*"/>
    </style:style>
    <style:style style:name="表格25.D" style:family="table-column">
      <style:table-column-properties style:column-width="1.75cm" style:rel-column-width="992*"/>
    </style:style>
    <style:style style:name="表格25.E" style:family="table-column">
      <style:table-column-properties style:column-width="3.75cm" style:rel-column-width="2126*"/>
    </style:style>
    <style:style style:name="表格25.F" style:family="table-column">
      <style:table-column-properties style:column-width="2.519cm" style:rel-column-width="1428*"/>
    </style:style>
    <style:style style:name="表格25.1" style:family="table-row">
      <style:table-row-properties style:min-row-height="0.951cm"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49cm" fo:padding-right="0.049cm" fo:padding-top="0cm" fo:padding-bottom="0cm" fo:border="0.018cm solid #000000" style:writing-mode="lr-tb"/>
    </style:style>
    <style:style style:name="表格25.2" style:family="table-row">
      <style:table-row-properties style:min-row-height="0.94cm" style:keep-together="true" fo:keep-together="auto"/>
    </style:style>
    <style:style style:name="表格25.3" style:family="table-row">
      <style:table-row-properties style:min-row-height="1.304cm" style:keep-together="false" fo:keep-together="always"/>
    </style:style>
    <style:style style:name="表格25.B3" style:family="table-cell">
      <style:table-cell-properties style:vertical-align="top" fo:padding-left="0.049cm" fo:padding-right="0.049cm" fo:padding-top="0cm" fo:padding-bottom="0cm" fo:border="0.018cm solid #000000" style:writing-mode="lr-tb"/>
    </style:style>
    <style:style style:name="表格25.4" style:family="table-row">
      <style:table-row-properties style:min-row-height="1cm" style:keep-together="false" fo:keep-together="always"/>
    </style:style>
    <style:style style:name="表格25.5" style:family="table-row">
      <style:table-row-properties style:min-row-height="0.938cm" style:keep-together="false" fo:keep-together="always"/>
    </style:style>
    <style:style style:name="表格25.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5.6" style:family="table-row">
      <style:table-row-properties style:min-row-height="2.544cm" style:keep-together="false" fo:keep-together="always"/>
    </style:style>
    <style:style style:name="表格25.7" style:family="table-row">
      <style:table-row-properties style:min-row-height="0.614cm" style:keep-together="false" fo:keep-together="always"/>
    </style:style>
    <style:style style:name="表格25.8" style:family="table-row">
      <style:table-row-properties style:min-row-height="0.711cm" style:keep-together="false" fo:keep-together="always"/>
    </style:style>
    <style:style style:name="表格25.9" style:family="table-row">
      <style:table-row-properties style:min-row-height="0.646cm" style:keep-together="false" fo:keep-together="always"/>
    </style:style>
    <style:style style:name="表格25.10" style:family="table-row">
      <style:table-row-properties style:min-row-height="0.833cm" style:keep-together="false" fo:keep-together="always"/>
    </style:style>
    <style:style style:name="表格25.11" style:family="table-row">
      <style:table-row-properties style:min-row-height="0.967cm" style:keep-together="false" fo:keep-together="always"/>
    </style:style>
    <style:style style:name="表格25.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5.12" style:family="table-row">
      <style:table-row-properties style:min-row-height="1.196cm" style:keep-together="false" fo:keep-together="always"/>
    </style:style>
    <style:style style:name="表格26" style:family="table">
      <style:table-properties style:width="18.57cm" fo:margin-left="-0.058cm" table:align="left" style:writing-mode="lr-tb"/>
    </style:style>
    <style:style style:name="表格26.A" style:family="table-column">
      <style:table-column-properties style:column-width="2.858cm"/>
    </style:style>
    <style:style style:name="表格26.B" style:family="table-column">
      <style:table-column-properties style:column-width="5.193cm"/>
    </style:style>
    <style:style style:name="表格26.C" style:family="table-column">
      <style:table-column-properties style:column-width="3.251cm"/>
    </style:style>
    <style:style style:name="表格26.D" style:family="table-column">
      <style:table-column-properties style:column-width="7.269cm"/>
    </style:style>
    <style:style style:name="表格26.1" style:family="table-row">
      <style:table-row-properties style:min-row-height="0.961cm" style:keep-together="false" fo:keep-together="always"/>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49cm" fo:padding-right="0.049cm" fo:padding-top="0cm" fo:padding-bottom="0cm" fo:border="0.018cm solid #000000" style:writing-mode="lr-tb"/>
    </style:style>
    <style:style style:name="表格26.3" style:family="table-row">
      <style:table-row-properties style:min-row-height="1.409cm" style:keep-together="false" fo:keep-together="always"/>
    </style:style>
    <style:style style:name="表格26.4" style:family="table-row">
      <style:table-row-properties style:min-row-height="5.72cm" style:keep-together="false" fo:keep-together="always"/>
    </style:style>
    <style:style style:name="表格26.A4" style:family="table-cell">
      <style:table-cell-properties style:vertical-align="top" fo:padding-left="0.049cm" fo:padding-right="0.049cm" fo:padding-top="0cm" fo:padding-bottom="0cm" fo:border="0.018cm solid #000000" style:writing-mode="lr-tb"/>
    </style:style>
    <style:style style:name="表格26.5" style:family="table-row">
      <style:table-row-properties style:min-row-height="0.596cm" style:keep-together="false" fo:keep-together="always"/>
    </style:style>
    <style:style style:name="表格26.6" style:family="table-row">
      <style:table-row-properties style:min-row-height="7.938cm" style:keep-together="false" fo:keep-together="always"/>
    </style:style>
    <style:style style:name="表格26.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7" style:family="table-row">
      <style:table-row-properties style:min-row-height="0.485cm" style:keep-together="false" fo:keep-together="always"/>
    </style:style>
    <style:style style:name="表格26.8" style:family="table-row">
      <style:table-row-properties style:min-row-height="2.35cm" style:keep-together="false" fo:keep-together="always"/>
    </style:style>
    <style:style style:name="表格27" style:family="table">
      <style:table-properties style:width="18.821cm" table:align="margins" style:writing-mode="lr-tb"/>
    </style:style>
    <style:style style:name="表格27.A" style:family="table-column">
      <style:table-column-properties style:column-width="2.551cm" style:rel-column-width="1446*"/>
    </style:style>
    <style:style style:name="表格27.B" style:family="table-column">
      <style:table-column-properties style:column-width="5.251cm" style:rel-column-width="2977*"/>
    </style:style>
    <style:style style:name="表格27.C" style:family="table-column">
      <style:table-column-properties style:column-width="3cm" style:rel-column-width="1701*"/>
    </style:style>
    <style:style style:name="表格27.D" style:family="table-column">
      <style:table-column-properties style:column-width="2cm" style:rel-column-width="1134*"/>
    </style:style>
    <style:style style:name="表格27.E" style:family="table-column">
      <style:table-column-properties style:column-width="3.5cm" style:rel-column-width="1984*"/>
    </style:style>
    <style:style style:name="表格27.F" style:family="table-column">
      <style:table-column-properties style:column-width="2.519cm" style:rel-column-width="1428*"/>
    </style:style>
    <style:style style:name="表格27.1" style:family="table-row">
      <style:table-row-properties style:min-row-height="0.951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0.94cm" style:keep-together="true" fo:keep-together="auto"/>
    </style:style>
    <style:style style:name="表格27.3" style:family="table-row">
      <style:table-row-properties style:min-row-height="0.811cm" style:keep-together="false" fo:keep-together="always"/>
    </style:style>
    <style:style style:name="表格27.B3" style:family="table-cell">
      <style:table-cell-properties style:vertical-align="top" fo:padding-left="0.049cm" fo:padding-right="0.049cm" fo:padding-top="0cm" fo:padding-bottom="0cm" fo:border="0.018cm solid #000000" style:writing-mode="lr-tb"/>
    </style:style>
    <style:style style:name="表格27.4" style:family="table-row">
      <style:table-row-properties style:min-row-height="1cm" style:keep-together="false" fo:keep-together="always"/>
    </style:style>
    <style:style style:name="表格27.5" style:family="table-row">
      <style:table-row-properties style:min-row-height="0.938cm" style:keep-together="false" fo:keep-together="always"/>
    </style:style>
    <style:style style:name="表格27.E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7.F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7.6" style:family="table-row">
      <style:table-row-properties style:min-row-height="1.536cm" style:keep-together="false" fo:keep-together="always"/>
    </style:style>
    <style:style style:name="表格27.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7" style:family="table-row">
      <style:table-row-properties style:min-row-height="1.535cm" style:keep-together="false" fo:keep-together="always"/>
    </style:style>
    <style:style style:name="表格27.8" style:family="table-row">
      <style:table-row-properties style:min-row-height="0.614cm" style:keep-together="false" fo:keep-together="always"/>
    </style:style>
    <style:style style:name="表格27.9" style:family="table-row">
      <style:table-row-properties style:min-row-height="0.711cm" style:keep-together="false" fo:keep-together="always"/>
    </style:style>
    <style:style style:name="表格27.10" style:family="table-row">
      <style:table-row-properties style:min-row-height="0.646cm" style:keep-together="false" fo:keep-together="always"/>
    </style:style>
    <style:style style:name="表格27.11" style:family="table-row">
      <style:table-row-properties style:min-row-height="0.596cm" style:keep-together="false" fo:keep-together="always"/>
    </style:style>
    <style:style style:name="表格27.12" style:family="table-row">
      <style:table-row-properties style:min-row-height="0.967cm" style:keep-together="false" fo:keep-together="always"/>
    </style:style>
    <style:style style:name="表格27.B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7.13" style:family="table-row">
      <style:table-row-properties style:min-row-height="1.196cm" style:keep-together="false" fo:keep-together="always"/>
    </style:style>
    <style:style style:name="表格28" style:family="table">
      <style:table-properties style:width="18.57cm" fo:margin-left="-0.058cm" table:align="left" style:writing-mode="lr-tb"/>
    </style:style>
    <style:style style:name="表格28.A" style:family="table-column">
      <style:table-column-properties style:column-width="2.858cm"/>
    </style:style>
    <style:style style:name="表格28.B" style:family="table-column">
      <style:table-column-properties style:column-width="5.193cm"/>
    </style:style>
    <style:style style:name="表格28.C" style:family="table-column">
      <style:table-column-properties style:column-width="3.251cm"/>
    </style:style>
    <style:style style:name="表格28.D" style:family="table-column">
      <style:table-column-properties style:column-width="7.269cm"/>
    </style:style>
    <style:style style:name="表格28.1" style:family="table-row">
      <style:table-row-properties style:min-row-height="0.961cm" style:keep-together="false" fo:keep-together="always"/>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49cm" fo:padding-right="0.049cm" fo:padding-top="0cm" fo:padding-bottom="0cm" fo:border="0.018cm solid #000000" style:writing-mode="lr-tb"/>
    </style:style>
    <style:style style:name="表格28.3" style:family="table-row">
      <style:table-row-properties style:min-row-height="1.409cm" style:keep-together="false" fo:keep-together="always"/>
    </style:style>
    <style:style style:name="表格28.4" style:family="table-row">
      <style:table-row-properties style:min-row-height="5.861cm" style:keep-together="false" fo:keep-together="always"/>
    </style:style>
    <style:style style:name="表格28.A4" style:family="table-cell">
      <style:table-cell-properties style:vertical-align="top" fo:padding-left="0.049cm" fo:padding-right="0.049cm" fo:padding-top="0cm" fo:padding-bottom="0cm" fo:border="0.018cm solid #000000" style:writing-mode="lr-tb"/>
    </style:style>
    <style:style style:name="表格28.5" style:family="table-row">
      <style:table-row-properties style:min-row-height="0.596cm" style:keep-together="false" fo:keep-together="always"/>
    </style:style>
    <style:style style:name="表格28.6" style:family="table-row">
      <style:table-row-properties style:min-row-height="8.193cm" style:keep-together="false" fo:keep-together="always"/>
    </style:style>
    <style:style style:name="表格28.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7" style:family="table-row">
      <style:table-row-properties style:min-row-height="0.485cm" style:keep-together="false" fo:keep-together="always"/>
    </style:style>
    <style:style style:name="表格28.8" style:family="table-row">
      <style:table-row-properties style:min-row-height="2.35cm" style:keep-together="false" fo:keep-together="always"/>
    </style:style>
    <style:style style:name="表格29" style:family="table">
      <style:table-properties style:width="18.821cm" table:align="margins" style:writing-mode="lr-tb"/>
    </style:style>
    <style:style style:name="表格29.A" style:family="table-column">
      <style:table-column-properties style:column-width="2.801cm" style:rel-column-width="1588*"/>
    </style:style>
    <style:style style:name="表格29.B" style:family="table-column">
      <style:table-column-properties style:column-width="6.75cm" style:rel-column-width="3827*"/>
    </style:style>
    <style:style style:name="表格29.C" style:family="table-column">
      <style:table-column-properties style:column-width="2cm" style:rel-column-width="1134*"/>
    </style:style>
    <style:style style:name="表格29.D" style:family="table-column">
      <style:table-column-properties style:column-width="7.269cm" style:rel-column-width="4121*"/>
    </style:style>
    <style:style style:name="表格29.1" style:family="table-row">
      <style:table-row-properties style:min-row-height="0.951cm" style:keep-together="true" fo:keep-together="auto"/>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49cm" fo:padding-right="0.049cm" fo:padding-top="0cm" fo:padding-bottom="0cm" fo:border="0.018cm solid #000000" style:writing-mode="lr-tb"/>
    </style:style>
    <style:style style:name="表格29.2" style:family="table-row">
      <style:table-row-properties style:min-row-height="0.94cm" style:keep-together="true" fo:keep-together="auto"/>
    </style:style>
    <style:style style:name="表格29.3" style:family="table-row">
      <style:table-row-properties style:min-row-height="1.304cm" style:keep-together="false" fo:keep-together="always"/>
    </style:style>
    <style:style style:name="表格29.B3" style:family="table-cell">
      <style:table-cell-properties style:vertical-align="top" fo:padding-left="0.049cm" fo:padding-right="0.049cm" fo:padding-top="0cm" fo:padding-bottom="0cm" fo:border-left="0.035cm solid #000000" fo:border-right="0.018cm solid #000000" fo:border-top="0.018cm solid #000000" fo:border-bottom="0.018cm solid #000000" style:writing-mode="lr-tb"/>
    </style:style>
    <style:style style:name="表格29.4" style:family="table-row">
      <style:table-row-properties style:min-row-height="1cm" style:keep-together="false" fo:keep-together="always"/>
    </style:style>
    <style:style style:name="表格29.A4" style:family="table-cell">
      <style:table-cell-properties style:vertical-align="top" fo:padding-left="0.049cm" fo:padding-right="0.049cm" fo:padding-top="0cm" fo:padding-bottom="0cm" fo:border="0.018cm solid #000000" style:writing-mode="lr-tb"/>
    </style:style>
    <style:style style:name="表格29.5" style:family="table-row">
      <style:table-row-properties style:min-row-height="1.503cm" style:keep-together="false" fo:keep-together="always"/>
    </style:style>
    <style:style style:name="表格29.6" style:family="table-row">
      <style:table-row-properties style:min-row-height="0.958cm" style:keep-together="false" fo:keep-together="always"/>
    </style:style>
    <style:style style:name="表格29.7" style:family="table-row">
      <style:table-row-properties style:min-row-height="0.961cm" style:keep-together="false" fo:keep-together="always"/>
    </style:style>
    <style:style style:name="表格29.8" style:family="table-row">
      <style:table-row-properties style:min-row-height="0.975cm" style:keep-together="false" fo:keep-together="always"/>
    </style:style>
    <style:style style:name="表格29.9" style:family="table-row">
      <style:table-row-properties style:min-row-height="1.025cm" style:keep-together="false" fo:keep-together="always"/>
    </style:style>
    <style:style style:name="表格29.B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9.10" style:family="table-row">
      <style:table-row-properties style:min-row-height="1.196cm" style:keep-together="false" fo:keep-together="always"/>
    </style:style>
    <style:style style:name="表格29.B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0" style:family="table">
      <style:table-properties style:width="18.57cm" fo:margin-left="-0.058cm" table:align="left" style:writing-mode="lr-tb"/>
    </style:style>
    <style:style style:name="表格30.A" style:family="table-column">
      <style:table-column-properties style:column-width="2.858cm"/>
    </style:style>
    <style:style style:name="表格30.B" style:family="table-column">
      <style:table-column-properties style:column-width="5.443cm"/>
    </style:style>
    <style:style style:name="表格30.C" style:family="table-column">
      <style:table-column-properties style:column-width="3cm"/>
    </style:style>
    <style:style style:name="表格30.D" style:family="table-column">
      <style:table-column-properties style:column-width="7.269cm"/>
    </style:style>
    <style:style style:name="表格30.1" style:family="table-row">
      <style:table-row-properties style:min-row-height="0.961cm" style:keep-together="false" fo:keep-together="always"/>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49cm" fo:padding-right="0.049cm" fo:padding-top="0cm" fo:padding-bottom="0cm" fo:border="0.018cm solid #000000" style:writing-mode="lr-tb"/>
    </style:style>
    <style:style style:name="表格30.3" style:family="table-row">
      <style:table-row-properties style:min-row-height="1.409cm" style:keep-together="false" fo:keep-together="always"/>
    </style:style>
    <style:style style:name="表格30.4" style:family="table-row">
      <style:table-row-properties style:min-row-height="7.777cm" style:keep-together="false" fo:keep-together="always"/>
    </style:style>
    <style:style style:name="表格30.A4" style:family="table-cell">
      <style:table-cell-properties style:vertical-align="top" fo:padding-left="0.049cm" fo:padding-right="0.049cm" fo:padding-top="0cm" fo:padding-bottom="0cm" fo:border="0.018cm solid #000000" style:writing-mode="lr-tb"/>
    </style:style>
    <style:style style:name="表格30.5" style:family="table-row">
      <style:table-row-properties style:min-row-height="0.596cm" style:keep-together="false" fo:keep-together="always"/>
    </style:style>
    <style:style style:name="表格30.6" style:family="table-row">
      <style:table-row-properties style:min-row-height="7.468cm" style:keep-together="false" fo:keep-together="always"/>
    </style:style>
    <style:style style:name="表格30.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7" style:family="table-row">
      <style:table-row-properties style:min-row-height="0.485cm" style:keep-together="false" fo:keep-together="always"/>
    </style:style>
    <style:style style:name="表格30.8" style:family="table-row">
      <style:table-row-properties style:min-row-height="1.706cm" style:keep-together="false" fo:keep-together="always"/>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orphans="2" fo:widows="2"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line-height="0.423cm"/>
      <style:text-properties style:font-name="標楷體" style:font-name-asian="標楷體" style:font-name-complex="標楷體" style:font-size-complex="12pt"/>
    </style:style>
    <style:style style:name="P10"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style:text-properties style:font-name="標楷體" style:font-name-asian="標楷體" style:font-name-complex="標楷體" style:font-size-complex="12pt"/>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6"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459cm"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22" style:family="paragraph" style:parent-style-name="Standard">
      <style:paragraph-properties fo:line-height="0.635cm" style:snap-to-layout-grid="false"/>
      <style:text-properties style:font-name="標楷體" fo:font-size="11.5pt" style:font-name-asian="標楷體" style:font-size-asian="11.5pt" style:font-name-complex="標楷體" style:font-size-complex="11.5pt"/>
    </style:style>
    <style:style style:name="P23" style:family="paragraph" style:parent-style-name="Standard" style:list-style-name="">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paragraph-properties fo:line-height="0.529cm" style:snap-to-layout-grid="false"/>
    </style:style>
    <style:style style:name="P25" style:family="paragraph" style:parent-style-name="Standard">
      <style:paragraph-properties fo:line-height="0.635cm"/>
    </style:style>
    <style:style style:name="P26" style:family="paragraph" style:parent-style-name="Standard">
      <style:paragraph-properties fo:line-height="0.635cm" style:snap-to-layout-grid="false"/>
    </style:style>
    <style:style style:name="P27" style:family="paragraph" style:parent-style-name="Standard">
      <style:paragraph-properties fo:line-height="0.635cm" style:snap-to-layout-grid="false"/>
      <style:text-properties fo:font-size="11.5pt" style:font-size-asian="11.5pt" style:font-size-complex="11.5pt"/>
    </style:style>
    <style:style style:name="P28" style:family="paragraph" style:parent-style-name="Standard">
      <style:paragraph-properties fo:line-height="0.635cm" style:snap-to-layout-grid="false"/>
      <style:text-properties style:font-size-complex="12pt"/>
    </style:style>
    <style:style style:name="P29" style:family="paragraph" style:parent-style-name="Standard">
      <style:paragraph-properties fo:orphans="2" fo:widows="2"/>
    </style:style>
    <style:style style:name="P30"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style:font-name-asian="標楷體" style:font-name-complex="標楷體" style:font-size-complex="12pt"/>
    </style:style>
    <style:style style:name="P31"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0.101cm" fo:margin-right="0.101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101cm" fo:margin-right="0.101cm" fo:line-height="0.776cm" fo:text-align="center" style:justify-single-word="false"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101cm" fo:margin-right="0.101cm" fo:line-height="0.529cm"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101cm" fo:margin-right="0.101cm" fo:line-height="0.776cm" fo:text-align="center" style:justify-single-word="false" fo:text-indent="0cm" style:auto-text-indent="false"/>
      <style:text-properties style:font-name="標楷體" style:font-name-asian="標楷體" style:font-name-complex="標楷體" style:font-size-complex="12pt"/>
    </style:style>
    <style:style style:name="P38"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language="none" fo:country="none" style:font-name-asian="標楷體" style:language-asian="none" style:country-asian="none" style:font-name-complex="標楷體" style:font-size-complex="12pt"/>
    </style:style>
    <style:style style:name="P39" style:family="paragraph" style:parent-style-name="Standard">
      <style:paragraph-properties fo:margin-left="0.101cm" fo:margin-right="0.101cm" fo:line-height="0.423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40" style:family="paragraph" style:parent-style-name="Standard">
      <style:paragraph-properties fo:margin-left="0.101cm" fo:margin-right="0.101cm" fo:line-height="0.529cm" fo:text-align="center" style:justify-single-word="false" fo:text-indent="0cm" style:auto-text-indent="false" style:snap-to-layout-grid="false"/>
    </style:style>
    <style:style style:name="P41" style:family="paragraph" style:parent-style-name="Standard">
      <style:paragraph-properties fo:margin-left="0.101cm" fo:margin-right="0.101cm" fo:line-height="0.776cm" fo:text-align="center" style:justify-single-word="false" fo:text-indent="0cm" style:auto-text-indent="false"/>
    </style:style>
    <style:style style:name="P42" style:family="paragraph" style:parent-style-name="Standard">
      <style:paragraph-properties fo:margin-left="0.101cm" fo:margin-right="0.101cm" fo:line-height="85%" fo:text-align="center" style:justify-single-word="false" fo:text-indent="0cm" style:auto-text-indent="false" style:snap-to-layout-grid="false"/>
    </style:style>
    <style:style style:name="P43" style:family="paragraph" style:parent-style-name="Standard">
      <style:paragraph-properties fo:margin-left="0.101cm" fo:margin-right="0.101cm" fo:margin-top="0cm" fo:margin-bottom="0.212cm" fo:line-height="85%" fo:text-align="center" style:justify-single-word="false"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101cm" fo:margin-right="0.101cm" fo:margin-top="0cm" fo:margin-bottom="0.212cm" fo:line-height="0.423cm" fo:text-indent="0cm" style:auto-text-indent="false"/>
      <style:text-properties style:font-name="標楷體" style:font-name-asian="標楷體" style:font-name-complex="標楷體"/>
    </style:style>
    <style:style style:name="P45" style:family="paragraph" style:parent-style-name="Standard">
      <style:paragraph-properties fo:margin-left="0.101cm" fo:margin-right="0.101cm" fo:margin-top="0.212cm" fo:margin-bottom="0cm" fo:line-height="85%" fo:text-align="center" style:justify-single-word="false" fo:text-indent="0cm" style:auto-text-indent="false" style:snap-to-layout-grid="false"/>
    </style:style>
    <style:style style:name="P46" style:family="paragraph" style:parent-style-name="Standard">
      <style:paragraph-properties fo:margin-left="0.101cm" fo:margin-right="0.101cm" fo:margin-top="0.212cm" fo:margin-bottom="0cm" fo:text-align="center" style:justify-single-word="false" fo:text-indent="0cm" style:auto-text-indent="false" style:snap-to-layout-grid="false"/>
    </style:style>
    <style:style style:name="P47" style:family="paragraph" style:parent-style-name="Standard">
      <style:paragraph-properties fo:margin-left="0.101cm" fo:margin-right="0.101cm" fo:margin-top="0.212cm" fo:margin-bottom="0cm" fo:text-align="center"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101cm" fo:margin-right="0.101cm" fo:margin-top="0.212cm" fo:margin-bottom="0cm" fo:line-height="85%"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01cm" fo:margin-right="0.101cm" fo:margin-top="0.212cm" fo:margin-bottom="0cm" fo:line-height="0.423cm" fo:text-align="center"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049cm" fo:margin-right="0.04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51"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52" style:family="paragraph" style:parent-style-name="Standard" style:list-style-name="WW8Num2">
      <style:paragraph-properties fo:margin-left="0.63cm" fo:margin-right="0cm" fo:line-height="0.706cm" fo:text-align="justify" style:justify-single-word="false" fo:text-indent="-0.63cm" style:auto-text-indent="false"/>
    </style:style>
    <style:style style:name="P53"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style>
    <style:style style:name="P54"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style>
    <style:style style:name="P55" style:family="paragraph" style:parent-style-name="Standard">
      <style:paragraph-properties fo:margin-left="-0.009cm" fo:margin-right="0cm" fo:line-height="0.423cm" fo:text-indent="0.002cm" style:auto-text-indent="false" style:snap-to-layout-grid="false"/>
      <style:text-properties style:font-name="標楷體" style:font-name-asian="標楷體"/>
    </style:style>
    <style:style style:name="P56" style:family="paragraph" style:parent-style-name="Standard">
      <style:paragraph-properties fo:margin-left="-0.009cm" fo:margin-right="0cm" fo:line-height="0.423cm" fo:text-indent="0.002cm" style:auto-text-indent="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left="0.9cm" fo:margin-right="0.9cm" fo:line-height="0.529cm" fo:text-align="center" style:justify-single-word="false" fo:text-indent="0cm" style:auto-text-indent="false" style:snap-to-layout-grid="false"/>
    </style:style>
    <style:style style:name="P58" style:family="paragraph" style:parent-style-name="Standard">
      <style:paragraph-properties fo:margin-left="0.9cm" fo:margin-right="0.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009cm" fo:margin-right="0cm" fo:line-height="0.423cm" fo:text-align="justify" style:justify-single-word="false" fo:text-indent="0.009cm" style:auto-text-indent="false" style:snap-to-layout-grid="false"/>
    </style:style>
    <style:style style:name="P60" style:family="paragraph" style:parent-style-name="Standard">
      <style:paragraph-properties fo:margin-left="-0.009cm" fo:margin-right="0cm" fo:line-height="0.423cm" fo:text-align="justify" style:justify-single-word="false" fo:text-indent="0.009cm" style:auto-text-indent="false" style:snap-to-layout-grid="false"/>
      <style:text-properties style:font-name="標楷體" style:font-name-asian="標楷體"/>
    </style:style>
    <style:style style:name="P61" style:family="paragraph" style:parent-style-name="Standard">
      <style:paragraph-properties fo:margin-left="-0.009cm" fo:margin-right="0cm" fo:line-height="0.423cm" fo:text-align="center" style:justify-single-word="false" fo:text-indent="0.009cm" style:auto-text-indent="false" style:snap-to-layout-grid="false"/>
      <style:text-properties style:font-name="標楷體" style:font-name-asian="標楷體"/>
    </style:style>
    <style:style style:name="P62" style:family="paragraph" style:parent-style-name="Standard">
      <style:paragraph-properties fo:margin-left="0.101cm" fo:margin-right="0cm" fo:line-height="0.529cm" fo:text-align="center" style:justify-single-word="false" fo:text-indent="0cm" style:auto-text-indent="false" style:snap-to-layout-grid="false"/>
    </style:style>
    <style:style style:name="P63" style:family="paragraph" style:parent-style-name="Standard">
      <style:paragraph-properties fo:margin-left="0.101cm" fo:margin-right="0cm" fo:line-height="0.529cm" fo:text-indent="0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0.101cm" fo:margin-right="0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0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0.101cm" fo:margin-right="0.19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0.3cm" fo:margin-right="0.199cm" fo:line-height="0.529cm" fo:text-align="end" style:justify-single-word="false" fo:text-indent="0cm" style:auto-text-indent="false" style:snap-to-layout-grid="false"/>
    </style:style>
    <style:style style:name="P70" style:family="paragraph" style:parent-style-name="Standard">
      <style:paragraph-properties fo:margin-left="0.3cm" fo:margin-right="0.19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0cm" fo:margin-right="-1.224cm" fo:line-height="0.494cm" fo:text-align="justify" style:justify-single-word="false" fo:text-indent="0cm" style:auto-text-indent="false" style:snap-to-layout-grid="false"/>
      <style:text-properties style:font-name="標楷體" style:font-name-asian="標楷體" style:font-name-complex="標楷體" style:font-size-complex="12pt"/>
    </style:style>
    <style:style style:name="P72" style:family="paragraph" style:parent-style-name="Standard" style:list-style-name="WW8Num23">
      <style:paragraph-properties fo:margin-left="1cm" fo:margin-right="0cm" fo:line-height="0.494cm" fo:text-indent="-0.501cm" style:auto-text-indent="false" style:snap-to-layout-grid="false"/>
    </style:style>
    <style:style style:name="P73" style:family="paragraph" style:parent-style-name="Standard" style:list-style-name="WW8Num13">
      <style:paragraph-properties fo:margin-left="1cm" fo:margin-right="0cm" fo:line-height="0.494cm" fo:text-indent="-0.501cm" style:auto-text-indent="false"/>
    </style:style>
    <style:style style:name="P74" style:family="paragraph" style:parent-style-name="Standard" style:list-style-name="WW8Num9">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75" style:family="paragraph" style:parent-style-name="Standard" style:list-style-name="WW8Num1">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76" style:family="paragraph" style:parent-style-name="Standard" style:list-style-name="WW8Num21">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77" style:family="paragraph" style:parent-style-name="Standard" style:list-style-name="WW8Num16">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78" style:family="paragraph" style:parent-style-name="Standard" style:list-style-name="WW8Num7">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79" style:family="paragraph" style:parent-style-name="Standard" style:list-style-name="WW8Num22">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80" style:family="paragraph" style:parent-style-name="Standard" style:list-style-name="WW8Num27">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81" style:family="paragraph" style:parent-style-name="Standard" style:list-style-name="WW8Num15">
      <style:paragraph-properties fo:margin-left="1cm" fo:margin-right="0cm" fo:line-height="0.494cm" fo:text-indent="-0.501cm" style:auto-text-indent="false" style:snap-to-layout-grid="false"/>
      <style:text-properties style:font-name="標楷體" style:font-name-asian="標楷體" style:font-name-complex="標楷體" style:font-size-complex="12pt"/>
    </style:style>
    <style:style style:name="P82" style:family="paragraph" style:parent-style-name="Standard" style:list-style-name="WW8Num13">
      <style:paragraph-properties fo:margin-left="1cm" fo:margin-right="0cm" fo:line-height="0.494cm" fo:text-indent="-0.501cm" style:auto-text-indent="false"/>
      <style:text-properties style:font-name="標楷體" style:font-name-asian="標楷體" style:font-name-complex="標楷體" style:font-size-complex="12pt"/>
    </style:style>
    <style:style style:name="P83" style:family="paragraph" style:parent-style-name="Standard" style:list-style-name="WW8Num23">
      <style:paragraph-properties fo:margin-left="1cm" fo:margin-right="-0.042cm" fo:line-height="0.494cm" fo:text-align="justify" style:justify-single-word="false" fo:text-indent="-0.501cm" style:auto-text-indent="false" style:snap-to-layout-grid="false"/>
    </style:style>
    <style:style style:name="P84" style:family="paragraph" style:parent-style-name="Standard">
      <style:paragraph-properties fo:margin-left="0.995cm" fo:margin-right="0.245cm" fo:line-height="0.494cm" fo:text-align="justify" style:justify-single-word="false" fo:text-indent="-0.995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0.995cm" fo:margin-right="0.245cm" fo:line-height="0.494cm" fo:text-align="justify" style:justify-single-word="false" fo:text-indent="-0.995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0.99cm" fo:margin-right="0.245cm" fo:line-height="0.494cm" fo:text-align="justify" style:justify-single-word="false" fo:text-indent="-0.49cm" style:auto-text-indent="false" style:snap-to-layout-grid="false"/>
    </style:style>
    <style:style style:name="P87" style:family="paragraph" style:parent-style-name="Standard">
      <style:paragraph-properties fo:margin-left="0.99cm" fo:margin-right="0.245cm" fo:line-height="0.494cm" fo:text-align="justify" style:justify-single-word="false" fo:text-indent="-0.49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27cm" fo:margin-right="0cm" fo:line-height="0.423cm" fo:text-indent="0cm" style:auto-text-indent="false"/>
    </style:style>
    <style:style style:name="P89" style:family="paragraph" style:parent-style-name="Standard">
      <style:paragraph-properties fo:margin-left="0cm" fo:margin-right="0cm" fo:line-height="0.423cm" fo:text-indent="1.27cm" style:auto-text-indent="false"/>
    </style:style>
    <style:style style:name="P90" style:family="paragraph" style:parent-style-name="Standard">
      <style:paragraph-properties fo:margin-left="0cm" fo:margin-right="0cm" fo:line-height="0.423cm" fo:text-indent="1.27cm" style:auto-text-indent="false"/>
      <style:text-properties style:font-name="標楷體" style:font-name-asian="標楷體" style:font-name-complex="標楷體" style:font-size-complex="12pt"/>
    </style:style>
    <style:style style:name="P91" style:family="paragraph" style:parent-style-name="Standard">
      <style:paragraph-properties fo:margin-left="0.436cm" fo:margin-right="0cm" fo:line-height="0.635cm" fo:text-indent="-0.436cm" style:auto-text-indent="false" style:snap-to-layout-grid="false"/>
    </style:style>
    <style:style style:name="P92" style:family="paragraph" style:parent-style-name="Standard">
      <style:paragraph-properties fo:margin-left="0.399cm" fo:margin-right="0cm" fo:line-height="0.635cm" fo:text-indent="-0.399cm" style:auto-text-indent="false" style:snap-to-layout-grid="false"/>
    </style:style>
    <style:style style:name="P93" style:family="paragraph" style:parent-style-name="Standard">
      <style:paragraph-properties fo:margin-left="0.448cm" fo:margin-right="0cm" fo:line-height="0.635cm" fo:text-indent="-0.448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0.75cm" fo:margin-right="0.199cm" fo:line-height="0.423cm" fo:text-align="justify" style:justify-single-word="false" fo:text-indent="-0.75cm" style:auto-text-indent="false" style:snap-to-layout-grid="false"/>
    </style:style>
    <style:style style:name="P95" style:family="paragraph" style:parent-style-name="Standard">
      <style:paragraph-properties fo:margin-left="0.75cm" fo:margin-right="0.199cm" fo:line-height="0.423cm" fo:text-align="justify" style:justify-single-word="false" fo:text-indent="-0.75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0.871cm" fo:margin-right="0.199cm" fo:line-height="0.423cm" fo:text-align="justify" style:justify-single-word="false" fo:text-indent="-0.871cm" style:auto-text-indent="false" style:snap-to-layout-grid="false"/>
    </style:style>
    <style:style style:name="P97" style:family="paragraph" style:parent-style-name="Standard">
      <style:paragraph-properties fo:line-height="0.776cm" fo:text-align="center" style:justify-single-word="false" fo:break-before="page"/>
    </style:style>
    <style:style style:name="P98" style:family="paragraph" style:parent-style-name="Standard">
      <style:paragraph-properties fo:line-height="0.776cm" fo:text-align="center" style:justify-single-word="false" fo:break-before="page"/>
      <style:text-properties fo:font-size="16pt" fo:font-weight="bold" style:font-name-asian="標楷體" style:font-size-asian="16pt" style:font-weight-asian="bold" style:font-size-complex="16pt"/>
    </style:style>
    <style:style style:name="P99" style:family="paragraph" style:parent-style-name="Standard">
      <style:paragraph-properties fo:orphans="2" fo:widows="2" fo:break-before="page"/>
      <style:text-properties fo:font-size="16pt" fo:font-weight="bold" style:font-name-asian="標楷體" style:font-size-asian="16pt" style:font-weight-asian="bold" style:font-size-complex="16pt"/>
    </style:style>
    <style:style style:name="P100" style:family="paragraph" style:parent-style-name="Standard">
      <style:paragraph-properties fo:margin-top="0.423cm" fo:margin-bottom="0cm"/>
    </style:style>
    <style:style style:name="P101" style:family="paragraph" style:parent-style-name="Standard" style:master-page-name="轉換_20_2">
      <style:paragraph-properties fo:margin-top="0.423cm" fo:margin-bottom="0cm" style:page-number="1" fo:break-before="page"/>
      <style:text-properties fo:font-size="16pt" fo:font-weight="bold" style:font-name-asian="標楷體" style:font-size-asian="16pt" style:font-weight-asian="bold" style:font-size-complex="16pt"/>
    </style:style>
    <style:style style:name="P102" style:family="paragraph" style:parent-style-name="Standard">
      <style:paragraph-properties fo:margin-left="1.748cm" fo:margin-right="0.245cm" fo:line-height="0.494cm" fo:text-align="justify" style:justify-single-word="false" fo:text-indent="-1.748cm" style:auto-text-indent="false" style:snap-to-layout-grid="false"/>
    </style:style>
    <style:style style:name="P103" style:family="paragraph" style:parent-style-name="Standard">
      <style:paragraph-properties fo:margin-left="1.279cm" fo:margin-right="0cm" fo:line-height="0.423cm" fo:text-indent="0cm" style:auto-text-indent="false"/>
    </style:style>
    <style:style style:name="P104" style:family="paragraph" style:parent-style-name="Standard" style:list-style-name="WW8Num19">
      <style:paragraph-properties fo:margin-left="1.251cm" fo:margin-right="0cm" fo:line-height="0.494cm" fo:text-indent="-0.635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10">
      <style:paragraph-properties fo:margin-left="1.251cm" fo:margin-right="0cm" fo:line-height="0.494cm" fo:text-indent="-0.635cm" style:auto-text-indent="false" style:snap-to-layout-grid="false"/>
      <style:text-properties style:font-name="標楷體" style:font-name-asian="標楷體" style:font-name-complex="標楷體" style:font-size-complex="12pt"/>
    </style:style>
    <style:style style:name="P106" style:family="paragraph" style:parent-style-name="Standard" style:list-style-name="WW8Num3">
      <style:paragraph-properties fo:margin-left="1.251cm" fo:margin-right="0cm" fo:line-height="0.494cm" fo:text-indent="-0.635cm" style:auto-text-indent="false" style:snap-to-layout-grid="false"/>
      <style:text-properties style:font-name="標楷體" style:font-name-asian="標楷體" style:font-name-complex="標楷體" style:font-size-complex="12pt"/>
    </style:style>
    <style:style style:name="P107" style:family="paragraph" style:parent-style-name="Standard" style:list-style-name="WW8Num19">
      <style:paragraph-properties fo:margin-left="1.251cm" fo:margin-right="-0.042cm" fo:line-height="0.49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top="0cm" fo:margin-bottom="0.318cm" fo:line-height="0.635cm"/>
    </style:style>
    <style:style style:name="P109" style:family="paragraph" style:parent-style-name="Standard">
      <style:paragraph-properties fo:margin-left="1cm" fo:margin-right="0cm" fo:line-height="0.494cm" fo:text-indent="0cm" style:auto-text-indent="false" style:snap-to-layout-grid="false"/>
      <style:text-properties style:font-name="標楷體" style:font-name-asian="標楷體" style:font-name-complex="標楷體" style:font-size-complex="12pt"/>
    </style:style>
    <style:style style:name="P110" style:family="paragraph" style:parent-style-name="Standard">
      <style:paragraph-properties fo:margin-left="0cm" fo:margin-right="0cm" fo:line-height="0.423cm" fo:text-indent="0.75cm" style:auto-text-indent="false"/>
    </style:style>
    <style:style style:name="P111" style:family="paragraph" style:parent-style-name="Standard">
      <style:paragraph-properties fo:margin-left="0cm" fo:margin-right="0cm" fo:line-height="0.423cm" fo:text-indent="0.75cm" style:auto-text-indent="false"/>
      <style:text-properties style:font-name="標楷體" style:font-name-asian="標楷體" style:font-name-complex="標楷體" style:font-size-complex="12pt"/>
    </style:style>
    <style:style style:name="P112" style:family="paragraph" style:parent-style-name="Standard">
      <style:paragraph-properties fo:margin-left="0cm" fo:margin-right="0.199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0cm" fo:margin-right="0cm" fo:line-height="0.423cm" fo:text-indent="0.699cm" style:auto-text-indent="false"/>
    </style:style>
    <style:style style:name="P114" style:family="paragraph" style:parent-style-name="Standard">
      <style:paragraph-properties fo:margin-left="0cm" fo:margin-right="0cm" fo:line-height="0.423cm" fo:text-indent="0.699cm" style:auto-text-indent="false"/>
      <style:text-properties style:font-name="標楷體" style:font-name-asian="標楷體" style:font-name-complex="標楷體" style:font-size-complex="12pt"/>
    </style:style>
    <style:style style:name="P115" style:family="paragraph" style:parent-style-name="Standard">
      <style:paragraph-properties fo:margin-left="0.43cm" fo:margin-right="0cm" fo:line-height="0.529cm" fo:text-indent="-0.43cm" style:auto-text-indent="false" style:snap-to-layout-grid="false"/>
      <style:text-properties style:font-name="標楷體" fo:font-size="11.5pt" style:font-name-asian="標楷體" style:font-size-asian="11.5pt" style:font-name-complex="標楷體" style:font-size-complex="11.5pt"/>
    </style:style>
    <style:style style:name="P116" style:family="paragraph" style:parent-style-name="Standard">
      <style:paragraph-properties fo:margin-left="0.43cm" fo:margin-right="0cm" fo:line-height="0.635cm" fo:text-indent="-0.43cm" style:auto-text-indent="false" style:snap-to-layout-grid="false"/>
      <style:text-properties style:font-name="標楷體" fo:font-size="11.5pt" style:font-name-asian="標楷體" style:font-size-asian="11.5pt" style:font-name-complex="標楷體" style:font-size-complex="11.5pt"/>
    </style:style>
    <style:style style:name="P117" style:family="paragraph" style:parent-style-name="Standard">
      <style:paragraph-properties fo:margin-left="0.75cm" fo:margin-right="0cm" fo:line-height="0.423cm" fo:text-align="justify" style:justify-single-word="false" fo:text-indent="-0.75cm" style:auto-text-indent="false" style:snap-to-layout-grid="false"/>
    </style:style>
    <style:style style:name="P118" style:family="paragraph" style:parent-style-name="Standard" style:list-style-name="WW8Num26">
      <style:paragraph-properties fo:margin-left="1.251cm" fo:margin-right="0cm" fo:line-height="0.494cm" fo:text-indent="-0.499cm" style:auto-text-indent="false" style:snap-to-layout-grid="false"/>
      <style:text-properties style:font-name="標楷體" style:font-name-asian="標楷體" style:font-name-complex="標楷體" style:font-size-complex="12pt"/>
    </style:style>
    <style:style style:name="P119" style:family="paragraph" style:parent-style-name="Standard">
      <style:paragraph-properties fo:margin-left="2.499cm" fo:margin-right="0cm" fo:line-height="0.635cm" fo:text-indent="-2.499cm" style:auto-text-indent="false" style:snap-to-layout-grid="false"/>
    </style:style>
    <style:style style:name="P120" style:family="paragraph" style:parent-style-name="Standard">
      <style:paragraph-properties fo:margin-left="1.998cm" fo:margin-right="0cm" fo:line-height="0.635cm" fo:text-indent="0cm" style:auto-text-indent="false"/>
    </style:style>
    <style:style style:name="P121" style:family="paragraph" style:parent-style-name="Standard">
      <style:paragraph-properties fo:margin-left="1.744cm" fo:margin-right="0cm" fo:margin-top="0cm" fo:margin-bottom="0.318cm" fo:line-height="0.635cm" fo:text-indent="0.25cm" style:auto-text-indent="false"/>
    </style:style>
    <style:style style:name="P122" style:family="paragraph" style:parent-style-name="Standard">
      <style:paragraph-properties fo:margin-left="1.219cm" fo:margin-right="0.101cm" fo:margin-top="0cm" fo:margin-bottom="0.212cm" fo:line-height="0.423cm" fo:text-indent="-1.219cm" style:auto-text-indent="false"/>
      <style:text-properties style:font-name="標楷體" style:font-name-asian="標楷體" style:font-name-complex="標楷體"/>
    </style:style>
    <style:style style:name="P123" style:family="paragraph" style:parent-style-name="Standard" style:list-style-name="WW8Num24">
      <style:paragraph-properties fo:margin-left="1cm" fo:margin-right="-0.042cm" fo:line-height="0.49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124" style:family="paragraph" style:parent-style-name="Standard" style:list-style-name="WW8Num24">
      <style:paragraph-properties fo:margin-left="1cm" fo:margin-right="0cm" fo:line-height="0.494cm" fo:text-indent="-0.499cm" style:auto-text-indent="false" style:snap-to-layout-grid="false"/>
      <style:text-properties style:font-name="標楷體" style:font-name-asian="標楷體" style:font-name-complex="標楷體" style:font-size-complex="12pt"/>
    </style:style>
    <style:style style:name="P125" style:family="paragraph" style:parent-style-name="Standard">
      <style:paragraph-properties fo:margin-left="1cm" fo:margin-right="-0.042cm" fo:line-height="0.494cm" fo:text-align="justify" style:justify-single-word="false" fo:text-indent="0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0cm" fo:margin-right="0cm" fo:line-height="0.423cm" fo:text-indent="1.249cm" style:auto-text-indent="false"/>
      <style:text-properties style:font-name="標楷體" style:font-name-asian="標楷體" style:font-name-complex="標楷體" style:font-size-complex="12pt"/>
    </style:style>
    <style:style style:name="P127" style:family="paragraph" style:parent-style-name="Standard" style:master-page-name="Standard">
      <style:paragraph-properties fo:line-height="0.776cm" fo:text-align="center" style:justify-single-word="false" style:page-number="1"/>
      <style:text-properties fo:font-size="16pt" fo:font-weight="bold" style:font-name-asian="標楷體" style:font-size-asian="16pt" style:font-weight-asian="bold" style:font-size-complex="16pt"/>
    </style:style>
    <style:style style:name="P128" style:family="paragraph" style:parent-style-name="Standard" style:master-page-name="轉換_20_3">
      <style:paragraph-properties fo:line-height="0.776cm" fo:text-align="center" style:justify-single-word="false" style:page-number="1"/>
    </style:style>
    <style:style style:name="P129" style:family="paragraph" style:parent-style-name="Standard" style:master-page-name="轉換_20_5">
      <style:paragraph-properties fo:line-height="0.776cm" fo:text-align="center" style:justify-single-word="false" style:page-number="1"/>
    </style:style>
    <style:style style:name="P130" style:family="paragraph" style:parent-style-name="Standard" style:master-page-name="轉換_20_6">
      <style:paragraph-properties fo:line-height="0.776cm" fo:text-align="center" style:justify-single-word="false" style:page-number="1"/>
    </style:style>
    <style:style style:name="P131" style:family="paragraph" style:parent-style-name="Standard" style:master-page-name="轉換_20_7">
      <style:paragraph-properties fo:line-height="0.776cm" fo:text-align="center" style:justify-single-word="false" style:page-number="1"/>
    </style:style>
    <style:style style:name="P132" style:family="paragraph" style:parent-style-name="Standard" style:master-page-name="轉換_20_8">
      <style:paragraph-properties fo:line-height="0.776cm" fo:text-align="center" style:justify-single-word="false" style:page-number="1"/>
    </style:style>
    <style:style style:name="P133" style:family="paragraph" style:parent-style-name="Standard" style:master-page-name="轉換_20_9">
      <style:paragraph-properties fo:line-height="0.776cm" fo:text-align="center" style:justify-single-word="false" style:page-number="1"/>
    </style:style>
    <style:style style:name="P134" style:family="paragraph" style:parent-style-name="Standard" style:master-page-name="轉換_20_10">
      <style:paragraph-properties fo:line-height="0.776cm" fo:text-align="center" style:justify-single-word="false" style:page-number="1"/>
    </style:style>
    <style:style style:name="P135" style:family="paragraph" style:parent-style-name="Standard" style:master-page-name="轉換_20_11">
      <style:paragraph-properties fo:line-height="0.776cm" fo:text-align="center" style:justify-single-word="false" style:page-number="1"/>
    </style:style>
    <style:style style:name="P136" style:family="paragraph" style:parent-style-name="Standard" style:master-page-name="轉換_20_12">
      <style:paragraph-properties fo:line-height="0.776cm" fo:text-align="center" style:justify-single-word="false" style:page-number="1"/>
    </style:style>
    <style:style style:name="P137" style:family="paragraph" style:parent-style-name="Standard" style:master-page-name="轉換_20_13">
      <style:paragraph-properties fo:line-height="0.776cm" fo:text-align="center" style:justify-single-word="false" style:page-number="1"/>
    </style:style>
    <style:style style:name="P138" style:family="paragraph" style:parent-style-name="Standard" style:master-page-name="轉換_20_14">
      <style:paragraph-properties fo:line-height="0.776cm" fo:text-align="center" style:justify-single-word="false" style:page-number="1"/>
    </style:style>
    <style:style style:name="P139" style:family="paragraph" style:parent-style-name="Standard" style:master-page-name="轉換_20_15">
      <style:paragraph-properties fo:line-height="0.776cm" fo:text-align="center" style:justify-single-word="false" style:page-number="1"/>
    </style:style>
    <style:style style:name="P140" style:family="paragraph" style:parent-style-name="Standard" style:master-page-name="轉換_20_16">
      <style:paragraph-properties fo:line-height="0.776cm" fo:text-align="center" style:justify-single-word="false" style:page-number="1"/>
    </style:style>
    <style:style style:name="P141" style:family="paragraph" style:parent-style-name="Standard" style:master-page-name="轉換_20_1">
      <style:paragraph-properties fo:line-height="0.776cm" fo:text-align="center" style:justify-single-word="false" style:page-number="1"/>
    </style:style>
    <style:style style:name="P142" style:family="paragraph" style:parent-style-name="區塊文字1">
      <style:paragraph-properties fo:margin-left="2.173cm" fo:margin-right="0.199cm" fo:line-height="0.423cm" fo:text-indent="-2.224cm" style:auto-text-indent="false"/>
      <style:text-properties fo:font-size="12pt" style:font-size-asian="12pt" style:font-name-complex="標楷體" style:font-size-complex="12pt"/>
    </style:style>
    <style:style style:name="P143" style:family="paragraph" style:parent-style-name="區塊文字1">
      <style:paragraph-properties fo:margin-left="1.221cm" fo:margin-right="0.199cm" fo:line-height="0.423cm" fo:text-indent="-1.272cm" style:auto-text-indent="false"/>
      <style:text-properties fo:font-size="12pt" style:font-size-asian="12pt" style:font-name-complex="標楷體" style:font-size-complex="12pt"/>
    </style:style>
    <style:style style:name="P144" style:family="paragraph" style:parent-style-name="Footer">
      <style:paragraph-properties fo:text-align="center" style:justify-single-word="false"/>
    </style:style>
    <style:style style:name="P145" style:family="paragraph" style:parent-style-name="Footer">
      <style:text-properties style:font-name-asian="標楷體"/>
    </style:style>
    <style:style style:name="P146" style:family="paragraph" style:parent-style-name="Default">
      <style:text-properties fo:font-size="11.5pt" style:font-size-asian="11.5pt" style:font-name-complex="標楷體" style:font-size-complex="11.5pt"/>
    </style:style>
    <style:style style:name="P147" style:family="paragraph" style:parent-style-name="Default">
      <style:paragraph-properties fo:text-align="justify" style:justify-single-word="false"/>
      <style:text-properties fo:font-size="11.5pt" style:font-size-asian="11.5pt" style:font-name-complex="標楷體" style:font-size-complex="11.5pt"/>
    </style:style>
    <style:style style:name="P148" style:family="paragraph" style:parent-style-name="Default">
      <style:text-properties fo:font-size="11.5pt" style:font-size-asian="11.5pt" style:font-size-complex="11.5pt"/>
    </style:style>
    <style:style style:name="P149" style:family="paragraph" style:parent-style-name="Default">
      <style:paragraph-properties fo:margin-left="0.402cm" fo:margin-right="0cm" fo:text-indent="-0.402cm" style:auto-text-indent="false"/>
      <style:text-properties fo:font-size="11.5pt" style:font-size-asian="11.5pt" style:font-size-complex="11.5pt"/>
    </style:style>
    <style:style style:name="P150" style:family="paragraph" style:parent-style-name="Default">
      <style:paragraph-properties fo:margin-left="0.393cm" fo:margin-right="0cm" fo:text-indent="-0.393cm" style:auto-text-indent="false"/>
      <style:text-properties style:font-name-complex="標楷體"/>
    </style:style>
    <style:style style:name="P151" style:family="paragraph" style:parent-style-name="Default">
      <style:paragraph-properties fo:margin-left="0.393cm" fo:margin-right="0cm" fo:text-indent="-0.393cm" style:auto-text-indent="false"/>
      <style:text-properties fo:font-size="11.5pt" style:font-size-asian="11.5pt" style:font-size-complex="11.5pt"/>
    </style:style>
    <style:style style:name="P152" style:family="paragraph" style:parent-style-name="Default">
      <style:paragraph-properties fo:margin-left="0.393cm" fo:margin-right="0cm" fo:text-indent="-0.393cm" style:auto-text-indent="false"/>
      <style:text-properties fo:font-size="11.5pt" style:font-size-asian="11.5pt" style:font-name-complex="標楷體" style:font-size-complex="11.5pt"/>
    </style:style>
    <style:style style:name="P153" style:family="paragraph" style:parent-style-name="Default">
      <style:paragraph-properties fo:margin-left="0.649cm" fo:margin-right="0cm" fo:text-indent="-0.649cm" style:auto-text-indent="false"/>
      <style:text-properties fo:font-size="11.5pt" style:font-size-asian="11.5pt" style:font-size-complex="11.5pt"/>
    </style:style>
    <style:style style:name="P154" style:family="paragraph" style:parent-style-name="Default">
      <style:paragraph-properties fo:margin-left="0.411cm" fo:margin-right="0cm" fo:text-indent="-0.411cm" style:auto-text-indent="false"/>
    </style:style>
    <style:style style:name="P155" style:family="paragraph">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font-name-asian="標楷體" style:font-size-asian="20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15" style:family="text">
      <style:text-properties style:font-name="標楷體" fo:language="none" fo:country="none" style:font-name-asian="標楷體" style:language-asian="none" style:country-asian="none" style:font-name-complex="標楷體" style:font-size-complex="12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size-complex="12pt"/>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style:font-name-asian="標楷體" style:font-size-asian="16pt" style:font-weight-asian="bold" style:font-size-complex="16pt"/>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28" style:family="text">
      <style:text-properties style:font-name="新細明體" style:font-name-complex="新細明體" style:font-size-complex="12pt"/>
    </style:style>
    <style:style style:name="T29" style:family="text">
      <style:text-properties style:font-name="新細明體" style:text-underline-style="solid" style:text-underline-width="auto" style:text-underline-color="font-color" style:font-name-complex="新細明體" style:font-size-complex="12pt"/>
    </style:style>
    <style:style style:name="T30" style:family="text">
      <style:text-properties style:font-name="新細明體" style:text-underline-style="solid" style:text-underline-width="auto" style:text-underline-color="font-color" style:font-name-complex="新細明體" style:font-size-complex="12pt"/>
    </style:style>
    <style:style style:name="T31" style:family="text">
      <style:text-properties style:text-underline-style="solid" style:text-underline-width="auto" style:text-underline-color="font-color" style:font-name-asian="標楷體"/>
    </style:style>
    <style:style style:name="T32" style:family="text">
      <style:text-properties fo:font-size="11.5pt" style:font-size-asian="11.5pt" style:font-name-complex="標楷體" style:font-size-complex="11.5pt"/>
    </style:style>
    <style:style style:name="T33" style:family="text">
      <style:text-properties fo:font-size="11.5pt" style:font-size-asian="11.5pt" style:font-name-complex="標楷體" style:font-size-complex="11.5pt"/>
    </style:style>
    <style:style style:name="T34" style:family="text">
      <style:text-properties fo:font-size="11.5pt" style:font-size-asian="11.5pt" style:font-size-complex="11.5pt"/>
    </style:style>
    <style:style style:name="T35" style:family="text">
      <style:text-properties fo:font-size="11.5pt" style:font-size-asian="11.5pt" style:font-size-complex="11.5pt"/>
    </style:style>
    <style:style style:name="T36" style:family="text">
      <style:text-properties fo:font-size="12pt" style:font-size-asian="12pt"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27cm" fo:margin-right="0.27cm"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fo:margin-left="0.27cm" fo:margin-right="0.27cm"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南開科技大學教師資格審查意見表(甲表)</text:p>
      <text:p text:style-name="P1"><text:span text:style-name="T3">審查類別：</text:span><text:span text:style-name="T7">專門著作-</text:span><text:span text:style-name="T9">教學實踐研究</text:span><text:span text:style-name="T7">(專科以上學校教師資格審定辦法§16)</text:span></text:p>
      <text:p text:style-name="P1"><text:span text:style-name="T3">表格編號：C1</text:span></text:p>
      <text:section text:style-name="Sect1" text:name="區段1">
        <text:p text:style-name="P1"><text:span text:style-name="T3"/></text:p>
        <text:p text:style-name="P71"><draw:frame draw:style-name="fr1" draw:name="框架1" text:anchor-type="paragraph" svg:x="-0.058cm" svg:y="0.065cm" svg:width="18.26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column table:style-name="表格1.G"/><table:table-row table:style-name="表格1.1"><table:table-cell table:style-name="表格1.A1" office:value-type="string"><text:p text:style-name="P30"><draw:line text:anchor-type="char" draw:z-index="15" draw:name="Line 198" draw:style-name="gr1" draw:text-style-name="P155" svg:x1="19.643cm" svg:y1="1.778cm" svg:x2="37.859cm" svg:y2="1.766cm"><text:p/></draw:line>著作編號</text:p></table:table-cell><table:table-cell table:style-name="表格1.A1" table:number-columns-spanned="3" office:value-type="string"><text:p text:style-name="P10"/></table:table-cell><table:covered-table-cell/><table:covered-table-cell/><table:table-cell table:style-name="表格1.A1" office:value-type="string"><text:p text:style-name="P13">送審單位</text:p></table:table-cell><table:table-cell table:style-name="表格1.F1" table:number-columns-spanned="2" office:value-type="string"><text:p text:style-name="P10"/></table:table-cell><table:covered-table-cell/></table:table-row><table:table-row table:style-name="表格1.2"><table:table-cell table:style-name="表格1.A1" office:value-type="string"><text:p text:style-name="P38">送審等級</text:p></table:table-cell><table:table-cell table:style-name="表格1.A1" table:number-columns-spanned="3" office:value-type="string"><text:p text:style-name="P9">□教授 <text:s text:c="6"/>□副教授</text:p><text:p text:style-name="P9">□助理教授 <text:s text:c="2"/>□講師</text:p></table:table-cell><table:covered-table-cell/><table:covered-table-cell/><table:table-cell table:style-name="表格1.A1" office:value-type="string"><text:p text:style-name="P6"><text:span text:style-name="T7">姓 <text:s text:c="3"/>名</text:span></text:p></table:table-cell><table:table-cell table:style-name="表格1.F1" table:number-columns-spanned="2" office:value-type="string"><text:p text:style-name="P10"/></table:table-cell><table:covered-table-cell/></table:table-row><table:table-row table:style-name="表格1.3"><table:table-cell table:style-name="表格1.A1" office:value-type="string"><text:p text:style-name="P50">代表作名稱</text:p></table:table-cell><table:table-cell table:style-name="表格1.B3" table:number-columns-spanned="6" office:value-type="string"><text:p text:style-name="P16"/></table:table-cell><table:covered-table-cell/><table:covered-table-cell/><table:covered-table-cell/><table:covered-table-cell/><table:covered-table-cell/></table:table-row><table:table-row table:style-name="表格1.4"><table:table-cell table:style-name="表格1.A4" table:number-columns-spanned="7" office:value-type="string"><text:list xml:id="list4787003122376760448" text:style-name="WW8Num2"><text:list-item><text:p text:style-name="P52"><text:span text:style-name="T22">本案及格底線</text:span><text:span text:style-name="T11">分數為70分。</text:span></text:p></text:list-item></text:list></table:table-cell><table:covered-table-cell/><table:covered-table-cell/><table:covered-table-cell/><table:covered-table-cell/><table:covered-table-cell/><table:covered-table-cell/></table:table-row><table:table-row table:style-name="表格1.5"><table:table-cell table:style-name="表格1.A1" table:number-rows-spanned="2" office:value-type="string"><text:p text:style-name="P53">評分項目</text:p><text:p text:style-name="P53">及標準</text:p></table:table-cell><table:table-cell table:style-name="表格1.A1" table:number-columns-spanned="4" office:value-type="string"><text:p text:style-name="P58">代表作</text:p></table:table-cell><table:covered-table-cell/><table:covered-table-cell/><table:covered-table-cell/><table:table-cell table:style-name="表格1.F5" office:value-type="string"><text:p text:style-name="P32">參考作</text:p></table:table-cell><table:table-cell table:style-name="表格1.G5" table:number-rows-spanned="2" office:value-type="string"><text:p text:style-name="P33">總分</text:p></table:table-cell></table:table-row><table:table-row table:style-name="表格1.6"><table:covered-table-cell/><table:table-cell table:style-name="表格1.F5" office:value-type="string"><text:p text:style-name="P31">研究動機與主題</text:p></table:table-cell><table:table-cell table:style-name="表格1.A1" office:value-type="string"><text:p text:style-name="P31">文獻探討與研究方法</text:p></table:table-cell><table:table-cell table:style-name="表格1.A1" office:value-type="string"><text:p text:style-name="P59"><text:span text:style-name="T5">教學(課程</text:span><text:span text:style-name="T5">)</text:span><text:span text:style-name="T5">設計</text:span></text:p></table:table-cell><table:table-cell table:style-name="表格1.A1" office:value-type="string"><text:p text:style-name="P60">研究成果、學習成效及貢獻</text:p></table:table-cell><table:table-cell table:style-name="表格1.F5" office:value-type="string"><text:p text:style-name="P62"><text:span text:style-name="T7">(前一職級至本次申請職級間之其他研究成果)</text:span></text:p></table:table-cell><table:covered-table-cell/></table:table-row><table:table-row table:style-name="表格1.7"><table:table-cell table:style-name="表格1.A1" office:value-type="string"><text:p text:style-name="P33">教授</text:p></table:table-cell><table:table-cell table:style-name="表格1.F5" office:value-type="string"><text:p text:style-name="P34">10%</text:p></table:table-cell><table:table-cell table:style-name="表格1.A1" office:value-type="string"><text:p text:style-name="P34">10%</text:p></table:table-cell><table:table-cell table:style-name="表格1.D7" office:value-type="string"><text:p text:style-name="P34">20%</text:p></table:table-cell><table:table-cell table:style-name="表格1.A1" office:value-type="string"><text:p text:style-name="P41"><text:span text:style-name="T7">20</text:span><text:span text:style-name="T7">%</text:span></text:p></table:table-cell><table:table-cell table:style-name="表格1.A1" office:value-type="string"><text:p text:style-name="P41"><text:span text:style-name="T7">40</text:span><text:span text:style-name="T7">%</text:span></text:p></table:table-cell><table:table-cell table:style-name="表格1.G5" table:number-rows-spanned="5" office:value-type="string"><text:p text:style-name="P63"/></table:table-cell></table:table-row><table:table-row table:style-name="表格1.8"><table:table-cell table:style-name="表格1.A1" office:value-type="string"><text:p text:style-name="P33">副教授</text:p></table:table-cell><table:table-cell table:style-name="表格1.F5" office:value-type="string"><text:p text:style-name="P41"><text:span text:style-name="T7">10</text:span><text:span text:style-name="T7">%</text:span></text:p></table:table-cell><table:table-cell table:style-name="表格1.A1" office:value-type="string"><text:p text:style-name="P41"><text:span text:style-name="T7">10</text:span><text:span text:style-name="T7">%</text:span></text:p></table:table-cell><table:table-cell table:style-name="表格1.D7" office:value-type="string"><text:p text:style-name="P34">20%</text:p></table:table-cell><table:table-cell table:style-name="表格1.A1" office:value-type="string"><text:p text:style-name="P41"><text:span text:style-name="T7">25</text:span><text:span text:style-name="T7">%</text:span></text:p></table:table-cell><table:table-cell table:style-name="表格1.A1" office:value-type="string"><text:p text:style-name="P41"><text:span text:style-name="T7">35</text:span><text:span text:style-name="T7">%</text:span></text:p></table:table-cell><table:covered-table-cell/></table:table-row><table:table-row table:style-name="表格1.9"><table:table-cell table:style-name="表格1.A1" office:value-type="string"><text:p text:style-name="P33">助理教授</text:p></table:table-cell><table:table-cell table:style-name="表格1.F5" office:value-type="string"><text:p text:style-name="P41"><text:span text:style-name="T7">10</text:span><text:span text:style-name="T7">%</text:span></text:p></table:table-cell><table:table-cell table:style-name="表格1.A1" office:value-type="string"><text:p text:style-name="P41"><text:span text:style-name="T7">10</text:span><text:span text:style-name="T7">%</text:span></text:p></table:table-cell><table:table-cell table:style-name="表格1.D7" office:value-type="string"><text:p text:style-name="P34">25%</text:p></table:table-cell><table:table-cell table:style-name="表格1.A1" office:value-type="string"><text:p text:style-name="P41"><text:span text:style-name="T7">25</text:span><text:span text:style-name="T7">%</text:span></text:p></table:table-cell><table:table-cell table:style-name="表格1.A1" office:value-type="string"><text:p text:style-name="P41"><text:span text:style-name="T7">30</text:span><text:span text:style-name="T7">%</text:span></text:p></table:table-cell><table:covered-table-cell/></table:table-row><table:table-row table:style-name="表格1.10"><table:table-cell table:style-name="表格1.A1" office:value-type="string"><text:p text:style-name="P33">講師</text:p></table:table-cell><table:table-cell table:style-name="表格1.F5" office:value-type="string"><text:p text:style-name="P41"><text:span text:style-name="T7">15</text:span><text:span text:style-name="T7">%</text:span></text:p></table:table-cell><table:table-cell table:style-name="表格1.A1" office:value-type="string"><text:p text:style-name="P41"><text:span text:style-name="T7">10</text:span><text:span text:style-name="T7">%</text:span></text:p></table:table-cell><table:table-cell table:style-name="表格1.D7" office:value-type="string"><text:p text:style-name="P34">25%</text:p></table:table-cell><table:table-cell table:style-name="表格1.A1" office:value-type="string"><text:p text:style-name="P41"><text:span text:style-name="T7">30</text:span><text:span text:style-name="T7">%</text:span></text:p></table:table-cell><table:table-cell table:style-name="表格1.A1" office:value-type="string"><text:p text:style-name="P41"><text:span text:style-name="T7">20</text:span><text:span text:style-name="T7">%</text:span></text:p></table:table-cell><table:covered-table-cell/></table:table-row><table:table-row table:style-name="表格1.11"><table:table-cell table:style-name="表格1.A1" office:value-type="string"><text:p text:style-name="P33">得分</text:p></table:table-cell><table:table-cell table:style-name="表格1.B11" office:value-type="string"><text:p text:style-name="P36"/></table:table-cell><table:table-cell table:style-name="表格1.B11" office:value-type="string"><text:p text:style-name="P36"/></table:table-cell><table:table-cell table:style-name="表格1.B11" office:value-type="string"><text:p text:style-name="P63"/></table:table-cell><table:table-cell table:style-name="表格1.B11" office:value-type="string"><text:p text:style-name="P63"/></table:table-cell><table:table-cell table:style-name="表格1.F5" office:value-type="string"><text:p text:style-name="P63"/></table:table-cell><table:covered-table-cell/></table:table-row><table:table-row table:style-name="表格1.12"><table:table-cell table:style-name="表格1.A1" office:value-type="string"><text:p text:style-name="P64">審查人簽章</text:p></table:table-cell><table:table-cell table:style-name="表格1.F5" table:number-columns-spanned="3" office:value-type="string"><text:p text:style-name="P64"/></table:table-cell><table:covered-table-cell/><table:covered-table-cell/><table:table-cell table:style-name="表格1.F5" office:value-type="string"><text:p text:style-name="P68">審畢日期</text:p></table:table-cell><table:table-cell table:style-name="表格1.G5" table:number-columns-spanned="2" office:value-type="string"><text:p text:style-name="P69"><text:span text:style-name="T7">年　 　月　 　日</text:span></text:p></table:table-cell><table:covered-table-cell/></table:table-row></table:table></draw:text-box></draw:frame></text:p>
      </text:section>
      <text:section text:style-name="Sect2" text:name="區段2">
        <text:p text:style-name="P71">※ 審查評定基準：</text:p>
        <text:list xml:id="list8561453096573240576" text:style-name="WW8Num23">
          <text:list-item>
            <text:p text:style-name="P72"><text:span text:style-name="T7">教授：應在任教學門領域內有獨創且持續性之教學實踐研究成果，且教學成果良好，有具體推廣貢獻者。</text:span></text:p>
          </text:list-item>
          <text:list-item>
            <text:p text:style-name="P72"><text:span text:style-name="T7">副教授：應在任教學門領域內有獨特之教學實踐研究成果，且教學成果良好，有具體貢獻者。</text:span></text:p>
          </text:list-item>
          <text:list-item>
            <text:p text:style-name="P72"><text:span text:style-name="T7">助理教授：應在任教學門領域內有優異之教學實踐研究成果，持續從事教學實踐研究，且教學成果良好者。</text:span></text:p>
          </text:list-item>
          <text:list-item>
            <text:p text:style-name="P83"><text:span text:style-name="T7">講師：應在任教學門領域內有良好之教學實踐研究成果，持續從事教學實踐研究，且教學成果良好者。</text:span></text:p>
          </text:list-item>
        </text:list>
        <text:p text:style-name="P84"/>
        <text:p text:style-name="P84">※附註：</text:p>
        <text:p text:style-name="P87">1.整理、增刪、組合 、編排他人著作而成之編著，或其他非研究成果著作，不得送審。</text:p>
        <text:p text:style-name="P87">2.送審代表作不得為學位論文或其論文之一部分。惟若未曾以該學位論文送審任一等級教師資格或屬學位論文延續性研究送審者，經出版並提出說明，由專業審查認定著作具相當程度創新者，不在此限。</text:p>
        <text:p text:style-name="P86"><text:span text:style-name="T7">3.送審人擇定至多5件，並自行擇一為代表研究成果；其屬系列之相關研究者，得合併為代表研究成果，其餘列為參考研究成果（類別包括學術研究專門著作、技術研發之技術報告、教學實踐研究之專門著作或技術報告、文藝創作展演之創作或展演報告及體育競賽實務報告），合計不得超過5件。</text:span></text:p>
      </text:section>
      <text:p text:style-name="P141"><text:span text:style-name="T24">南開科技大學教師資格審查意見表(</text:span><text:span text:style-name="T24">乙</text:span><text:span text:style-name="T24">表)</text:span></text:p>
      <text:p text:style-name="P1"><text:span text:style-name="T3">審查類別：</text:span><text:span text:style-name="T7">專門著作-</text:span><text:span text:style-name="T9">教學實踐研究</text:span><text:span text:style-name="T7">(專科以上學校教師資格審定辦法§16)</text:span><text:span text:style-name="T7"> <text:s/></text:span></text:p>
      <text:p text:style-name="P1"><text:span text:style-name="T3">表格編號：C1</text:span></text:p>
      <text:section text:style-name="Sect3" text:name="區段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著作編號</text:p>
            </table:table-cell>
            <table:table-cell table:style-name="表格2.A1" office:value-type="string">
              <text:p text:style-name="P10"/>
            </table:table-cell>
            <table:table-cell table:style-name="表格2.A1" office:value-type="string">
              <text:p text:style-name="P14">送審單位</text:p>
            </table:table-cell>
            <table:table-cell table:style-name="表格2.D1" office:value-type="string">
              <text:p text:style-name="P10"/>
            </table:table-cell>
          </table:table-row>
          <table:table-row table:style-name="表格2.1">
            <table:table-cell table:style-name="表格2.A1" office:value-type="string">
              <text:p text:style-name="P38">送審等級</text:p>
            </table:table-cell>
            <table:table-cell table:style-name="表格2.A1" office:value-type="string">
              <text:p text:style-name="P9">□教授 <text:s text:c="6"/>□副教授</text:p>
              <text:p text:style-name="P9">□助理教授 <text:s text:c="2"/>□講師</text:p>
            </table:table-cell>
            <table:table-cell table:style-name="表格2.A1" office:value-type="string">
              <text:p text:style-name="P14">姓名</text:p>
            </table:table-cell>
            <table:table-cell table:style-name="表格2.D1" office:value-type="string">
              <text:p text:style-name="P10"/>
            </table:table-cell>
          </table:table-row>
          <table:table-row table:style-name="表格2.3">
            <table:table-cell table:style-name="表格2.A1" office:value-type="string">
              <text:p text:style-name="P51">代表作名稱</text:p>
            </table:table-cell>
            <table:table-cell table:style-name="表格2.D1" table:number-columns-spanned="3" office:value-type="string">
              <text:p text:style-name="P10"/>
            </table:table-cell>
            <table:covered-table-cell/>
            <table:covered-table-cell/>
          </table:table-row>
          <table:table-row table:style-name="表格2.4">
            <table:table-cell table:style-name="表格2.A4" table:number-columns-spanned="4" office:value-type="string">
              <text:p text:style-name="P9">審查意見：</text:p>
              <text:p text:style-name="P5"><text:span text:style-name="T7">說明：1.審查意見請勿僅以送審人投稿期刊之等級、排名、I</text:span><text:span text:style-name="T7">mpact Factor</text:span><text:span text:style-name="T7">等項目為審查基準。</text:span></text:p>
              <text:p text:style-name="P88"><text:span text:style-name="T7">2.審查意見請分別就代表作及參考作具體審查及撰寫審查意見，並請勾選優缺點及總評欄。</text:span></text:p>
              <text:p text:style-name="P89"><text:span text:style-name="T7">3.前述意見建議以條列方式敘述，並以A4紙電腦打字。</text:span></text:p>
              <text:p text:style-name="P89"><text:span text:style-name="T7">4.本案審定結果如為不通過，審查意見得為教育部行政處分之依據提供送審人，併予敘明。</text:span></text:p>
              <text:p text:style-name="P9"/>
            </table:table-cell>
            <table:covered-table-cell/>
            <table:covered-table-cell/>
            <table:covered-table-cell/>
          </table:table-row>
          <table:table-row table:style-name="表格2.5">
            <table:table-cell table:style-name="表格2.A1" table:number-columns-spanned="2" office:value-type="string">
              <text:p text:style-name="P66">優　　　　　　　　　點</text:p>
            </table:table-cell>
            <table:covered-table-cell/>
            <table:table-cell table:style-name="表格2.D1" table:number-columns-spanned="2" office:value-type="string">
              <text:p text:style-name="P66">缺　　　　　　　　點</text:p>
            </table:table-cell>
            <table:covered-table-cell/>
          </table:table-row>
          <table:table-row table:style-name="表格2.6">
            <table:table-cell table:style-name="表格2.A6" table:number-columns-spanned="2" office:value-type="string">
              <text:p text:style-name="P26"><text:span text:style-name="T7">□教學研究主題具有創新性</text:span></text:p>
              <text:p text:style-name="P26"><text:span text:style-name="T7">□教學研究理念與設計符合教學目標</text:span></text:p>
              <text:p text:style-name="P26"><text:span text:style-name="T7">□教學規劃具學理基礎及應用性</text:span></text:p>
              <text:p text:style-name="P15">□研究方法具嚴謹性</text:p>
              <text:p text:style-name="P91"><text:span text:style-name="T7">□教學(課程</text:span><text:span text:style-name="T7">)</text:span><text:span text:style-name="T7">設計及內容具多元性、創新性或精進性</text:span></text:p>
              <text:p text:style-name="P26"><text:span text:style-name="T7">□學習評量方式能反映學習成效</text:span></text:p>
              <text:p text:style-name="P26"><text:span text:style-name="T7">□能顯著提升學生學習成效</text:span></text:p>
              <text:p text:style-name="P26"><text:span text:style-name="T7">□整體教學實踐研究成果具應用性或擴散性</text:span></text:p>
              <text:p text:style-name="P15">□其他：</text:p>
            </table:table-cell>
            <table:covered-table-cell/>
            <table:table-cell table:style-name="表格2.A4" table:number-columns-spanned="2" office:value-type="string">
              <text:p text:style-name="P26"><text:span text:style-name="T7">□教學研究主題未具有創新性</text:span></text:p>
              <text:p text:style-name="P26"><text:span text:style-name="T7">□教學研究理念與設計未能符合教學目標</text:span></text:p>
              <text:p text:style-name="P26"><text:span text:style-name="T7">□教學規劃欠缺學理基礎</text:span></text:p>
              <text:p text:style-name="P26"><text:span text:style-name="T7">□研究方法未具嚴謹性</text:span></text:p>
              <text:p text:style-name="P92"><text:span text:style-name="T7">□教學(課程設計</text:span><text:span text:style-name="T7">)</text:span><text:span text:style-name="T7">方法及內容未具多元性、創新性或精進性</text:span></text:p>
              <text:p text:style-name="P26"><text:span text:style-name="T7">□學習評量方式無法反映學習成效</text:span></text:p>
              <text:p text:style-name="P26"><text:span text:style-name="T7">□整體教學實踐成果未具應用性或擴散性</text:span></text:p>
              <text:p text:style-name="P93">□非個人原創性，以整理、增刪、組合或編排他人著作</text:p>
              <text:p text:style-name="P93">□代表作屬學位論文之全部或一部分，曾送審且無一定程度之創新</text:p>
              <text:p text:style-name="P93">□涉及抄襲或其他違反學術倫理情事（請於審查意見欄指出具體事實）</text:p>
              <text:p text:style-name="P15">□其他：</text:p>
            </table:table-cell>
            <table:covered-table-cell/>
          </table:table-row>
          <table:table-row table:style-name="表格2.7">
            <table:table-cell table:style-name="表格2.A4" table:number-columns-spanned="4" office:value-type="string">
              <text:p text:style-name="P21">總 <text:s text:c="4"/>評</text:p>
            </table:table-cell>
            <table:covered-table-cell/>
            <table:covered-table-cell/>
            <table:covered-table-cell/>
          </table:table-row>
          <table:table-row table:style-name="表格2.8">
            <table:table-cell table:style-name="表格2.D1" table:number-columns-spanned="4" office:value-type="string">
              <text:p text:style-name="P94"><text:span text:style-name="T7">一、本案及格底線分數為70分。本人評定本案為□及格。□不及格。</text:span></text:p>
              <text:p text:style-name="P96"><text:span text:style-name="T7">二、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101"/>
        <text:p text:style-name="P2">南開科技大學教師資格審查意見表(甲表)</text:p>
        <text:p text:style-name="P1"><text:span text:style-name="T3">審查類別：</text:span><text:span text:style-name="T7">技術報告-</text:span><text:span text:style-name="T9">教學實踐研究</text:span><text:span text:style-name="T7">(專科以上學校教師資格審定辦法§16)</text:span></text:p>
        <text:p text:style-name="P1"><text:span text:style-name="T3">表格編號：C2</text:span></text:p>
      </text:section>
      <text:section text:style-name="Sect4" text:name="區段4">
        <text:p text:style-name="P71"><draw:frame draw:style-name="fr1" draw:name="框架2" text:anchor-type="paragraph" svg:x="-0.058cm" svg:y="0.065cm" svg:width="18.262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row table:style-name="表格3.1"><table:table-cell table:style-name="表格3.A1" office:value-type="string"><text:p text:style-name="P30">著作編號</text:p></table:table-cell><table:table-cell table:style-name="表格3.A1" table:number-columns-spanned="3" office:value-type="string"><text:p text:style-name="P10"/></table:table-cell><table:covered-table-cell/><table:covered-table-cell/><table:table-cell table:style-name="表格3.A1" office:value-type="string"><text:p text:style-name="P13">送審單位</text:p></table:table-cell><table:table-cell table:style-name="表格3.F1" table:number-columns-spanned="2" office:value-type="string"><text:p text:style-name="P10"/></table:table-cell><table:covered-table-cell/></table:table-row><table:table-row table:style-name="表格3.2"><table:table-cell table:style-name="表格3.A1" office:value-type="string"><text:p text:style-name="P38">送審等級</text:p></table:table-cell><table:table-cell table:style-name="表格3.A1" table:number-columns-spanned="3" office:value-type="string"><text:p text:style-name="P9">□教授 <text:s text:c="6"/>□副教授</text:p><text:p text:style-name="P9">□助理教授 <text:s text:c="2"/>□講師</text:p></table:table-cell><table:covered-table-cell/><table:covered-table-cell/><table:table-cell table:style-name="表格3.A1" office:value-type="string"><text:p text:style-name="P6"><text:span text:style-name="T7">姓 <text:s text:c="3"/>名</text:span></text:p></table:table-cell><table:table-cell table:style-name="表格3.F1" table:number-columns-spanned="2" office:value-type="string"><text:p text:style-name="P10"/></table:table-cell><table:covered-table-cell/></table:table-row><table:table-row table:style-name="表格3.3"><table:table-cell table:style-name="表格3.A1" office:value-type="string"><text:p text:style-name="P50">代表作名稱</text:p></table:table-cell><table:table-cell table:style-name="表格3.B3" table:number-columns-spanned="6" office:value-type="string"><text:p text:style-name="P16"/></table:table-cell><table:covered-table-cell/><table:covered-table-cell/><table:covered-table-cell/><table:covered-table-cell/><table:covered-table-cell/></table:table-row><table:table-row table:style-name="表格3.4"><table:table-cell table:style-name="表格3.A4" table:number-columns-spanned="7" office:value-type="string"><text:list xml:id="list31414607" text:continue-list="list4787003122376760448" text:style-name="WW8Num2"><text:list-item><text:p text:style-name="P52"><text:span text:style-name="T22">本案及格</text:span><text:span text:style-name="T11">底線分數為70分。</text:span></text:p></text:list-item></text:list></table:table-cell><table:covered-table-cell/><table:covered-table-cell/><table:covered-table-cell/><table:covered-table-cell/><table:covered-table-cell/><table:covered-table-cell/></table:table-row><table:table-row table:style-name="表格3.5"><table:table-cell table:style-name="表格3.A1" table:number-rows-spanned="2" office:value-type="string"><text:p text:style-name="P53">評分項目</text:p><text:p text:style-name="P53">及標準</text:p></table:table-cell><table:table-cell table:style-name="表格3.A1" table:number-columns-spanned="4" office:value-type="string"><text:p text:style-name="P58">代表作</text:p></table:table-cell><table:covered-table-cell/><table:covered-table-cell/><table:covered-table-cell/><table:table-cell table:style-name="表格3.F5" office:value-type="string"><text:p text:style-name="P32">參考作</text:p></table:table-cell><table:table-cell table:style-name="表格3.G5" table:number-rows-spanned="2" office:value-type="string"><text:p text:style-name="P33">總分</text:p></table:table-cell></table:table-row><table:table-row table:style-name="表格3.6"><table:covered-table-cell/><table:table-cell table:style-name="表格3.F5" office:value-type="string"><text:p text:style-name="P31">研究動機與主題</text:p></table:table-cell><table:table-cell table:style-name="表格3.A1" office:value-type="string"><text:p text:style-name="P31">文獻探討與研究方法</text:p></table:table-cell><table:table-cell table:style-name="表格3.A1" office:value-type="string"><text:p text:style-name="P59"><text:span text:style-name="T5">教學(課程</text:span><text:span text:style-name="T5">)</text:span><text:span text:style-name="T5">設計</text:span></text:p></table:table-cell><table:table-cell table:style-name="表格3.A1" office:value-type="string"><text:p text:style-name="P60">研究成果、學習成效及貢獻</text:p></table:table-cell><table:table-cell table:style-name="表格3.F5" office:value-type="string"><text:p text:style-name="P62"><text:span text:style-name="T7">(前一職級至本次申請職級間之其他研究成果)</text:span></text:p></table:table-cell><table:covered-table-cell/></table:table-row><table:table-row table:style-name="表格3.7"><table:table-cell table:style-name="表格3.A1" office:value-type="string"><text:p text:style-name="P33">教授</text:p></table:table-cell><table:table-cell table:style-name="表格3.F5" office:value-type="string"><text:p text:style-name="P34">10%</text:p></table:table-cell><table:table-cell table:style-name="表格3.A1" office:value-type="string"><text:p text:style-name="P41"><text:span text:style-name="T7">10%</text:span></text:p></table:table-cell><table:table-cell table:style-name="表格3.D7" office:value-type="string"><text:p text:style-name="P34">20%</text:p></table:table-cell><table:table-cell table:style-name="表格3.A1" office:value-type="string"><text:p text:style-name="P41"><text:span text:style-name="T7">20</text:span><text:span text:style-name="T7">%</text:span></text:p></table:table-cell><table:table-cell table:style-name="表格3.A1" office:value-type="string"><text:p text:style-name="P41"><text:span text:style-name="T7">40</text:span><text:span text:style-name="T7">%</text:span></text:p></table:table-cell><table:table-cell table:style-name="表格3.G5" table:number-rows-spanned="5" office:value-type="string"><text:p text:style-name="P63"/></table:table-cell></table:table-row><table:table-row table:style-name="表格3.8"><table:table-cell table:style-name="表格3.A1" office:value-type="string"><text:p text:style-name="P33">副教授</text:p></table:table-cell><table:table-cell table:style-name="表格3.F5" office:value-type="string"><text:p text:style-name="P41"><text:span text:style-name="T7">10</text:span><text:span text:style-name="T7">%</text:span></text:p></table:table-cell><table:table-cell table:style-name="表格3.A1" office:value-type="string"><text:p text:style-name="P41"><text:span text:style-name="T7">10</text:span><text:span text:style-name="T7">%</text:span></text:p></table:table-cell><table:table-cell table:style-name="表格3.D7" office:value-type="string"><text:p text:style-name="P34">20%</text:p></table:table-cell><table:table-cell table:style-name="表格3.A1" office:value-type="string"><text:p text:style-name="P41"><text:span text:style-name="T7">25</text:span><text:span text:style-name="T7">%</text:span></text:p></table:table-cell><table:table-cell table:style-name="表格3.A1" office:value-type="string"><text:p text:style-name="P41"><text:span text:style-name="T7">35</text:span><text:span text:style-name="T7">%</text:span></text:p></table:table-cell><table:covered-table-cell/></table:table-row><table:table-row table:style-name="表格3.9"><table:table-cell table:style-name="表格3.A1" office:value-type="string"><text:p text:style-name="P33">助理教授</text:p></table:table-cell><table:table-cell table:style-name="表格3.F5" office:value-type="string"><text:p text:style-name="P41"><text:span text:style-name="T7">10</text:span><text:span text:style-name="T7">%</text:span></text:p></table:table-cell><table:table-cell table:style-name="表格3.A1" office:value-type="string"><text:p text:style-name="P41"><text:span text:style-name="T7">10</text:span><text:span text:style-name="T7">%</text:span></text:p></table:table-cell><table:table-cell table:style-name="表格3.D7" office:value-type="string"><text:p text:style-name="P34">25%</text:p></table:table-cell><table:table-cell table:style-name="表格3.A1" office:value-type="string"><text:p text:style-name="P41"><text:span text:style-name="T7">25</text:span><text:span text:style-name="T7">%</text:span></text:p></table:table-cell><table:table-cell table:style-name="表格3.A1" office:value-type="string"><text:p text:style-name="P41"><text:span text:style-name="T7">30</text:span><text:span text:style-name="T7">%</text:span></text:p></table:table-cell><table:covered-table-cell/></table:table-row><table:table-row table:style-name="表格3.10"><table:table-cell table:style-name="表格3.A1" office:value-type="string"><text:p text:style-name="P33">講師</text:p></table:table-cell><table:table-cell table:style-name="表格3.F5" office:value-type="string"><text:p text:style-name="P41"><text:span text:style-name="T7">15</text:span><text:span text:style-name="T7">%</text:span></text:p></table:table-cell><table:table-cell table:style-name="表格3.A1" office:value-type="string"><text:p text:style-name="P41"><text:span text:style-name="T7">10</text:span><text:span text:style-name="T7">%</text:span></text:p></table:table-cell><table:table-cell table:style-name="表格3.D7" office:value-type="string"><text:p text:style-name="P34">25%</text:p></table:table-cell><table:table-cell table:style-name="表格3.A1" office:value-type="string"><text:p text:style-name="P41"><text:span text:style-name="T7">30</text:span><text:span text:style-name="T7">%</text:span></text:p></table:table-cell><table:table-cell table:style-name="表格3.A1" office:value-type="string"><text:p text:style-name="P41"><text:span text:style-name="T7">20</text:span><text:span text:style-name="T7">%</text:span></text:p></table:table-cell><table:covered-table-cell/></table:table-row><table:table-row table:style-name="表格3.11"><table:table-cell table:style-name="表格3.A1" office:value-type="string"><text:p text:style-name="P33">得分</text:p></table:table-cell><table:table-cell table:style-name="表格3.B11" office:value-type="string"><text:p text:style-name="P36"/></table:table-cell><table:table-cell table:style-name="表格3.B11" office:value-type="string"><text:p text:style-name="P36"/></table:table-cell><table:table-cell table:style-name="表格3.B11" office:value-type="string"><text:p text:style-name="P63"/></table:table-cell><table:table-cell table:style-name="表格3.B11" office:value-type="string"><text:p text:style-name="P63"/></table:table-cell><table:table-cell table:style-name="表格3.F5" office:value-type="string"><text:p text:style-name="P63"/></table:table-cell><table:covered-table-cell/></table:table-row><table:table-row table:style-name="表格3.12"><table:table-cell table:style-name="表格3.A1" office:value-type="string"><text:p text:style-name="P64">審查人簽章</text:p></table:table-cell><table:table-cell table:style-name="表格3.F5" table:number-columns-spanned="3" office:value-type="string"><text:p text:style-name="P64"/></table:table-cell><table:covered-table-cell/><table:covered-table-cell/><table:table-cell table:style-name="表格3.F5" office:value-type="string"><text:p text:style-name="P64">審畢日期</text:p></table:table-cell><table:table-cell table:style-name="表格3.G5" table:number-columns-spanned="2" office:value-type="string"><text:p text:style-name="P69"><text:span text:style-name="T7">年　 　月　 　日</text:span></text:p></table:table-cell><table:covered-table-cell/></table:table-row></table:table></draw:text-box></draw:frame>※ 審查評定基準：</text:p>
        <text:list xml:id="list31412796" text:continue-list="list8561453096573240576" text:style-name="WW8Num23">
          <text:list-item>
            <text:p text:style-name="P72"><text:span text:style-name="T7">教授：應在任教學門領域內有獨創且持續性之教學實踐研究成果，且教學成果良好，有具體推廣貢獻者。</text:span></text:p>
          </text:list-item>
          <text:list-item>
            <text:p text:style-name="P72"><text:span text:style-name="T7">副教授：應在任教學門領域內有獨特之教學實踐研究成果，且教學成果良好，有具體貢獻者。</text:span></text:p>
          </text:list-item>
          <text:list-item>
            <text:p text:style-name="P72"><text:span text:style-name="T7">助理教授：應在任教學門領域內有優異之教學實踐研究成果，持續從事教學實踐研究，且教學成果良好者。</text:span></text:p>
          </text:list-item>
          <text:list-item>
            <text:p text:style-name="P83"><text:span text:style-name="T7">講師：應在任教學門領域內有良好之教學實踐研究成果，持續從事教學實踐研究，且教學成果良好者。</text:span></text:p>
          </text:list-item>
        </text:list>
        <text:p text:style-name="P84"/>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28"><text:span text:style-name="T24">南開科技大學教師資格審查意見表(</text:span><text:span text:style-name="T24">乙</text:span><text:span text:style-name="T24">表)</text:span></text:p>
      <text:p text:style-name="P1"><text:span text:style-name="T3">審查類別：</text:span><text:span text:style-name="T7">技術報告-</text:span><text:span text:style-name="T9">教學實踐研究</text:span><text:span text:style-name="T7">(專科以上學校教師資格審定辦法§16)</text:span><text:span text:style-name="T7"> <text:s/></text:span></text:p>
      <text:p text:style-name="P1"><text:span text:style-name="T3">表格編號：C2</text:span></text:p>
      <text:section text:style-name="Sect3" text:name="區段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著作編號</text:p>
            </table:table-cell>
            <table:table-cell table:style-name="表格4.A1" office:value-type="string">
              <text:p text:style-name="P10"/>
            </table:table-cell>
            <table:table-cell table:style-name="表格4.A1" office:value-type="string">
              <text:p text:style-name="P14">送審單位</text:p>
            </table:table-cell>
            <table:table-cell table:style-name="表格4.D1" office:value-type="string">
              <text:p text:style-name="P10"/>
            </table:table-cell>
          </table:table-row>
          <table:table-row table:style-name="表格4.1">
            <table:table-cell table:style-name="表格4.A1" office:value-type="string">
              <text:p text:style-name="P38">送審等級</text:p>
            </table:table-cell>
            <table:table-cell table:style-name="表格4.A1" office:value-type="string">
              <text:p text:style-name="P9">□教授 <text:s text:c="6"/>□副教授</text:p>
              <text:p text:style-name="P9">□助理教授 <text:s text:c="2"/>□講師</text:p>
            </table:table-cell>
            <table:table-cell table:style-name="表格4.A1" office:value-type="string">
              <text:p text:style-name="P14">姓名</text:p>
            </table:table-cell>
            <table:table-cell table:style-name="表格4.D1" office:value-type="string">
              <text:p text:style-name="P10"/>
            </table:table-cell>
          </table:table-row>
          <table:table-row table:style-name="表格4.3">
            <table:table-cell table:style-name="表格4.A1" office:value-type="string">
              <text:p text:style-name="P51">代表作名稱</text:p>
            </table:table-cell>
            <table:table-cell table:style-name="表格4.D1" table:number-columns-spanned="3" office:value-type="string">
              <text:p text:style-name="P10"/>
            </table:table-cell>
            <table:covered-table-cell/>
            <table:covered-table-cell/>
          </table:table-row>
          <table:table-row table:style-name="表格4.4">
            <table:table-cell table:style-name="表格4.A4" table:number-columns-spanned="4" office:value-type="string">
              <text:p text:style-name="P9">審查意見：</text:p>
              <text:p text:style-name="P5"><text:span text:style-name="T7">說明：1.審查意見請勿僅以送審人投稿期刊之等級、排名、 Impact Factor 等項目為審查基準。</text:span></text:p>
              <text:p text:style-name="P103"><text:span text:style-name="T7">2.審查意見請分別就代表作及參考作具體審查及撰寫審查意見，並請勾選優缺點及總評欄。</text:span></text:p>
              <text:p text:style-name="P89"><text:span text:style-name="T7">3.前述意見建議以條列方式敘述，並以A4紙電腦打字。</text:span></text:p>
              <text:p text:style-name="P89"><text:span text:style-name="T7">4.本案審定結果如為不通過，審查意見得為教育部行政處分之依據提供送審人，併予敘明。</text:span></text:p>
              <text:p text:style-name="P9"/>
            </table:table-cell>
            <table:covered-table-cell/>
            <table:covered-table-cell/>
            <table:covered-table-cell/>
          </table:table-row>
          <table:table-row table:style-name="表格4.5">
            <table:table-cell table:style-name="表格4.A1" table:number-columns-spanned="2" office:value-type="string">
              <text:p text:style-name="P66">優　　　　　　　　　點</text:p>
            </table:table-cell>
            <table:covered-table-cell/>
            <table:table-cell table:style-name="表格4.D1" table:number-columns-spanned="2" office:value-type="string">
              <text:p text:style-name="P66">缺　　　　　　　　點</text:p>
            </table:table-cell>
            <table:covered-table-cell/>
          </table:table-row>
          <table:table-row table:style-name="表格4.6">
            <table:table-cell table:style-name="表格4.A6" table:number-columns-spanned="2" office:value-type="string">
              <text:p text:style-name="P26"><text:span text:style-name="T7">□教學研究主題具有創新性</text:span></text:p>
              <text:p text:style-name="P26"><text:span text:style-name="T7">□教學研究理念與設計符合教學目標</text:span></text:p>
              <text:p text:style-name="P26"><text:span text:style-name="T7">□教學規劃具學理基礎及應用性</text:span></text:p>
              <text:p text:style-name="P15">□研究方法具嚴謹性</text:p>
              <text:p text:style-name="P91"><text:span text:style-name="T7">□教學(課程</text:span><text:span text:style-name="T7">)</text:span><text:span text:style-name="T7">設計及內容具多元性、創新性或精進性</text:span></text:p>
              <text:p text:style-name="P26"><text:span text:style-name="T7">□學習評量方式能反映學習成效</text:span></text:p>
              <text:p text:style-name="P26"><text:span text:style-name="T7">□能顯著提升學生學習成效</text:span></text:p>
              <text:p text:style-name="P26"><text:span text:style-name="T7">□整體教學實踐研究成果具應用性或擴散性</text:span></text:p>
              <text:p text:style-name="P15">□其他：</text:p>
            </table:table-cell>
            <table:covered-table-cell/>
            <table:table-cell table:style-name="表格4.A4" table:number-columns-spanned="2" office:value-type="string">
              <text:p text:style-name="P26"><text:span text:style-name="T7">□教學研究主題未具有創新性</text:span></text:p>
              <text:p text:style-name="P26"><text:span text:style-name="T7">□教學研究理念與設計未能符合教學目標</text:span></text:p>
              <text:p text:style-name="P26"><text:span text:style-name="T7">□教學規劃欠缺學理基礎</text:span></text:p>
              <text:p text:style-name="P26"><text:span text:style-name="T7">□研究方法未具嚴謹性</text:span></text:p>
              <text:p text:style-name="P92"><text:span text:style-name="T7">□教學(課程設計</text:span><text:span text:style-name="T7">)</text:span><text:span text:style-name="T7">方法及內容未具多元性、創新性或精進性</text:span></text:p>
              <text:p text:style-name="P26"><text:span text:style-name="T7">□學習評量方式無法反映學習成效</text:span></text:p>
              <text:p text:style-name="P26"><text:span text:style-name="T7">□整體教學實踐成果未具應用性或擴散性</text:span></text:p>
              <text:p text:style-name="P93">□非個人原創性，以整理、增刪、組合或編排他人著作</text:p>
              <text:p text:style-name="P93">□代表作屬學位論文之全部或一部分，曾送審且無一定程度之創新</text:p>
              <text:p text:style-name="P93">□涉及抄襲或其他違反學術倫理情事（請於審查意見欄指出具體事實）</text:p>
              <text:p text:style-name="P15">□其他：</text:p>
            </table:table-cell>
            <table:covered-table-cell/>
          </table:table-row>
          <table:table-row table:style-name="表格4.7">
            <table:table-cell table:style-name="表格4.A4" table:number-columns-spanned="4" office:value-type="string">
              <text:p text:style-name="P21">總 <text:s text:c="4"/>評</text:p>
            </table:table-cell>
            <table:covered-table-cell/>
            <table:covered-table-cell/>
            <table:covered-table-cell/>
          </table:table-row>
          <table:table-row table:style-name="表格4.8">
            <table:table-cell table:style-name="表格4.D1" table:number-columns-spanned="4" office:value-type="string">
              <text:p text:style-name="P94"><text:span text:style-name="T7">一、本案及格底線分數為70分。本人評定本案為□及格。□不及格。</text:span></text:p>
              <text:p text:style-name="P96"><text:span text:style-name="T7">二、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1"><text:span text:style-name="T3">審查類別：</text:span><text:span text:style-name="T7">技術報告-技術研發(專科以上學校教師資格審定辦法§15)</text:span></text:p>
        <text:p text:style-name="P1"><text:span text:style-name="T3">表格編號：D</text:span></text:p>
      </text:section>
      <text:section text:style-name="Sect4" text:name="區段6">
        <text:p text:style-name="P71"><draw:frame draw:style-name="fr1" draw:name="框架3" text:anchor-type="paragraph" svg:x="-0.058cm" svg:y="0.065cm" svg:width="18.262cm" draw:z-index="2"><draw:text-box fo:min-height="0.058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office:value-type="string"><text:p text:style-name="P30">著作編號</text:p></table:table-cell><table:table-cell table:style-name="表格5.A1" table:number-columns-spanned="3" office:value-type="string"><text:p text:style-name="P10"/></table:table-cell><table:covered-table-cell/><table:covered-table-cell/><table:table-cell table:style-name="表格5.A1" office:value-type="string"><text:p text:style-name="P13">送審單位</text:p></table:table-cell><table:table-cell table:style-name="表格5.F1" table:number-columns-spanned="2" office:value-type="string"><text:p text:style-name="P10"/></table:table-cell><table:covered-table-cell/></table:table-row><table:table-row table:style-name="表格5.2"><table:table-cell table:style-name="表格5.A1" office:value-type="string"><text:p text:style-name="P38">送審等級</text:p></table:table-cell><table:table-cell table:style-name="表格5.A1" table:number-columns-spanned="3" office:value-type="string"><text:p text:style-name="P9">□教授 <text:s text:c="6"/>□副教授</text:p><text:p text:style-name="P9">□助理教授 <text:s text:c="2"/>□講師</text:p></table:table-cell><table:covered-table-cell/><table:covered-table-cell/><table:table-cell table:style-name="表格5.A1" office:value-type="string"><text:p text:style-name="P6"><text:span text:style-name="T7">姓 <text:s text:c="3"/>名</text:span></text:p></table:table-cell><table:table-cell table:style-name="表格5.F1" table:number-columns-spanned="2" office:value-type="string"><text:p text:style-name="P10"/></table:table-cell><table:covered-table-cell/></table:table-row><table:table-row table:style-name="表格5.3"><table:table-cell table:style-name="表格5.A1" office:value-type="string"><text:p text:style-name="P50">代表作名稱</text:p></table:table-cell><table:table-cell table:style-name="表格5.B3" table:number-columns-spanned="6" office:value-type="string"><text:p text:style-name="P16"/></table:table-cell><table:covered-table-cell/><table:covered-table-cell/><table:covered-table-cell/><table:covered-table-cell/><table:covered-table-cell/></table:table-row><table:table-row table:style-name="表格5.4"><table:table-cell table:style-name="表格5.A4" table:number-columns-spanned="7" office:value-type="string"><text:list xml:id="list31420751" text:continue-list="list31414607" text:style-name="WW8Num2"><text:list-item><text:p text:style-name="P52"><text:span text:style-name="T22">本案及格</text:span><text:span text:style-name="T11">底線分數為70分。</text:span></text:p></text:list-item></text:list></table:table-cell><table:covered-table-cell/><table:covered-table-cell/><table:covered-table-cell/><table:covered-table-cell/><table:covered-table-cell/><table:covered-table-cell/></table:table-row><table:table-row table:style-name="表格5.5"><table:table-cell table:style-name="表格5.A1" table:number-rows-spanned="2" office:value-type="string"><text:p text:style-name="P53">評分項目</text:p><text:p text:style-name="P53">及標準</text:p></table:table-cell><table:table-cell table:style-name="表格5.A1" table:number-columns-spanned="4" office:value-type="string"><text:p text:style-name="P58">代表作</text:p></table:table-cell><table:covered-table-cell/><table:covered-table-cell/><table:covered-table-cell/><table:table-cell table:style-name="表格5.F5" table:number-rows-spanned="2" office:value-type="string"><text:p text:style-name="P32">參考作</text:p></table:table-cell><table:table-cell table:style-name="表格5.G5" table:number-rows-spanned="2" office:value-type="string"><text:p text:style-name="P33">總分</text:p></table:table-cell></table:table-row><table:table-row table:style-name="表格5.6"><table:covered-table-cell/><table:table-cell table:style-name="表格5.F5" office:value-type="string"><text:p text:style-name="P147">研發理念與學理基礎</text:p><text:p text:style-name="P39">（研發或創作理念之創新與所依據之基本學理）</text:p></table:table-cell><table:table-cell table:style-name="表格5.A1" office:value-type="string"><text:p text:style-name="P31">主題內容與方法技巧（可包括研發或創作主題之詳細內容、分析推理、技術創新或突破、採用 之方法或技巧之說明等</text:p></table:table-cell><table:table-cell table:style-name="表格5.A1" table:number-columns-spanned="2" office:value-type="string"><text:p text:style-name="P61">成果貢獻</text:p><text:p text:style-name="P60">（研發或創作成果之創新性、可行性、前瞻性或重要性，在實</text:p><text:p text:style-name="P60">務應用上之價值及在該專業或產業之具體貢獻</text:p></table:table-cell><table:covered-table-cell/><table:covered-table-cell/><table:covered-table-cell/></table:table-row><table:table-row table:style-name="表格5.7"><table:table-cell table:style-name="表格5.A1" office:value-type="string"><text:p text:style-name="P33">教授</text:p></table:table-cell><table:table-cell table:style-name="表格5.F5" office:value-type="string"><text:p text:style-name="P34">10%</text:p></table:table-cell><table:table-cell table:style-name="表格5.A1" office:value-type="string"><text:p text:style-name="P34">10%</text:p></table:table-cell><table:table-cell table:style-name="表格5.A1" table:number-columns-spanned="2" office:value-type="string"><text:p text:style-name="P41"><text:span text:style-name="T7">3</text:span><text:span text:style-name="T7">0%</text:span></text:p></table:table-cell><table:covered-table-cell/><table:table-cell table:style-name="表格5.A1" office:value-type="string"><text:p text:style-name="P41"><text:span text:style-name="T7">50</text:span><text:span text:style-name="T7">%</text:span></text:p></table:table-cell><table:table-cell table:style-name="表格5.G5" table:number-rows-spanned="5" office:value-type="string"><text:p text:style-name="P63"/></table:table-cell></table:table-row><table:table-row table:style-name="表格5.8"><table:table-cell table:style-name="表格5.A1" office:value-type="string"><text:p text:style-name="P33">副教授</text:p></table:table-cell><table:table-cell table:style-name="表格5.F5" office:value-type="string"><text:p text:style-name="P41"><text:span text:style-name="T7">10</text:span><text:span text:style-name="T7">%</text:span></text:p></table:table-cell><table:table-cell table:style-name="表格5.A1" office:value-type="string"><text:p text:style-name="P41"><text:span text:style-name="T7">10</text:span><text:span text:style-name="T7">%</text:span></text:p></table:table-cell><table:table-cell table:style-name="表格5.A1" table:number-columns-spanned="2" office:value-type="string"><text:p text:style-name="P41"><text:span text:style-name="T7">30</text:span><text:span text:style-name="T7">%</text:span></text:p></table:table-cell><table:covered-table-cell/><table:table-cell table:style-name="表格5.A1" office:value-type="string"><text:p text:style-name="P41"><text:span text:style-name="T7">50</text:span><text:span text:style-name="T7">%</text:span></text:p></table:table-cell><table:covered-table-cell/></table:table-row><table:table-row table:style-name="表格5.9"><table:table-cell table:style-name="表格5.A1" office:value-type="string"><text:p text:style-name="P33">助理教授</text:p></table:table-cell><table:table-cell table:style-name="表格5.F5" office:value-type="string"><text:p text:style-name="P41"><text:span text:style-name="T7">15</text:span><text:span text:style-name="T7">%</text:span></text:p></table:table-cell><table:table-cell table:style-name="表格5.A1" office:value-type="string"><text:p text:style-name="P41"><text:span text:style-name="T7">15</text:span><text:span text:style-name="T7">%</text:span></text:p></table:table-cell><table:table-cell table:style-name="表格5.A1" table:number-columns-spanned="2" office:value-type="string"><text:p text:style-name="P41"><text:span text:style-name="T7">30</text:span><text:span text:style-name="T7">%</text:span></text:p></table:table-cell><table:covered-table-cell/><table:table-cell table:style-name="表格5.A1" office:value-type="string"><text:p text:style-name="P41"><text:span text:style-name="T7">40</text:span><text:span text:style-name="T7">%</text:span></text:p></table:table-cell><table:covered-table-cell/></table:table-row><table:table-row table:style-name="表格5.10"><table:table-cell table:style-name="表格5.A1" office:value-type="string"><text:p text:style-name="P33">講師</text:p></table:table-cell><table:table-cell table:style-name="表格5.F5" office:value-type="string"><text:p text:style-name="P41"><text:span text:style-name="T7">15</text:span><text:span text:style-name="T7">%</text:span></text:p></table:table-cell><table:table-cell table:style-name="表格5.A1" office:value-type="string"><text:p text:style-name="P41"><text:span text:style-name="T7">15</text:span><text:span text:style-name="T7">%</text:span></text:p></table:table-cell><table:table-cell table:style-name="表格5.A1" table:number-columns-spanned="2" office:value-type="string"><text:p text:style-name="P41"><text:span text:style-name="T7">50</text:span><text:span text:style-name="T7">%</text:span></text:p></table:table-cell><table:covered-table-cell/><table:table-cell table:style-name="表格5.A1" office:value-type="string"><text:p text:style-name="P41"><text:span text:style-name="T7">20</text:span><text:span text:style-name="T7">%</text:span></text:p></table:table-cell><table:covered-table-cell/></table:table-row><table:table-row table:style-name="表格5.11"><table:table-cell table:style-name="表格5.A1" office:value-type="string"><text:p text:style-name="P33">得分</text:p></table:table-cell><table:table-cell table:style-name="表格5.B11" office:value-type="string"><text:p text:style-name="P36"/></table:table-cell><table:table-cell table:style-name="表格5.B11" office:value-type="string"><text:p text:style-name="P36"/></table:table-cell><table:table-cell table:style-name="表格5.B11" table:number-columns-spanned="2" office:value-type="string"><text:p text:style-name="P63"/></table:table-cell><table:covered-table-cell/><table:table-cell table:style-name="表格5.F5" office:value-type="string"><text:p text:style-name="P63"/></table:table-cell><table:covered-table-cell/></table:table-row><table:table-row table:style-name="表格5.12"><table:table-cell table:style-name="表格5.A1" office:value-type="string"><text:p text:style-name="P64">審查人簽章</text:p></table:table-cell><table:table-cell table:style-name="表格5.F5" table:number-columns-spanned="3" office:value-type="string"><text:p text:style-name="P64"/></table:table-cell><table:covered-table-cell/><table:covered-table-cell/><table:table-cell table:style-name="表格5.F5" office:value-type="string"><text:p text:style-name="P64">審畢日期</text:p></table:table-cell><table:table-cell table:style-name="表格5.G5" table:number-columns-spanned="2" office:value-type="string"><text:p text:style-name="P69"><text:span text:style-name="T7">年　 　月　 　日</text:span></text:p></table:table-cell><table:covered-table-cell/></table:table-row></table:table></draw:text-box></draw:frame>※ 審查評定基準：</text:p>
        <text:list xml:id="list5652734070268001733" text:style-name="WW8Num19">
          <text:list-item>
            <text:p text:style-name="P104">教授：持續從事學術、技術或實務研發，並應在該專業或產業及跨領域內有獨創及持續性著作或研發成果，且具有重要具體之貢獻 者。</text:p>
          </text:list-item>
          <text:list-item>
            <text:p text:style-name="P104">副教授：持續從事學術、技術或實務研發，並應在該專業或產業領域內有持續性著作或研發成果，且具有具體之貢獻者。</text:p>
          </text:list-item>
          <text:list-item>
            <text:p text:style-name="P104">助理教授：持續從事學術、技術或實務研發，其研發成果貢獻良好並能顯示確實具有獨立研發之能力者。</text:p>
          </text:list-item>
          <text:list-item>
            <text:p text:style-name="P107">講師：持續從事學術、技術或實務研發，其研發成果及貢獻應具有相當之水準者。</text:p>
          </text:list-item>
        </text:list>
        <text:p text:style-name="P84"/>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29"><text:span text:style-name="T24">南開科技大學教師資格審查意見表(</text:span><text:span text:style-name="T24">乙</text:span><text:span text:style-name="T24">表)</text:span></text:p>
      <text:p text:style-name="P1"><text:span text:style-name="T3">審查類別：</text:span><text:span text:style-name="T7">技術報告-技術研發(專科以上學校教師資格審定辦法§15)</text:span></text:p>
      <text:p text:style-name="P1"><text:span text:style-name="T3">表格編號：D</text:span></text:p>
      <text:section text:style-name="Sect3" text:name="區段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著作編號</text:p>
            </table:table-cell>
            <table:table-cell table:style-name="表格6.A1" office:value-type="string">
              <text:p text:style-name="P10"/>
            </table:table-cell>
            <table:table-cell table:style-name="表格6.A1" office:value-type="string">
              <text:p text:style-name="P14">送審單位</text:p>
            </table:table-cell>
            <table:table-cell table:style-name="表格6.D1" office:value-type="string">
              <text:p text:style-name="P10"/>
            </table:table-cell>
          </table:table-row>
          <table:table-row table:style-name="表格6.1">
            <table:table-cell table:style-name="表格6.A1" office:value-type="string">
              <text:p text:style-name="P38">送審等級</text:p>
            </table:table-cell>
            <table:table-cell table:style-name="表格6.A1" office:value-type="string">
              <text:p text:style-name="P9">□教授 <text:s text:c="6"/>□副教授</text:p>
              <text:p text:style-name="P9">□助理教授 <text:s text:c="2"/>□講師</text:p>
            </table:table-cell>
            <table:table-cell table:style-name="表格6.A1" office:value-type="string">
              <text:p text:style-name="P14">姓名</text:p>
            </table:table-cell>
            <table:table-cell table:style-name="表格6.D1" office:value-type="string">
              <text:p text:style-name="P10"/>
            </table:table-cell>
          </table:table-row>
          <table:table-row table:style-name="表格6.3">
            <table:table-cell table:style-name="表格6.A1" office:value-type="string">
              <text:p text:style-name="P51">代表作名稱</text:p>
            </table:table-cell>
            <table:table-cell table:style-name="表格6.D1" table:number-columns-spanned="3" office:value-type="string">
              <text:p text:style-name="P10"/>
            </table:table-cell>
            <table:covered-table-cell/>
            <table:covered-table-cell/>
          </table:table-row>
          <table:table-row table:style-name="表格6.4">
            <table:table-cell table:style-name="表格6.A4" table:number-columns-spanned="4" office:value-type="string">
              <text:p text:style-name="P9">審查意見：</text:p>
              <text:p text:style-name="P9">說明：1.審查意見請分別就代表作及參考作具體審查及撰寫審查意見，並請勾選優缺點及總評欄。</text:p>
              <text:p text:style-name="P90">2.前述意見建議以條列方式敘述，並以A4紙電腦打字。</text:p>
              <text:p text:style-name="P89"><text:span text:style-name="T7">3.本案審定結果如為不通過，審查意見得為教育部行政處分之依據提供送審人，併予敘明。</text:span></text:p>
              <text:p text:style-name="P9"/>
            </table:table-cell>
            <table:covered-table-cell/>
            <table:covered-table-cell/>
            <table:covered-table-cell/>
          </table:table-row>
          <table:table-row table:style-name="表格6.5">
            <table:table-cell table:style-name="表格6.A1" table:number-columns-spanned="2" office:value-type="string">
              <text:p text:style-name="P66">優　　　　　　　　　點</text:p>
            </table:table-cell>
            <table:covered-table-cell/>
            <table:table-cell table:style-name="表格6.D1" table:number-columns-spanned="2" office:value-type="string">
              <text:p text:style-name="P66">缺　　　　　　　　點</text:p>
            </table:table-cell>
            <table:covered-table-cell/>
          </table:table-row>
          <table:table-row table:style-name="表格6.6">
            <table:table-cell table:style-name="表格6.A6" table:number-columns-spanned="2" office:value-type="string">
              <text:p text:style-name="P148">□具有創新與突破之處</text:p>
              <text:p text:style-name="P148">□研發成果具實用價值</text:p>
              <text:p text:style-name="P148">□研發成果在該專業或產業上有相當之貢獻</text:p>
              <text:p text:style-name="P148">□研發成果在社會、文化、生態上有相當之貢獻</text:p>
              <text:p text:style-name="P148">□研發內容具有完整性</text:p>
              <text:p text:style-name="P148">□研發能力良好，方法正確</text:p>
              <text:p text:style-name="P148">□研發績效良好</text:p>
              <text:p text:style-name="P148">□持續投入研發程度高</text:p>
              <text:p text:style-name="P148">□研發態度嚴謹</text:p>
              <text:p text:style-name="P148">□技術移轉績效良好</text:p>
              <text:p text:style-name="P148">□適合教學實務</text:p>
              <text:p text:style-name="P148">□可結合產業，提升產業技術</text:p>
              <text:p text:style-name="P22">□其他：</text:p>
            </table:table-cell>
            <table:covered-table-cell/>
            <table:table-cell table:style-name="表格6.A4" table:number-columns-spanned="2" office:value-type="string">
              <text:p text:style-name="P148">□無特殊創新之處</text:p>
              <text:p text:style-name="P148">□實用價值不高</text:p>
              <text:p text:style-name="P148">□研發成果在該專業或產業之貢獻度不高</text:p>
              <text:p text:style-name="P148">□研發成果在社會、文化、生態上之貢獻度不高</text:p>
              <text:p text:style-name="P148">□內容形式不完整</text:p>
              <text:p text:style-name="P148">□研究方法不妥適</text:p>
              <text:p text:style-name="P148">□研發成績不理想</text:p>
              <text:p text:style-name="P148">□持續投入研發程度不足</text:p>
              <text:p text:style-name="P148">□研發態度不嚴謹</text:p>
              <text:p text:style-name="P148">□技術移轉績效不佳</text:p>
              <text:p text:style-name="P149">□非個人原創性，以整理、增刪、組合或編排他人著作</text:p>
              <text:p text:style-name="P149">□代表作屬學位論文之全部或一部分，曾送審且無一定程度之創新</text:p>
              <text:p text:style-name="P149">□涉及抄襲或其他違反學術倫理情事（請於審查意見欄指出具體事實）</text:p>
              <text:p text:style-name="P22">□其他：</text:p>
            </table:table-cell>
            <table:covered-table-cell/>
          </table:table-row>
          <table:table-row table:style-name="表格6.7">
            <table:table-cell table:style-name="表格6.A4" table:number-columns-spanned="4" office:value-type="string">
              <text:p text:style-name="P21">總 <text:s text:c="4"/>評</text:p>
            </table:table-cell>
            <table:covered-table-cell/>
            <table:covered-table-cell/>
            <table:covered-table-cell/>
          </table:table-row>
          <table:table-row table:style-name="表格6.8">
            <table:table-cell table:style-name="表格6.D1" table:number-columns-spanned="4" office:value-type="string">
              <text:p text:style-name="P94"><text:span text:style-name="T7">一、本案及格底線分數為70分。本人評定本案為□及格。□不及格。</text:span></text:p>
              <text:p text:style-name="P96"><text:span text:style-name="T7">二、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98">南開科技大學教師資格審查意見表(甲表)</text:p>
        <text:p text:style-name="P25"><text:span text:style-name="T3">審查類別: </text:span><text:span text:style-name="T7">作品及成就-藝術-音樂(專科以上學校教師資格審定辦法§17)</text:span></text:p>
        <text:p text:style-name="P108"><text:span text:style-name="T3">表格編號：</text:span><text:span text:style-name="T7">□E1創作 □E2指揮、演奏(唱</text:span><text:span text:style-name="T7">)</text:span><text:span text:style-name="T7">及鋼琴合作 □E3其他</text:span><text:span text:style-name="T3"> <text:s/></text:span><text:span text:style-name="T14"><text:s text:c="6"/></text:span></text:p>
      </text:section>
      <text:section text:style-name="Sect4" text:name="區段8">
        <text:p text:style-name="P71"><draw:frame draw:style-name="fr1" draw:name="框架4" text:anchor-type="paragraph" svg:x="-0.058cm" svg:y="0.065cm" svg:width="18.821cm" draw:z-index="3"><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office:value-type="string"><text:p text:style-name="P30">著作編號</text:p></table:table-cell><table:table-cell table:style-name="表格7.A1" office:value-type="string"><text:p text:style-name="P10"/></table:table-cell><table:table-cell table:style-name="表格7.A1" office:value-type="string"><text:p text:style-name="P14">送審單位</text:p></table:table-cell><table:table-cell table:style-name="表格7.D1" table:number-columns-spanned="3" office:value-type="string"><text:p text:style-name="P10"/></table:table-cell><table:covered-table-cell/><table:covered-table-cell/></table:table-row><table:table-row table:style-name="表格7.2"><table:table-cell table:style-name="表格7.A1" office:value-type="string"><text:p text:style-name="P38">送審等級</text:p></table:table-cell><table:table-cell table:style-name="表格7.A1" office:value-type="string"><text:p text:style-name="P9">□教授 <text:s text:c="6"/>□副教授</text:p><text:p text:style-name="P9">□助理教授 <text:s text:c="2"/>□講師</text:p></table:table-cell><table:table-cell table:style-name="表格7.A1" office:value-type="string"><text:p text:style-name="P14">姓名</text:p></table:table-cell><table:table-cell table:style-name="表格7.D1" table:number-columns-spanned="3" office:value-type="string"><text:p text:style-name="P10"/></table:table-cell><table:covered-table-cell/><table:covered-table-cell/></table:table-row><table:table-row table:style-name="表格7.3"><table:table-cell table:style-name="表格7.A1" office:value-type="string"><text:p text:style-name="P50">代表作名稱</text:p></table:table-cell><table:table-cell table:style-name="表格7.B3" table:number-columns-spanned="5" office:value-type="string"><text:p text:style-name="P16"/></table:table-cell><table:covered-table-cell/><table:covered-table-cell/><table:covered-table-cell/><table:covered-table-cell/></table:table-row><table:table-row table:style-name="表格7.4"><table:table-cell table:style-name="表格7.D1" table:number-columns-spanned="6" office:value-type="string"><text:list xml:id="list31429898" text:continue-list="list31420751" text:style-name="WW8Num2"><text:list-item><text:p text:style-name="P52"><text:span text:style-name="T11">本案及格底線分數為70分。</text:span></text:p></text:list-item></text:list></table:table-cell><table:covered-table-cell/><table:covered-table-cell/><table:covered-table-cell/><table:covered-table-cell/><table:covered-table-cell/></table:table-row><table:table-row table:style-name="表格7.5"><table:table-cell table:style-name="表格7.A1" table:number-rows-spanned="2" office:value-type="string"><text:p text:style-name="P53">評分項目</text:p><text:p text:style-name="P53">及標準</text:p></table:table-cell><table:table-cell table:style-name="表格7.A1" table:number-columns-spanned="3" office:value-type="string"><text:p text:style-name="P58">代表作</text:p></table:table-cell><table:covered-table-cell/><table:covered-table-cell/><table:table-cell table:style-name="表格7.E5" table:number-rows-spanned="2" office:value-type="string"><text:p text:style-name="P32">參考作</text:p><text:p text:style-name="P40"><text:span text:style-name="T7">(前一等級至本次申請等級間在相關教學領域內之研究或創作成果)</text:span></text:p></table:table-cell><table:table-cell table:style-name="表格7.F5" table:number-rows-spanned="2" office:value-type="string"><text:p text:style-name="P33">總分</text:p></table:table-cell></table:table-row><table:table-row table:style-name="表格7.6"><table:covered-table-cell/><table:table-cell table:style-name="表格7.E5" office:value-type="string"><text:p text:style-name="P43">創作(展演)之技巧、藝術內涵及創意</text:p></table:table-cell><table:table-cell table:style-name="表格7.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7.7"><table:table-cell table:style-name="表格7.A1" office:value-type="string"><text:p text:style-name="P33">教授</text:p></table:table-cell><table:table-cell table:style-name="表格7.E5" office:value-type="string"><text:p text:style-name="P46"><text:span text:style-name="T7">40</text:span><text:span text:style-name="T7">%</text:span></text:p></table:table-cell><table:table-cell table:style-name="表格7.E5" table:number-columns-spanned="2" office:value-type="string"><text:p text:style-name="P46"><text:span text:style-name="T7">40</text:span><text:span text:style-name="T7">%</text:span></text:p></table:table-cell><table:covered-table-cell/><table:table-cell table:style-name="表格7.E5" office:value-type="string"><text:p text:style-name="P47">20%</text:p></table:table-cell><table:table-cell table:style-name="表格7.F5" table:number-rows-spanned="5" office:value-type="string"><text:p text:style-name="P63"/></table:table-cell></table:table-row><table:table-row table:style-name="表格7.8"><table:table-cell table:style-name="表格7.A1" office:value-type="string"><text:p text:style-name="P33">副教授</text:p></table:table-cell><table:table-cell table:style-name="表格7.E5" office:value-type="string"><text:p text:style-name="P46"><text:span text:style-name="T7">4</text:span><text:span text:style-name="T7">5</text:span><text:span text:style-name="T7">%</text:span></text:p></table:table-cell><table:table-cell table:style-name="表格7.E5" table:number-columns-spanned="2" office:value-type="string"><text:p text:style-name="P46"><text:span text:style-name="T7">3</text:span><text:span text:style-name="T7">5%</text:span></text:p></table:table-cell><table:covered-table-cell/><table:table-cell table:style-name="表格7.E5" office:value-type="string"><text:p text:style-name="P46"><text:span text:style-name="T7">20</text:span><text:span text:style-name="T7">%</text:span></text:p></table:table-cell><table:covered-table-cell/></table:table-row><table:table-row table:style-name="表格7.9"><table:table-cell table:style-name="表格7.A1" office:value-type="string"><text:p text:style-name="P33">助理教授</text:p></table:table-cell><table:table-cell table:style-name="表格7.E5" office:value-type="string"><text:p text:style-name="P47">45%</text:p></table:table-cell><table:table-cell table:style-name="表格7.E5" table:number-columns-spanned="2" office:value-type="string"><text:p text:style-name="P46"><text:span text:style-name="T7">35</text:span><text:span text:style-name="T7">%</text:span></text:p></table:table-cell><table:covered-table-cell/><table:table-cell table:style-name="表格7.E5" office:value-type="string"><text:p text:style-name="P46"><text:span text:style-name="T7">20</text:span><text:span text:style-name="T7">%</text:span></text:p></table:table-cell><table:covered-table-cell/></table:table-row><table:table-row table:style-name="表格7.10"><table:table-cell table:style-name="表格7.A1" office:value-type="string"><text:p text:style-name="P33">講師</text:p></table:table-cell><table:table-cell table:style-name="表格7.E5" office:value-type="string"><text:p text:style-name="P47">50%</text:p></table:table-cell><table:table-cell table:style-name="表格7.E5" table:number-columns-spanned="2" office:value-type="string"><text:p text:style-name="P46"><text:span text:style-name="T7">3</text:span><text:span text:style-name="T7">0</text:span><text:span text:style-name="T7">%</text:span></text:p></table:table-cell><table:covered-table-cell/><table:table-cell table:style-name="表格7.E5" office:value-type="string"><text:p text:style-name="P46"><text:span text:style-name="T7">20</text:span><text:span text:style-name="T7">%</text:span></text:p></table:table-cell><table:covered-table-cell/></table:table-row><table:table-row table:style-name="表格7.11"><table:table-cell table:style-name="表格7.A1" office:value-type="string"><text:p text:style-name="P33">得分</text:p></table:table-cell><table:table-cell table:style-name="表格7.B11" office:value-type="string"><text:p text:style-name="P36"/></table:table-cell><table:table-cell table:style-name="表格7.B11" table:number-columns-spanned="2" office:value-type="string"><text:p text:style-name="P63"/></table:table-cell><table:covered-table-cell/><table:table-cell table:style-name="表格7.E5" office:value-type="string"><text:p text:style-name="P63"/></table:table-cell><table:covered-table-cell/></table:table-row><table:table-row table:style-name="表格7.12"><table:table-cell table:style-name="表格7.A1" office:value-type="string"><text:p text:style-name="P64">審查人簽章</text:p></table:table-cell><table:table-cell table:style-name="表格7.E5" office:value-type="string"><text:p text:style-name="P63"/></table:table-cell><table:table-cell table:style-name="表格7.E5" office:value-type="string"><text:p text:style-name="P64">審畢日期</text:p></table:table-cell><table:table-cell table:style-name="表格7.F5" table:number-columns-spanned="3" office:value-type="string"><text:p text:style-name="P70">年　　　月　　　日</text:p></table:table-cell><table:covered-table-cell/><table:covered-table-cell/></table:table-row></table:table></draw:text-box></draw:frame>※ 審查評定基準：</text:p>
        <text:list xml:id="list9128175031462771938" text:style-name="WW8Num9">
          <text:list-item>
            <text:p text:style-name="P74">教授：應在該學術領域內有獨特及持續性作品並有重要具體之貢獻者。</text:p>
          </text:list-item>
          <text:list-item>
            <text:p text:style-name="P74">副教授：應在該學術領域內有持續性作品並有具體之貢獻者。</text:p>
          </text:list-item>
          <text:list-item>
            <text:p text:style-name="P74">助理教授：應有相當於博士水準之創作作品。</text:p>
          </text:list-item>
          <text:list-item>
            <text:p text:style-name="P74">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text:span><text:span text:style-name="T7">）</text:span><text:span text:style-name="T7">，合計不得超過5件。</text:span></text:p>
      </text:section>
      <text:p text:style-name="P130"><text:span text:style-name="T24">南開科技大學教師資格審查意見表(</text:span><text:span text:style-name="T24">乙</text:span><text:span text:style-name="T24">表)</text:span></text:p>
      <text:p text:style-name="P25"><text:span text:style-name="T3">審查類別: </text:span><text:span text:style-name="T7">作品及成就-藝術-音樂(專科以上學校教師資格審定辦法§17)</text:span></text:p>
      <text:p text:style-name="P108"><text:span text:style-name="T3">表格編號：</text:span><text:span text:style-name="T7">□E1創作 □E2指揮、演奏(唱</text:span><text:span text:style-name="T7">)</text:span><text:span text:style-name="T7">及鋼琴合作 □E3其他</text:span><text:span text:style-name="T3"> <text:s/></text:span><text:span text:style-name="T14"><text:s/></text:span><text:span text:style-name="T7"><text:s text:c="2"/></text:span><text:span text:style-name="T15"><text:s text:c="7"/></text:span></text:p>
      <text:section text:style-name="Sect3" text:name="區段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著作編號</text:p>
            </table:table-cell>
            <table:table-cell table:style-name="表格8.A1" office:value-type="string">
              <text:p text:style-name="P10"/>
            </table:table-cell>
            <table:table-cell table:style-name="表格8.A1" office:value-type="string">
              <text:p text:style-name="P14">送審單位</text:p>
            </table:table-cell>
            <table:table-cell table:style-name="表格8.D1" office:value-type="string">
              <text:p text:style-name="P10"/>
            </table:table-cell>
          </table:table-row>
          <table:table-row table:style-name="表格8.1">
            <table:table-cell table:style-name="表格8.A1" office:value-type="string">
              <text:p text:style-name="P38">送審等級</text:p>
            </table:table-cell>
            <table:table-cell table:style-name="表格8.A1" office:value-type="string">
              <text:p text:style-name="P9">□教授 <text:s text:c="6"/>□副教授</text:p>
              <text:p text:style-name="P9">□助理教授 <text:s text:c="2"/>□講師</text:p>
            </table:table-cell>
            <table:table-cell table:style-name="表格8.A1" office:value-type="string">
              <text:p text:style-name="P14">姓名</text:p>
            </table:table-cell>
            <table:table-cell table:style-name="表格8.D1" office:value-type="string">
              <text:p text:style-name="P10"/>
            </table:table-cell>
          </table:table-row>
          <table:table-row table:style-name="表格8.3">
            <table:table-cell table:style-name="表格8.A1" office:value-type="string">
              <text:p text:style-name="P51">代表作名稱</text:p>
            </table:table-cell>
            <table:table-cell table:style-name="表格8.D1" table:number-columns-spanned="3" office:value-type="string">
              <text:p text:style-name="P10"/>
            </table:table-cell>
            <table:covered-table-cell/>
            <table:covered-table-cell/>
          </table:table-row>
          <table:table-row table:style-name="表格8.4">
            <table:table-cell table:style-name="表格8.A4" table:number-columns-spanned="4" office:value-type="string">
              <text:p text:style-name="P9">審查意見：</text:p>
              <text:p text:style-name="P9">說明：1.審查意見請分別就代表作及參考作具體審查及撰寫審查意見，並請勾選優缺點及總評欄。</text:p>
              <text:p text:style-name="P111"><text:s text:c="2"/>2.前述意見建議以條列方式敘述，並以A4紙電腦打字。</text:p>
              <text:p text:style-name="P110"><text:span text:style-name="T7"><text:s text:c="2"/>3.本案審定結果如為不通過，審查意見得為教育部行政處分之依據提供送審人，併予敘明。</text:span></text:p>
            </table:table-cell>
            <table:covered-table-cell/>
            <table:covered-table-cell/>
            <table:covered-table-cell/>
          </table:table-row>
          <table:table-row table:style-name="表格8.5">
            <table:table-cell table:style-name="表格8.A1" table:number-columns-spanned="2" office:value-type="string">
              <text:p text:style-name="P66">優　　　　　　　　　點</text:p>
            </table:table-cell>
            <table:covered-table-cell/>
            <table:table-cell table:style-name="表格8.D1" table:number-columns-spanned="2" office:value-type="string">
              <text:p text:style-name="P66">缺　　　　　　　　點</text:p>
            </table:table-cell>
            <table:covered-table-cell/>
          </table:table-row>
          <table:table-row table:style-name="表格8.6">
            <table:table-cell table:style-name="表格8.A6" table:number-columns-spanned="2" office:value-type="string">
              <text:p text:style-name="P15">□富於創造性</text:p>
              <text:p text:style-name="P15">□創作技法或展演技巧優秀</text:p>
              <text:p text:style-name="P15">□具有新的研究創作見解</text:p>
              <text:p text:style-name="P15">□具學術價值與內涵</text:p>
              <text:p text:style-name="P15">□創作(展演)報告具專業性</text:p>
              <text:p text:style-name="P15">□歷年表現優異</text:p>
              <text:p text:style-name="P15">□其他：</text:p>
            </table:table-cell>
            <table:covered-table-cell/>
            <table:table-cell table:style-name="表格8.A4" table:number-columns-spanned="2" office:value-type="string">
              <text:p text:style-name="Default">□展演或作品藝術層次不高</text:p>
              <text:p text:style-name="Default">□技巧欠佳</text:p>
              <text:p text:style-name="Default">□創作成績欠佳</text:p>
              <text:p text:style-name="Default">□詮釋手法欠佳</text:p>
              <text:p text:style-name="Default">□欠缺藝術內涵</text:p>
              <text:p text:style-name="Default">□原創<text:span text:style-name="T19">性欠佳</text:span></text:p>
              <text:p text:style-name="P150">□涉及抄襲或其他違反學術倫理情事（請於審查意見欄指出具體事實）</text:p>
              <text:p text:style-name="P15">□其他：</text:p>
              <text:p text:style-name="P15"/>
            </table:table-cell>
            <table:covered-table-cell/>
          </table:table-row>
          <table:table-row table:style-name="表格8.7">
            <table:table-cell table:style-name="表格8.A4" table:number-columns-spanned="4" office:value-type="string">
              <text:p text:style-name="P21">總 <text:s text:c="4"/>評</text:p>
            </table:table-cell>
            <table:covered-table-cell/>
            <table:covered-table-cell/>
            <table:covered-table-cell/>
          </table:table-row>
          <table:table-row table:style-name="表格8.8">
            <table:table-cell table:style-name="表格8.A4" table:number-columns-spanned="4" office:value-type="string">
              <text:p text:style-name="P95"/>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text:p>
        <text:p text:style-name="P2">南開科技大學教師資格審查意見表(甲表)</text:p>
        <text:p text:style-name="P25"><text:span text:style-name="T3">審查類別: </text:span><text:span text:style-name="T7">作品及成就-藝術-戲曲(專科以上學校教師資格審定辦法§17)</text:span></text:p>
        <text:p text:style-name="P108"><text:span text:style-name="T3">表格編號：</text:span><text:span text:style-name="T7">□F1劇本創作 □F2表演</text:span><text:span text:style-name="T3"> </text:span><text:span text:style-name="T7">□F3文武場演奏</text:span><text:span text:style-name="T3"> </text:span><text:span text:style-name="T7">□F4音樂設計</text:span><text:span text:style-name="T14"> </text:span><text:span text:style-name="T7">□F5導演</text:span><text:span text:style-name="T14"> <text:s/></text:span></text:p>
      </text:section>
      <text:section text:style-name="Sect4" text:name="區段10">
        <text:p text:style-name="P71"><draw:frame draw:style-name="fr1" draw:name="框架5" text:anchor-type="paragraph" svg:x="-0.058cm" svg:y="0.065cm" svg:width="18.821cm" draw:z-index="4"><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row table:style-name="表格9.1"><table:table-cell table:style-name="表格9.A1" office:value-type="string"><text:p text:style-name="P30">著作編號</text:p></table:table-cell><table:table-cell table:style-name="表格9.A1" office:value-type="string"><text:p text:style-name="P10"/></table:table-cell><table:table-cell table:style-name="表格9.A1" office:value-type="string"><text:p text:style-name="P14">送審單位</text:p></table:table-cell><table:table-cell table:style-name="表格9.D1" table:number-columns-spanned="3" office:value-type="string"><text:p text:style-name="P10"/></table:table-cell><table:covered-table-cell/><table:covered-table-cell/></table:table-row><table:table-row table:style-name="表格9.2"><table:table-cell table:style-name="表格9.A1" office:value-type="string"><text:p text:style-name="P38">送審等級</text:p></table:table-cell><table:table-cell table:style-name="表格9.A1" office:value-type="string"><text:p text:style-name="P9">□教授 <text:s text:c="5"/>□副教授</text:p><text:p text:style-name="P9">□助理教授 <text:s/>□講師</text:p></table:table-cell><table:table-cell table:style-name="表格9.A1" office:value-type="string"><text:p text:style-name="P14">姓名</text:p></table:table-cell><table:table-cell table:style-name="表格9.D1" table:number-columns-spanned="3" office:value-type="string"><text:p text:style-name="P10"/></table:table-cell><table:covered-table-cell/><table:covered-table-cell/></table:table-row><table:table-row table:style-name="表格9.3"><table:table-cell table:style-name="表格9.A1" office:value-type="string"><text:p text:style-name="P50">代表作名稱</text:p></table:table-cell><table:table-cell table:style-name="表格9.B3" table:number-columns-spanned="5" office:value-type="string"><text:p text:style-name="P16"/></table:table-cell><table:covered-table-cell/><table:covered-table-cell/><table:covered-table-cell/><table:covered-table-cell/></table:table-row><table:table-row table:style-name="表格9.4"><table:table-cell table:style-name="表格9.B3" table:number-columns-spanned="6" office:value-type="string"><text:list xml:id="list31427517" text:continue-list="list31429898"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9.5"><table:table-cell table:style-name="表格9.A1" table:number-rows-spanned="2" office:value-type="string"><text:p text:style-name="P53">評分項目</text:p><text:p text:style-name="P53">及標準</text:p></table:table-cell><table:table-cell table:style-name="表格9.A1" table:number-columns-spanned="3" office:value-type="string"><text:p text:style-name="P58">代表作</text:p><text:p text:style-name="P57"><text:span text:style-name="T7">(前一等級至本次申請等級間)</text:span></text:p></table:table-cell><table:covered-table-cell/><table:covered-table-cell/><table:table-cell table:style-name="表格9.E5" table:number-rows-spanned="2" office:value-type="string"><text:p text:style-name="P32">參考作</text:p><text:p text:style-name="P40"><text:span text:style-name="T7">(前一等級至本次申請等級間在相關教學領域內之研究或創作成果)</text:span></text:p></table:table-cell><table:table-cell table:style-name="表格9.F5" table:number-rows-spanned="2" office:value-type="string"><text:p text:style-name="P33">總分</text:p></table:table-cell></table:table-row><table:table-row table:style-name="表格9.6"><table:covered-table-cell/><table:table-cell table:style-name="表格9.A1" office:value-type="string"><text:p text:style-name="P43">創作(展演)之技巧、藝術內涵及創意</text:p></table:table-cell><table:table-cell table:style-name="表格9.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9.7"><table:table-cell table:style-name="表格9.A1" office:value-type="string"><text:p text:style-name="P33">教授</text:p></table:table-cell><table:table-cell table:style-name="表格9.E5" office:value-type="string"><text:p text:style-name="P46"><text:span text:style-name="T7">3</text:span><text:span text:style-name="T7">0%</text:span></text:p></table:table-cell><table:table-cell table:style-name="表格9.A1" table:number-columns-spanned="2" office:value-type="string"><text:p text:style-name="P47">40%</text:p></table:table-cell><table:covered-table-cell/><table:table-cell table:style-name="表格9.A1" office:value-type="string"><text:p text:style-name="P46"><text:span text:style-name="T7">3</text:span><text:span text:style-name="T7">0%</text:span></text:p></table:table-cell><table:table-cell table:style-name="表格9.F5" table:number-rows-spanned="5" office:value-type="string"><text:p text:style-name="P63"/></table:table-cell></table:table-row><table:table-row table:style-name="表格9.8"><table:table-cell table:style-name="表格9.A1" office:value-type="string"><text:p text:style-name="P33">副教授</text:p></table:table-cell><table:table-cell table:style-name="表格9.E5" office:value-type="string"><text:p text:style-name="P46"><text:span text:style-name="T7">4</text:span><text:span text:style-name="T7">0</text:span><text:span text:style-name="T7">%</text:span></text:p></table:table-cell><table:table-cell table:style-name="表格9.A1" table:number-columns-spanned="2" office:value-type="string"><text:p text:style-name="P47">35%</text:p></table:table-cell><table:covered-table-cell/><table:table-cell table:style-name="表格9.A1" office:value-type="string"><text:p text:style-name="P46"><text:span text:style-name="T7">2</text:span><text:span text:style-name="T7">5</text:span><text:span text:style-name="T7">%</text:span></text:p></table:table-cell><table:covered-table-cell/></table:table-row><table:table-row table:style-name="表格9.9"><table:table-cell table:style-name="表格9.A1" office:value-type="string"><text:p text:style-name="P33">助理教授</text:p></table:table-cell><table:table-cell table:style-name="表格9.E5" office:value-type="string"><text:p text:style-name="P47">45%</text:p></table:table-cell><table:table-cell table:style-name="表格9.A1" table:number-columns-spanned="2" office:value-type="string"><text:p text:style-name="P46"><text:span text:style-name="T7">3</text:span><text:span text:style-name="T7">0</text:span><text:span text:style-name="T7">%</text:span></text:p></table:table-cell><table:covered-table-cell/><table:table-cell table:style-name="表格9.A1" office:value-type="string"><text:p text:style-name="P46"><text:span text:style-name="T7">2</text:span><text:span text:style-name="T7">5</text:span><text:span text:style-name="T7">%</text:span></text:p></table:table-cell><table:covered-table-cell/></table:table-row><table:table-row table:style-name="表格9.10"><table:table-cell table:style-name="表格9.A1" office:value-type="string"><text:p text:style-name="P33">講師</text:p></table:table-cell><table:table-cell table:style-name="表格9.E5" office:value-type="string"><text:p text:style-name="P47">50%</text:p></table:table-cell><table:table-cell table:style-name="表格9.A1" table:number-columns-spanned="2" office:value-type="string"><text:p text:style-name="P47">30%</text:p></table:table-cell><table:covered-table-cell/><table:table-cell table:style-name="表格9.A1" office:value-type="string"><text:p text:style-name="P47">20%</text:p></table:table-cell><table:covered-table-cell/></table:table-row><table:table-row table:style-name="表格9.11"><table:table-cell table:style-name="表格9.A1" office:value-type="string"><text:p text:style-name="P33">得分</text:p></table:table-cell><table:table-cell table:style-name="表格9.B11" office:value-type="string"><text:p text:style-name="P36"/></table:table-cell><table:table-cell table:style-name="表格9.B11" table:number-columns-spanned="2" office:value-type="string"><text:p text:style-name="P63"/></table:table-cell><table:covered-table-cell/><table:table-cell table:style-name="表格9.E5" office:value-type="string"><text:p text:style-name="P63"/></table:table-cell><table:covered-table-cell/></table:table-row><table:table-row table:style-name="表格9.12"><table:table-cell table:style-name="表格9.A1" office:value-type="string"><text:p text:style-name="P64">審查人簽章</text:p></table:table-cell><table:table-cell table:style-name="表格9.E5" office:value-type="string"><text:p text:style-name="P63"/></table:table-cell><table:table-cell table:style-name="表格9.E5" office:value-type="string"><text:p text:style-name="P64">審畢日期</text:p></table:table-cell><table:table-cell table:style-name="表格9.F5" table:number-columns-spanned="3" office:value-type="string"><text:p text:style-name="P70">年　　　月　　　日</text:p></table:table-cell><table:covered-table-cell/><table:covered-table-cell/></table:table-row></table:table></draw:text-box></draw:frame>※ 審查評定基準：</text:p>
        <text:list xml:id="list409604334469883606" text:style-name="WW8Num1">
          <text:list-item>
            <text:p text:style-name="P75">教授：應在該學術領域內有獨特及持續性作品並有重要具體之貢獻者。</text:p>
          </text:list-item>
          <text:list-item>
            <text:p text:style-name="P75">副教授：應在該學術領域內有持續性作品並有具體之貢獻者。</text:p>
          </text:list-item>
          <text:list-item>
            <text:p text:style-name="P75">助理教授：應有相當於博士水準之創作作品。</text:p>
          </text:list-item>
          <text:list-item>
            <text:p text:style-name="P75">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text:span><text:span text:style-name="T7">）</text:span><text:span text:style-name="T7">，合計不得超過5件。</text:span></text:p>
      </text:section>
      <text:p text:style-name="P131"><text:span text:style-name="T24">南開科技大學教師資格審查意見表(</text:span><text:span text:style-name="T24">乙</text:span><text:span text:style-name="T24">表)</text:span></text:p>
      <text:p text:style-name="P25"><text:span text:style-name="T3">審查類別: </text:span><text:span text:style-name="T7">作品及成就-藝術-戲曲(專科以上學校教師資格審定辦法§17)</text:span></text:p>
      <text:p text:style-name="P108"><text:span text:style-name="T3">表格編號：</text:span><text:span text:style-name="T7">□F1劇本創作 □F2表演</text:span><text:span text:style-name="T3"> </text:span><text:span text:style-name="T7">□F3文武場演奏</text:span><text:span text:style-name="T3"> </text:span><text:span text:style-name="T7">□F4音樂設計</text:span><text:span text:style-name="T14"> </text:span><text:span text:style-name="T7">□F5導演</text:span><text:span text:style-name="T14"> </text:span><text:span text:style-name="T15"><text:s text:c="3"/></text:span></text:p>
      <text:section text:style-name="Sect3" text:name="區段1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0">著作編號</text:p>
            </table:table-cell>
            <table:table-cell table:style-name="表格10.A1" office:value-type="string">
              <text:p text:style-name="P10"/>
            </table:table-cell>
            <table:table-cell table:style-name="表格10.A1" office:value-type="string">
              <text:p text:style-name="P14">送審單位</text:p>
            </table:table-cell>
            <table:table-cell table:style-name="表格10.D1" office:value-type="string">
              <text:p text:style-name="P10"/>
            </table:table-cell>
          </table:table-row>
          <table:table-row table:style-name="表格10.1">
            <table:table-cell table:style-name="表格10.A1" office:value-type="string">
              <text:p text:style-name="P38">送審等級</text:p>
            </table:table-cell>
            <table:table-cell table:style-name="表格10.A1" office:value-type="string">
              <text:p text:style-name="P9">□教授 <text:s text:c="5"/>□副教授</text:p>
              <text:p text:style-name="P9">□助理教授 <text:s/>□講師</text:p>
            </table:table-cell>
            <table:table-cell table:style-name="表格10.A1" office:value-type="string">
              <text:p text:style-name="P14">姓名</text:p>
            </table:table-cell>
            <table:table-cell table:style-name="表格10.D1" office:value-type="string">
              <text:p text:style-name="P10"/>
            </table:table-cell>
          </table:table-row>
          <table:table-row table:style-name="表格10.3">
            <table:table-cell table:style-name="表格10.A1" office:value-type="string">
              <text:p text:style-name="P51">代表作名稱</text:p>
            </table:table-cell>
            <table:table-cell table:style-name="表格10.D1" table:number-columns-spanned="3" office:value-type="string">
              <text:p text:style-name="P10"/>
            </table:table-cell>
            <table:covered-table-cell/>
            <table:covered-table-cell/>
          </table:table-row>
          <table:table-row table:style-name="表格10.4">
            <table:table-cell table:style-name="表格10.A4" table:number-columns-spanned="4" office:value-type="string">
              <text:p text:style-name="P9">審查意見：</text:p>
              <text:p text:style-name="P9">說明：1.審查意見請分別就代表作及參考作具體審查及撰寫審查意見，並請勾選優缺點及總評欄。</text:p>
              <text:p text:style-name="P114"><text:s text:c="2"/>2.前述意見建議以條列方式敘述，並以A4紙電腦打字。</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10.5">
            <table:table-cell table:style-name="表格10.A1" table:number-columns-spanned="2" office:value-type="string">
              <text:p text:style-name="P66">優　　　　　　　　　點</text:p>
            </table:table-cell>
            <table:covered-table-cell/>
            <table:table-cell table:style-name="表格10.D1" table:number-columns-spanned="2" office:value-type="string">
              <text:p text:style-name="P66">缺　　　　　　　　點</text:p>
            </table:table-cell>
            <table:covered-table-cell/>
          </table:table-row>
          <table:table-row table:style-name="表格10.6">
            <table:table-cell table:style-name="表格10.A6" table:number-columns-spanned="2" office:value-type="string">
              <text:p text:style-name="P16">□富於創造性</text:p>
              <text:p text:style-name="P16">□創作技法或展演技巧優秀</text:p>
              <text:p text:style-name="P16">□具有新的研究創作見解</text:p>
              <text:p text:style-name="P16">□具學術價值與內涵</text:p>
              <text:p text:style-name="P24"><text:span text:style-name="T7">□創作(展演)報告具專業性</text:span></text:p>
              <text:p text:style-name="P16">□歷年表現優異</text:p>
              <text:p text:style-name="P16">□其他：</text:p>
            </table:table-cell>
            <table:covered-table-cell/>
            <table:table-cell table:style-name="表格10.A4" table:number-columns-spanned="2" office:value-type="string">
              <text:p text:style-name="P148">□展演或作品藝術層次不高</text:p>
              <text:p text:style-name="P148">□技巧欠佳</text:p>
              <text:p text:style-name="P148">□創作成績欠佳</text:p>
              <text:p text:style-name="P148">□詮釋手法欠佳</text:p>
              <text:p text:style-name="P148">□欠缺藝術內涵</text:p>
              <text:p text:style-name="P148">□原創性欠佳</text:p>
              <text:p text:style-name="P153">□涉及抄襲或其他違反學術倫理情事（請於審查意見欄指出具體事實）</text:p>
              <text:p text:style-name="P115">□其他：</text:p>
            </table:table-cell>
            <table:covered-table-cell/>
          </table:table-row>
          <table:table-row table:style-name="表格10.7">
            <table:table-cell table:style-name="表格10.A4" table:number-columns-spanned="4" office:value-type="string">
              <text:p text:style-name="P21">總 <text:s text:c="4"/>評</text:p>
            </table:table-cell>
            <table:covered-table-cell/>
            <table:covered-table-cell/>
            <table:covered-table-cell/>
          </table:table-row>
          <table:table-row table:style-name="表格10.8">
            <table:table-cell table:style-name="表格10.A4" table:number-columns-spanned="4" office:value-type="string">
              <text:p text:style-name="P95"/>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99"/>
        <text:p text:style-name="P2">南開科技大學教師資格審查意見表(甲表)</text:p>
        <text:p text:style-name="P25"><text:span text:style-name="T3">審查類別: </text:span><text:span text:style-name="T7">作品及成就-藝術-戲劇(專科以上學校教師資格審定辦法§17)</text:span></text:p>
        <text:p text:style-name="P108"><text:span text:style-name="T3">表格編號：</text:span><text:span text:style-name="T7">□</text:span><text:span text:style-name="T7">G</text:span><text:span text:style-name="T7">1劇本創作 □</text:span><text:span text:style-name="T7">G</text:span><text:span text:style-name="T7">2導演 □</text:span><text:span text:style-name="T7">G</text:span><text:span text:style-name="T7">3表演</text:span><text:span text:style-name="T3"> </text:span><text:span text:style-name="T3"><text:s/></text:span><text:span text:style-name="T3"><text:s/></text:span><text:span text:style-name="T14"><text:s text:c="6"/></text:span></text:p>
      </text:section>
      <text:section text:style-name="Sect4" text:name="區段12">
        <text:p text:style-name="P71"><draw:frame draw:style-name="fr1" draw:name="框架6" text:anchor-type="paragraph" svg:x="-0.058cm" svg:y="0.065cm" svg:width="18.821cm" draw:z-index="5"><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row table:style-name="表格11.1"><table:table-cell table:style-name="表格11.A1" office:value-type="string"><text:p text:style-name="P30">著作編號</text:p></table:table-cell><table:table-cell table:style-name="表格11.A1" office:value-type="string"><text:p text:style-name="P10"/></table:table-cell><table:table-cell table:style-name="表格11.A1" office:value-type="string"><text:p text:style-name="P14">送審單位</text:p></table:table-cell><table:table-cell table:style-name="表格11.D1" table:number-columns-spanned="3" office:value-type="string"><text:p text:style-name="P10"/></table:table-cell><table:covered-table-cell/><table:covered-table-cell/></table:table-row><table:table-row table:style-name="表格11.2"><table:table-cell table:style-name="表格11.A1" office:value-type="string"><text:p text:style-name="P38">送審等級</text:p></table:table-cell><table:table-cell table:style-name="表格11.A1" office:value-type="string"><text:p text:style-name="P9">□教授 <text:s text:c="5"/>□副教授</text:p><text:p text:style-name="P9">□助理教授 <text:s/>□講師</text:p></table:table-cell><table:table-cell table:style-name="表格11.A1" office:value-type="string"><text:p text:style-name="P14">姓名</text:p></table:table-cell><table:table-cell table:style-name="表格11.D1" table:number-columns-spanned="3" office:value-type="string"><text:p text:style-name="P10"/></table:table-cell><table:covered-table-cell/><table:covered-table-cell/></table:table-row><table:table-row table:style-name="表格11.3"><table:table-cell table:style-name="表格11.A1" office:value-type="string"><text:p text:style-name="P50">代表作名稱</text:p></table:table-cell><table:table-cell table:style-name="表格11.B3" table:number-columns-spanned="5" office:value-type="string"><text:p text:style-name="P16"/></table:table-cell><table:covered-table-cell/><table:covered-table-cell/><table:covered-table-cell/><table:covered-table-cell/></table:table-row><table:table-row table:style-name="表格11.4"><table:table-cell table:style-name="表格11.B3" table:number-columns-spanned="6" office:value-type="string"><text:list xml:id="list31429641" text:continue-list="list31427517" text:style-name="WW8Num2"><text:list-item><text:p text:style-name="P52"><text:span text:style-name="T7">本案及格底線分數為70分。</text:span></text:p></text:list-item></text:list></table:table-cell><table:covered-table-cell/><table:covered-table-cell/><table:covered-table-cell/><table:covered-table-cell/><table:covered-table-cell/></table:table-row><table:table-row table:style-name="表格11.5"><table:table-cell table:style-name="表格11.A1" table:number-rows-spanned="2" office:value-type="string"><text:p text:style-name="P53">評分項目</text:p><text:p text:style-name="P53">及標準</text:p></table:table-cell><table:table-cell table:style-name="表格11.A1" table:number-columns-spanned="3" office:value-type="string"><text:p text:style-name="P58">代表作</text:p><text:p text:style-name="P57"><text:span text:style-name="T7">(前一等級至本次申請等級間)</text:span></text:p></table:table-cell><table:covered-table-cell/><table:covered-table-cell/><table:table-cell table:style-name="表格11.E5" table:number-rows-spanned="2" office:value-type="string"><text:p text:style-name="P32">參考作</text:p><text:p text:style-name="P40"><text:span text:style-name="T7">(前一等級至本次申請等級間在相關教學領域內之研究或創作成果)</text:span></text:p></table:table-cell><table:table-cell table:style-name="表格11.F5" table:number-rows-spanned="2" office:value-type="string"><text:p text:style-name="P33">總分</text:p></table:table-cell></table:table-row><table:table-row table:style-name="表格11.6"><table:covered-table-cell/><table:table-cell table:style-name="表格11.E5" office:value-type="string"><text:p text:style-name="P43">創作(展演)之技巧、藝術內涵及創意</text:p></table:table-cell><table:table-cell table:style-name="表格11.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11.7"><table:table-cell table:style-name="表格11.A1" office:value-type="string"><text:p text:style-name="P33">教授</text:p></table:table-cell><table:table-cell table:style-name="表格11.E5" office:value-type="string"><text:p text:style-name="P47">30%</text:p></table:table-cell><table:table-cell table:style-name="表格11.E5" table:number-columns-spanned="2" office:value-type="string"><text:p text:style-name="P47">40%</text:p></table:table-cell><table:covered-table-cell/><table:table-cell table:style-name="表格11.E5" office:value-type="string"><text:p text:style-name="P47">30%</text:p></table:table-cell><table:table-cell table:style-name="表格11.F5" table:number-rows-spanned="5" office:value-type="string"><text:p text:style-name="P63"/></table:table-cell></table:table-row><table:table-row table:style-name="表格11.8"><table:table-cell table:style-name="表格11.A1" office:value-type="string"><text:p text:style-name="P33">副教授</text:p></table:table-cell><table:table-cell table:style-name="表格11.E5" office:value-type="string"><text:p text:style-name="P47">40%</text:p></table:table-cell><table:table-cell table:style-name="表格11.E5" table:number-columns-spanned="2" office:value-type="string"><text:p text:style-name="P47">35%</text:p></table:table-cell><table:covered-table-cell/><table:table-cell table:style-name="表格11.E5" office:value-type="string"><text:p text:style-name="P47">25%</text:p></table:table-cell><table:covered-table-cell/></table:table-row><table:table-row table:style-name="表格11.9"><table:table-cell table:style-name="表格11.A1" office:value-type="string"><text:p text:style-name="P33">助理教授</text:p></table:table-cell><table:table-cell table:style-name="表格11.E5" office:value-type="string"><text:p text:style-name="P47">45%</text:p></table:table-cell><table:table-cell table:style-name="表格11.E5" table:number-columns-spanned="2" office:value-type="string"><text:p text:style-name="P47">30%</text:p></table:table-cell><table:covered-table-cell/><table:table-cell table:style-name="表格11.E5" office:value-type="string"><text:p text:style-name="P47">25%</text:p></table:table-cell><table:covered-table-cell/></table:table-row><table:table-row table:style-name="表格11.10"><table:table-cell table:style-name="表格11.A1" office:value-type="string"><text:p text:style-name="P33">講師</text:p></table:table-cell><table:table-cell table:style-name="表格11.E5" office:value-type="string"><text:p text:style-name="P47">55%</text:p></table:table-cell><table:table-cell table:style-name="表格11.E5" table:number-columns-spanned="2" office:value-type="string"><text:p text:style-name="P47">25%</text:p></table:table-cell><table:covered-table-cell/><table:table-cell table:style-name="表格11.E5" office:value-type="string"><text:p text:style-name="P47">20%</text:p></table:table-cell><table:covered-table-cell/></table:table-row><table:table-row table:style-name="表格11.11"><table:table-cell table:style-name="表格11.A1" office:value-type="string"><text:p text:style-name="P33">得分</text:p></table:table-cell><table:table-cell table:style-name="表格11.B11" office:value-type="string"><text:p text:style-name="P36"/></table:table-cell><table:table-cell table:style-name="表格11.B11" table:number-columns-spanned="2" office:value-type="string"><text:p text:style-name="P63"/></table:table-cell><table:covered-table-cell/><table:table-cell table:style-name="表格11.E5" office:value-type="string"><text:p text:style-name="P63"/></table:table-cell><table:covered-table-cell/></table:table-row><table:table-row table:style-name="表格11.12"><table:table-cell table:style-name="表格11.A1" office:value-type="string"><text:p text:style-name="P64">審查人簽章</text:p></table:table-cell><table:table-cell table:style-name="表格11.E5" office:value-type="string"><text:p text:style-name="P63"/></table:table-cell><table:table-cell table:style-name="表格11.E5" office:value-type="string"><text:p text:style-name="P64">審畢日期</text:p></table:table-cell><table:table-cell table:style-name="表格11.F5" table:number-columns-spanned="3" office:value-type="string"><text:p text:style-name="P70">年　　　月　　　日</text:p></table:table-cell><table:covered-table-cell/><table:covered-table-cell/></table:table-row></table:table></draw:text-box></draw:frame>※ 審查評定基準：</text:p>
        <text:list xml:id="list1552713062939750291" text:style-name="WW8Num21">
          <text:list-item>
            <text:p text:style-name="P76">教授：應在該學術領域內有獨特及持續性作品並有重要具體之貢獻者。</text:p>
          </text:list-item>
          <text:list-item>
            <text:p text:style-name="P76">副教授：應在該學術領域內有持續性作品並有具體之貢獻者。</text:p>
          </text:list-item>
          <text:list-item>
            <text:p text:style-name="P76">助理教授：應有相當於博士水準之創作作品。</text:p>
          </text:list-item>
          <text:list-item>
            <text:p text:style-name="P76">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2"><text:span text:style-name="T24">南開科技大學教師資格審查意見表(</text:span><text:span text:style-name="T24">乙</text:span><text:span text:style-name="T24">表)</text:span></text:p>
      <text:p text:style-name="P25"><text:span text:style-name="T3">審查類別: </text:span><text:span text:style-name="T7">作品及成就-藝術-戲劇(專科以上學校教師資格審定辦法§17)</text:span></text:p>
      <text:p text:style-name="P108"><text:span text:style-name="T3">表格編號：</text:span><text:span text:style-name="T7">□</text:span><text:span text:style-name="T7">G</text:span><text:span text:style-name="T7">1劇本創作 □</text:span><text:span text:style-name="T7">G</text:span><text:span text:style-name="T7">2導演 □</text:span><text:span text:style-name="T7">G</text:span><text:span text:style-name="T7">3表演</text:span><text:span text:style-name="T3"> </text:span><text:span text:style-name="T14"><text:s/></text:span><text:span text:style-name="T7"><text:s text:c="2"/></text:span><text:span text:style-name="T15"><text:s text:c="7"/></text:span></text:p>
      <text:section text:style-name="Sect3" text:name="區段1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0">著作編號</text:p>
            </table:table-cell>
            <table:table-cell table:style-name="表格12.A1" office:value-type="string">
              <text:p text:style-name="P10"/>
            </table:table-cell>
            <table:table-cell table:style-name="表格12.A1" office:value-type="string">
              <text:p text:style-name="P14">送審單位</text:p>
            </table:table-cell>
            <table:table-cell table:style-name="表格12.D1" office:value-type="string">
              <text:p text:style-name="P10"/>
            </table:table-cell>
          </table:table-row>
          <table:table-row table:style-name="表格12.1">
            <table:table-cell table:style-name="表格12.A1" office:value-type="string">
              <text:p text:style-name="P38">送審等級</text:p>
            </table:table-cell>
            <table:table-cell table:style-name="表格12.A1" office:value-type="string">
              <text:p text:style-name="P9">□教授 <text:s text:c="5"/>□副教授</text:p>
              <text:p text:style-name="P9">□助理教授 <text:s/>□講師</text:p>
            </table:table-cell>
            <table:table-cell table:style-name="表格12.A1" office:value-type="string">
              <text:p text:style-name="P14">姓名</text:p>
            </table:table-cell>
            <table:table-cell table:style-name="表格12.D1" office:value-type="string">
              <text:p text:style-name="P10"/>
            </table:table-cell>
          </table:table-row>
          <table:table-row table:style-name="表格12.3">
            <table:table-cell table:style-name="表格12.A1" office:value-type="string">
              <text:p text:style-name="P51">代表作名稱</text:p>
            </table:table-cell>
            <table:table-cell table:style-name="表格12.D1" table:number-columns-spanned="3" office:value-type="string">
              <text:p text:style-name="P10"/>
            </table:table-cell>
            <table:covered-table-cell/>
            <table:covered-table-cell/>
          </table:table-row>
          <table:table-row table:style-name="表格12.4">
            <table:table-cell table:style-name="表格12.A4" table:number-columns-spanned="4" office:value-type="string">
              <text:p text:style-name="P9">審查意見：</text:p>
              <text:p text:style-name="P9">說明：1.審查意見請分別就代表作及參考作具體審查及撰寫審查意見，並請勾選優缺點欄位及總評欄。</text:p>
              <text:p text:style-name="P114"><text:s text:c="2"/>2.前述意見建議以條列方式敘述，並以A4紙電腦打字。</text:p>
              <text:p text:style-name="P113"><text:span text:style-name="T7"><text:s text:c="2"/>3.本案審定結果如為不通過，審查意見得為教育部行政處分之依據提供送審人，併予敘明。</text:span></text:p>
            </table:table-cell>
            <table:covered-table-cell/>
            <table:covered-table-cell/>
            <table:covered-table-cell/>
          </table:table-row>
          <table:table-row table:style-name="表格12.5">
            <table:table-cell table:style-name="表格12.A1" table:number-columns-spanned="2" office:value-type="string">
              <text:p text:style-name="P66">優　　　　　　　　　點</text:p>
            </table:table-cell>
            <table:covered-table-cell/>
            <table:table-cell table:style-name="表格12.D1" table:number-columns-spanned="2" office:value-type="string">
              <text:p text:style-name="P66">缺　　　　　　　　點</text:p>
            </table:table-cell>
            <table:covered-table-cell/>
          </table:table-row>
          <table:table-row table:style-name="表格12.6">
            <table:table-cell table:style-name="表格12.A6" table:number-columns-spanned="2" office:value-type="string">
              <text:p text:style-name="Default">□富於創造性</text:p>
              <text:p text:style-name="Default">□創作技法或展演技巧優秀</text:p>
              <text:p text:style-name="Default">□具有新的研究創作見解</text:p>
              <text:p text:style-name="Default">□具學術價值與內涵</text:p>
              <text:p text:style-name="Default">□創作(展演)報告具專業性</text:p>
              <text:p text:style-name="Default">□歷年表現優異</text:p>
              <text:p text:style-name="P28">□其他：</text:p>
            </table:table-cell>
            <table:covered-table-cell/>
            <table:table-cell table:style-name="表格12.A4" table:number-columns-spanned="2" office:value-type="string">
              <text:p text:style-name="Default">□展演或作品藝術層次不高</text:p>
              <text:p text:style-name="Default">□技巧欠佳</text:p>
              <text:p text:style-name="Default">□創作成績欠佳</text:p>
              <text:p text:style-name="Default">□詮釋手法欠佳</text:p>
              <text:p text:style-name="Default">□欠缺藝術內涵</text:p>
              <text:p text:style-name="Default">□原創性欠佳</text:p>
              <text:p text:style-name="P154">□涉及抄襲或其他違反學術倫理情事（請於審查意見欄指出具體事實）</text:p>
              <text:p text:style-name="Default">□其他：</text:p>
              <text:p text:style-name="P15"/>
            </table:table-cell>
            <table:covered-table-cell/>
          </table:table-row>
          <table:table-row table:style-name="表格12.7">
            <table:table-cell table:style-name="表格12.A4" table:number-columns-spanned="4" office:value-type="string">
              <text:p text:style-name="P21">總 <text:s text:c="4"/>評</text:p>
            </table:table-cell>
            <table:covered-table-cell/>
            <table:covered-table-cell/>
            <table:covered-table-cell/>
          </table:table-row>
          <table:table-row table:style-name="表格12.8">
            <table:table-cell table:style-name="表格12.A4" table:number-columns-spanned="4" office:value-type="string">
              <text:p text:style-name="P11"/>
              <text:p text:style-name="P94"><text:span text:style-name="T7">一、本案及格底線分數為 70分。本人評定本案為□及格。□不及格。</text:span></text:p>
              <text:p text:style-name="P117"><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
        <text:p text:style-name="P2"><text:soft-page-break/>南開科技大學教師資格審查意見表(甲表)</text:p>
        <text:p text:style-name="P25"><text:span text:style-name="T3">審查類別: </text:span><text:span text:style-name="T7">作品及成就-藝術-劇場藝術(專科以上學校教師資格審定辦法§17)</text:span></text:p>
        <text:p text:style-name="P108"><text:span text:style-name="T3">表格編號:</text:span><text:span text:style-name="T7">□H1劇場設計 □H2劇場跨域</text:span><text:span text:style-name="T3"> </text:span><text:span text:style-name="T3"><text:s/></text:span><text:span text:style-name="T14"><text:s/></text:span></text:p>
      </text:section>
      <text:section text:style-name="Sect4" text:name="區段14">
        <text:p text:style-name="P71"><draw:frame draw:style-name="fr1" draw:name="框架7" text:anchor-type="paragraph" svg:x="-0.058cm" svg:y="0.065cm" svg:width="18.821cm" draw:z-index="6"><draw:text-box fo:min-height="0.058cm"><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row table:style-name="表格13.1"><table:table-cell table:style-name="表格13.A1" office:value-type="string"><text:p text:style-name="P30">著作編號</text:p></table:table-cell><table:table-cell table:style-name="表格13.A1" office:value-type="string"><text:p text:style-name="P10"/></table:table-cell><table:table-cell table:style-name="表格13.A1" office:value-type="string"><text:p text:style-name="P14">送審單位</text:p></table:table-cell><table:table-cell table:style-name="表格13.D1" table:number-columns-spanned="3" office:value-type="string"><text:p text:style-name="P10"/></table:table-cell><table:covered-table-cell/><table:covered-table-cell/></table:table-row><table:table-row table:style-name="表格13.2"><table:table-cell table:style-name="表格13.A1" office:value-type="string"><text:p text:style-name="P38">送審等級</text:p></table:table-cell><table:table-cell table:style-name="表格13.A1" office:value-type="string"><text:p text:style-name="P9">□教授 <text:s text:c="5"/>□副教授</text:p><text:p text:style-name="P9">□助理教授 <text:s/>□講師</text:p></table:table-cell><table:table-cell table:style-name="表格13.A1" office:value-type="string"><text:p text:style-name="P14">姓名</text:p></table:table-cell><table:table-cell table:style-name="表格13.D1" table:number-columns-spanned="3" office:value-type="string"><text:p text:style-name="P10"/></table:table-cell><table:covered-table-cell/><table:covered-table-cell/></table:table-row><table:table-row table:style-name="表格13.3"><table:table-cell table:style-name="表格13.A1" office:value-type="string"><text:p text:style-name="P50">代表作名稱</text:p></table:table-cell><table:table-cell table:style-name="表格13.B3" table:number-columns-spanned="5" office:value-type="string"><text:p text:style-name="P16"/></table:table-cell><table:covered-table-cell/><table:covered-table-cell/><table:covered-table-cell/><table:covered-table-cell/></table:table-row><table:table-row table:style-name="表格13.4"><table:table-cell table:style-name="表格13.B3" table:number-columns-spanned="6" office:value-type="string"><text:list xml:id="list31408199" text:continue-list="list31429641"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13.5"><table:table-cell table:style-name="表格13.A1" table:number-rows-spanned="2" office:value-type="string"><text:p text:style-name="P53">評分項目</text:p><text:p text:style-name="P53">及標準</text:p></table:table-cell><table:table-cell table:style-name="表格13.A1" table:number-columns-spanned="3" office:value-type="string"><text:p text:style-name="P58">代表作</text:p><text:p text:style-name="P57"><text:span text:style-name="T7">(前一等級至本次申請等級間)</text:span></text:p></table:table-cell><table:covered-table-cell/><table:covered-table-cell/><table:table-cell table:style-name="表格13.E5" table:number-rows-spanned="2" office:value-type="string"><text:p text:style-name="P32">參考作</text:p><text:p text:style-name="P40"><text:span text:style-name="T7">(前一等級至本次申請等級間在相關教學領域內之研究或創作成果)</text:span></text:p></table:table-cell><table:table-cell table:style-name="表格13.F5" table:number-rows-spanned="2" office:value-type="string"><text:p text:style-name="P33">總分</text:p></table:table-cell></table:table-row><table:table-row table:style-name="表格13.6"><table:covered-table-cell/><table:table-cell table:style-name="表格13.E5" office:value-type="string"><text:p text:style-name="P43">創作(展演)之技巧、藝術內涵及創意</text:p></table:table-cell><table:table-cell table:style-name="表格13.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13.7"><table:table-cell table:style-name="表格13.A1" office:value-type="string"><text:p text:style-name="P33">教授</text:p></table:table-cell><table:table-cell table:style-name="表格13.E5" office:value-type="string"><text:p text:style-name="P46"><text:span text:style-name="T7">40</text:span><text:span text:style-name="T7">%</text:span></text:p></table:table-cell><table:table-cell table:style-name="表格13.E5" table:number-columns-spanned="2" office:value-type="string"><text:p text:style-name="P46"><text:span text:style-name="T7">4</text:span><text:span text:style-name="T7">0%</text:span></text:p></table:table-cell><table:covered-table-cell/><table:table-cell table:style-name="表格13.E5" office:value-type="string"><text:p text:style-name="P46"><text:span text:style-name="T7">2</text:span><text:span text:style-name="T7">0</text:span><text:span text:style-name="T7">%</text:span></text:p></table:table-cell><table:table-cell table:style-name="表格13.F5" table:number-rows-spanned="5" office:value-type="string"><text:p text:style-name="P63"/></table:table-cell></table:table-row><table:table-row table:style-name="表格13.8"><table:table-cell table:style-name="表格13.A1" office:value-type="string"><text:p text:style-name="P33">副教授</text:p></table:table-cell><table:table-cell table:style-name="表格13.E5" office:value-type="string"><text:p text:style-name="P46"><text:span text:style-name="T7">4</text:span><text:span text:style-name="T7">5%</text:span></text:p></table:table-cell><table:table-cell table:style-name="表格13.E5" table:number-columns-spanned="2" office:value-type="string"><text:p text:style-name="P46"><text:span text:style-name="T7">3</text:span><text:span text:style-name="T7">5%</text:span></text:p></table:table-cell><table:covered-table-cell/><table:table-cell table:style-name="表格13.E5" office:value-type="string"><text:p text:style-name="P47">20%</text:p></table:table-cell><table:covered-table-cell/></table:table-row><table:table-row table:style-name="表格13.9"><table:table-cell table:style-name="表格13.A1" office:value-type="string"><text:p text:style-name="P33">助理教授</text:p></table:table-cell><table:table-cell table:style-name="表格13.E5" office:value-type="string"><text:p text:style-name="P46"><text:span text:style-name="T7">5</text:span><text:span text:style-name="T7">0%</text:span></text:p></table:table-cell><table:table-cell table:style-name="表格13.E5" table:number-columns-spanned="2" office:value-type="string"><text:p text:style-name="P46"><text:span text:style-name="T7">3</text:span><text:span text:style-name="T7">0%</text:span></text:p></table:table-cell><table:covered-table-cell/><table:table-cell table:style-name="表格13.E5" office:value-type="string"><text:p text:style-name="P47">20%</text:p></table:table-cell><table:covered-table-cell/></table:table-row><table:table-row table:style-name="表格13.10"><table:table-cell table:style-name="表格13.A1" office:value-type="string"><text:p text:style-name="P33">講師</text:p></table:table-cell><table:table-cell table:style-name="表格13.E5" office:value-type="string"><text:p text:style-name="P46"><text:span text:style-name="T7">6</text:span><text:span text:style-name="T7">0%</text:span></text:p></table:table-cell><table:table-cell table:style-name="表格13.E5" table:number-columns-spanned="2" office:value-type="string"><text:p text:style-name="P46"><text:span text:style-name="T7">3</text:span><text:span text:style-name="T7">0</text:span><text:span text:style-name="T7">%</text:span></text:p></table:table-cell><table:covered-table-cell/><table:table-cell table:style-name="表格13.E5" office:value-type="string"><text:p text:style-name="P46"><text:span text:style-name="T7">1</text:span><text:span text:style-name="T7">0</text:span><text:span text:style-name="T7">%</text:span></text:p></table:table-cell><table:covered-table-cell/></table:table-row><table:table-row table:style-name="表格13.11"><table:table-cell table:style-name="表格13.A1" office:value-type="string"><text:p text:style-name="P33">得分</text:p></table:table-cell><table:table-cell table:style-name="表格13.B11" office:value-type="string"><text:p text:style-name="P36"/></table:table-cell><table:table-cell table:style-name="表格13.B11" table:number-columns-spanned="2" office:value-type="string"><text:p text:style-name="P63"/></table:table-cell><table:covered-table-cell/><table:table-cell table:style-name="表格13.E5" office:value-type="string"><text:p text:style-name="P63"/></table:table-cell><table:covered-table-cell/></table:table-row><table:table-row table:style-name="表格13.12"><table:table-cell table:style-name="表格13.A1" office:value-type="string"><text:p text:style-name="P64">審查人簽章</text:p></table:table-cell><table:table-cell table:style-name="表格13.E5" office:value-type="string"><text:p text:style-name="P63"/></table:table-cell><table:table-cell table:style-name="表格13.E5" office:value-type="string"><text:p text:style-name="P64">審畢日期</text:p></table:table-cell><table:table-cell table:style-name="表格13.F5" table:number-columns-spanned="3" office:value-type="string"><text:p text:style-name="P70">年　　　月　　　日</text:p></table:table-cell><table:covered-table-cell/><table:covered-table-cell/></table:table-row></table:table></draw:text-box></draw:frame>※ 審查評定基準：</text:p>
        <text:list xml:id="list3598677962170579805" text:style-name="WW8Num16">
          <text:list-item>
            <text:p text:style-name="P77">教授：應在該學術領域內有獨特及持續性作品並有重要具體之貢獻者。</text:p>
          </text:list-item>
          <text:list-item>
            <text:p text:style-name="P77">副教授：應在該學術領域內有持續性作品並有具體之貢獻者。</text:p>
          </text:list-item>
          <text:list-item>
            <text:p text:style-name="P77">助理教授：應有相當於博士水準之創作作品。</text:p>
          </text:list-item>
          <text:list-item>
            <text:p text:style-name="P77">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3"><text:span text:style-name="T24">南開科技大學教師資格審查意見表(</text:span><text:span text:style-name="T24">乙</text:span><text:span text:style-name="T24">表)</text:span></text:p>
      <text:p text:style-name="P25"><text:span text:style-name="T3">審查類別: </text:span><text:span text:style-name="T7">作品及成就-藝術-劇場藝術(專科以上學校教師資格審定辦法§17)</text:span></text:p>
      <text:p text:style-name="P108"><text:span text:style-name="T3">表格編號:</text:span><text:span text:style-name="T7">□H1劇場設計 □H2劇場跨域</text:span><text:span text:style-name="T3"> </text:span><text:span text:style-name="T3"><text:s text:c="2"/></text:span><text:span text:style-name="T14"><text:s/></text:span><text:span text:style-name="T7"><text:s text:c="2"/></text:span><text:span text:style-name="T15"><text:s text:c="7"/></text:span></text:p>
      <text:section text:style-name="Sect3" text:name="區段1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0">著作編號</text:p>
            </table:table-cell>
            <table:table-cell table:style-name="表格14.A1" office:value-type="string">
              <text:p text:style-name="P10"/>
            </table:table-cell>
            <table:table-cell table:style-name="表格14.A1" office:value-type="string">
              <text:p text:style-name="P14">送審單位</text:p>
            </table:table-cell>
            <table:table-cell table:style-name="表格14.D1" office:value-type="string">
              <text:p text:style-name="P10"/>
            </table:table-cell>
          </table:table-row>
          <table:table-row table:style-name="表格14.1">
            <table:table-cell table:style-name="表格14.A1" office:value-type="string">
              <text:p text:style-name="P38">送審等級</text:p>
            </table:table-cell>
            <table:table-cell table:style-name="表格14.A1" office:value-type="string">
              <text:p text:style-name="P9">□教授 <text:s text:c="5"/>□副教授</text:p>
              <text:p text:style-name="P9">□助理教授 <text:s/>□講師</text:p>
            </table:table-cell>
            <table:table-cell table:style-name="表格14.A1" office:value-type="string">
              <text:p text:style-name="P14">姓名</text:p>
            </table:table-cell>
            <table:table-cell table:style-name="表格14.D1" office:value-type="string">
              <text:p text:style-name="P10"/>
            </table:table-cell>
          </table:table-row>
          <table:table-row table:style-name="表格14.3">
            <table:table-cell table:style-name="表格14.A1" office:value-type="string">
              <text:p text:style-name="P51">代表作名稱</text:p>
            </table:table-cell>
            <table:table-cell table:style-name="表格14.D1" table:number-columns-spanned="3" office:value-type="string">
              <text:p text:style-name="P10"/>
            </table:table-cell>
            <table:covered-table-cell/>
            <table:covered-table-cell/>
          </table:table-row>
          <table:table-row table:style-name="表格14.4">
            <table:table-cell table:style-name="表格14.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text:span><text:span text:style-name="T7"><text:s/></text:span><text:span text:style-name="T7">2.前述意見建議以條列方式敘述，並以A4紙電腦打字。</text:span></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14.5">
            <table:table-cell table:style-name="表格14.A1" table:number-columns-spanned="2" office:value-type="string">
              <text:p text:style-name="P66">優　　　　　　　　　點</text:p>
            </table:table-cell>
            <table:covered-table-cell/>
            <table:table-cell table:style-name="表格14.D1" table:number-columns-spanned="2" office:value-type="string">
              <text:p text:style-name="P66">缺　　　　　　　　點</text:p>
            </table:table-cell>
            <table:covered-table-cell/>
          </table:table-row>
          <table:table-row table:style-name="表格14.6">
            <table:table-cell table:style-name="表格14.A6" table:number-columns-spanned="2" office:value-type="string">
              <text:p text:style-name="P148">□富於創造性</text:p>
              <text:p text:style-name="P148">□創作技法或展演技巧優秀</text:p>
              <text:p text:style-name="P148">□具有新的研究創作見解</text:p>
              <text:p text:style-name="P148">□具學術價值與內涵</text:p>
              <text:p text:style-name="Default"><text:span text:style-name="T34">□創作</text:span><text:span text:style-name="T34">(</text:span><text:span text:style-name="T34">展演</text:span><text:span text:style-name="T34">)</text:span><text:span text:style-name="T34">報告具專業性</text:span></text:p>
              <text:p text:style-name="P148">□歷年表現優異</text:p>
              <text:p text:style-name="P27">□其他：</text:p>
            </table:table-cell>
            <table:covered-table-cell/>
            <table:table-cell table:style-name="表格14.A4" table:number-columns-spanned="2" office:value-type="string">
              <text:p text:style-name="P148">□展演或作品藝術層次不高</text:p>
              <text:p text:style-name="P148">□技巧欠佳</text:p>
              <text:p text:style-name="P148">□創作成績欠佳</text:p>
              <text:p text:style-name="P148">□詮釋手法欠佳</text:p>
              <text:p text:style-name="P148">□欠缺藝術內涵</text:p>
              <text:p text:style-name="P148">□原創性欠佳</text:p>
              <text:p text:style-name="P151">□涉及抄襲或其他違反學術倫理情事（請於審查意見欄指出具體事實）</text:p>
              <text:p text:style-name="P148">□其他：</text:p>
              <text:p text:style-name="P15"/>
            </table:table-cell>
            <table:covered-table-cell/>
          </table:table-row>
          <table:table-row table:style-name="表格14.7">
            <table:table-cell table:style-name="表格14.A4" table:number-columns-spanned="4" office:value-type="string">
              <text:p text:style-name="P21">總 <text:s text:c="4"/>評</text:p>
            </table:table-cell>
            <table:covered-table-cell/>
            <table:covered-table-cell/>
            <table:covered-table-cell/>
          </table:table-row>
          <table:table-row table:style-name="表格14.8">
            <table:table-cell table:style-name="表格14.A4" table:number-columns-spanned="4" office:value-type="string">
              <text:p text:style-name="P95"/>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25"><text:span text:style-name="T3">審查類別: </text:span><text:span text:style-name="T7">作品及成就-藝術-舞蹈(專科以上學校教師資格審定辦法§17)</text:span></text:p>
        <text:p text:style-name="P25"><text:span text:style-name="T3">表格編號:</text:span><text:span text:style-name="T7">□I1創作 □I2演出</text:span><text:span text:style-name="T3"> </text:span><text:span text:style-name="T3"><text:s/></text:span><text:span text:style-name="T14"><text:s/></text:span></text:p>
      </text:section>
      <text:section text:style-name="Sect4" text:name="區段16">
        <text:p text:style-name="P71"><draw:frame draw:style-name="fr1" draw:name="框架8" text:anchor-type="paragraph" svg:x="-0.058cm" svg:y="0.065cm" svg:width="18.821cm" draw:z-index="7"><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row table:style-name="表格15.1"><table:table-cell table:style-name="表格15.A1" office:value-type="string"><text:p text:style-name="P30">著作編號</text:p></table:table-cell><table:table-cell table:style-name="表格15.A1" office:value-type="string"><text:p text:style-name="P10"/></table:table-cell><table:table-cell table:style-name="表格15.A1" office:value-type="string"><text:p text:style-name="P14">送審單位</text:p></table:table-cell><table:table-cell table:style-name="表格15.D1" table:number-columns-spanned="3" office:value-type="string"><text:p text:style-name="P10"/></table:table-cell><table:covered-table-cell/><table:covered-table-cell/></table:table-row><table:table-row table:style-name="表格15.2"><table:table-cell table:style-name="表格15.A1" office:value-type="string"><text:p text:style-name="P38">送審等級</text:p></table:table-cell><table:table-cell table:style-name="表格15.A1" office:value-type="string"><text:p text:style-name="P9">□教授 <text:s text:c="5"/>□副教授</text:p><text:p text:style-name="P9">□助理教授 <text:s/>□講師</text:p></table:table-cell><table:table-cell table:style-name="表格15.A1" office:value-type="string"><text:p text:style-name="P14">姓名</text:p></table:table-cell><table:table-cell table:style-name="表格15.D1" table:number-columns-spanned="3" office:value-type="string"><text:p text:style-name="P10"/></table:table-cell><table:covered-table-cell/><table:covered-table-cell/></table:table-row><table:table-row table:style-name="表格15.3"><table:table-cell table:style-name="表格15.A1" office:value-type="string"><text:p text:style-name="P50">代表作名稱</text:p></table:table-cell><table:table-cell table:style-name="表格15.B3" table:number-columns-spanned="5" office:value-type="string"><text:p text:style-name="P16"/></table:table-cell><table:covered-table-cell/><table:covered-table-cell/><table:covered-table-cell/><table:covered-table-cell/></table:table-row><table:table-row table:style-name="表格15.4"><table:table-cell table:style-name="表格15.B3" table:number-columns-spanned="6" office:value-type="string"><text:list xml:id="list31428025" text:continue-list="list31408199"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15.5"><table:table-cell table:style-name="表格15.A1" table:number-rows-spanned="2" office:value-type="string"><text:p text:style-name="P53">評分項目</text:p><text:p text:style-name="P53">及標準</text:p></table:table-cell><table:table-cell table:style-name="表格15.A1" table:number-columns-spanned="3" office:value-type="string"><text:p text:style-name="P58">代表作</text:p><text:p text:style-name="P57"><text:span text:style-name="T7">(前一等級至本次申請等級間)</text:span></text:p></table:table-cell><table:covered-table-cell/><table:covered-table-cell/><table:table-cell table:style-name="表格15.E5" table:number-rows-spanned="2" office:value-type="string"><text:p text:style-name="P32">參考作</text:p><text:p text:style-name="P40"><text:span text:style-name="T7">(前一等級至本次申請等級間在相關教學領域內之研究或創作成果)</text:span></text:p></table:table-cell><table:table-cell table:style-name="表格15.F5" table:number-rows-spanned="2" office:value-type="string"><text:p text:style-name="P33">總分</text:p></table:table-cell></table:table-row><table:table-row table:style-name="表格15.6"><table:covered-table-cell/><table:table-cell table:style-name="表格15.A1" office:value-type="string"><text:p text:style-name="P43">創作(展演)之技巧、藝術內涵及創意</text:p></table:table-cell><table:table-cell table:style-name="表格15.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15.7"><table:table-cell table:style-name="表格15.A1" office:value-type="string"><text:p text:style-name="P33">教授</text:p></table:table-cell><table:table-cell table:style-name="表格15.E5" office:value-type="string"><text:p text:style-name="P47">40%</text:p></table:table-cell><table:table-cell table:style-name="表格15.E5" table:number-columns-spanned="2" office:value-type="string"><text:p text:style-name="P47">30%</text:p></table:table-cell><table:covered-table-cell/><table:table-cell table:style-name="表格15.E5" office:value-type="string"><text:p text:style-name="P47">30%</text:p></table:table-cell><table:table-cell table:style-name="表格15.F5" table:number-rows-spanned="5" office:value-type="string"><text:p text:style-name="P63"/></table:table-cell></table:table-row><table:table-row table:style-name="表格15.8"><table:table-cell table:style-name="表格15.A1" office:value-type="string"><text:p text:style-name="P33">副教授</text:p></table:table-cell><table:table-cell table:style-name="表格15.E5" office:value-type="string"><text:p text:style-name="P47">40%</text:p></table:table-cell><table:table-cell table:style-name="表格15.E5" table:number-columns-spanned="2" office:value-type="string"><text:p text:style-name="P47">30%</text:p></table:table-cell><table:covered-table-cell/><table:table-cell table:style-name="表格15.E5" office:value-type="string"><text:p text:style-name="P47">30%</text:p></table:table-cell><table:covered-table-cell/></table:table-row><table:table-row table:style-name="表格15.9"><table:table-cell table:style-name="表格15.A1" office:value-type="string"><text:p text:style-name="P33">助理教授</text:p></table:table-cell><table:table-cell table:style-name="表格15.E5" office:value-type="string"><text:p text:style-name="P47">40%</text:p></table:table-cell><table:table-cell table:style-name="表格15.E5" table:number-columns-spanned="2" office:value-type="string"><text:p text:style-name="P47">30%</text:p></table:table-cell><table:covered-table-cell/><table:table-cell table:style-name="表格15.E5" office:value-type="string"><text:p text:style-name="P47">30%</text:p></table:table-cell><table:covered-table-cell/></table:table-row><table:table-row table:style-name="表格15.10"><table:table-cell table:style-name="表格15.A1" office:value-type="string"><text:p text:style-name="P33">講師</text:p></table:table-cell><table:table-cell table:style-name="表格15.E5" office:value-type="string"><text:p text:style-name="P47">40%</text:p></table:table-cell><table:table-cell table:style-name="表格15.E5" table:number-columns-spanned="2" office:value-type="string"><text:p text:style-name="P47">30%</text:p></table:table-cell><table:covered-table-cell/><table:table-cell table:style-name="表格15.E5" office:value-type="string"><text:p text:style-name="P47">30%</text:p></table:table-cell><table:covered-table-cell/></table:table-row><table:table-row table:style-name="表格15.11"><table:table-cell table:style-name="表格15.A1" office:value-type="string"><text:p text:style-name="P33">得分</text:p></table:table-cell><table:table-cell table:style-name="表格15.B11" office:value-type="string"><text:p text:style-name="P36"/></table:table-cell><table:table-cell table:style-name="表格15.B11" table:number-columns-spanned="2" office:value-type="string"><text:p text:style-name="P63"/></table:table-cell><table:covered-table-cell/><table:table-cell table:style-name="表格15.E5" office:value-type="string"><text:p text:style-name="P63"/></table:table-cell><table:covered-table-cell/></table:table-row><table:table-row table:style-name="表格15.12"><table:table-cell table:style-name="表格15.A1" office:value-type="string"><text:p text:style-name="P64">審查人簽章</text:p></table:table-cell><table:table-cell table:style-name="表格15.E5" office:value-type="string"><text:p text:style-name="P63"/></table:table-cell><table:table-cell table:style-name="表格15.E5" office:value-type="string"><text:p text:style-name="P64">審畢日期</text:p></table:table-cell><table:table-cell table:style-name="表格15.F5" table:number-columns-spanned="3" office:value-type="string"><text:p text:style-name="P70">年　　　月　　　日</text:p></table:table-cell><table:covered-table-cell/><table:covered-table-cell/></table:table-row></table:table></draw:text-box></draw:frame>※ 審查評定基準：</text:p>
        <text:list xml:id="list5428550365358660129" text:style-name="WW8Num7">
          <text:list-item>
            <text:p text:style-name="P78">教授：應在該學術領域內有獨特及持續性作品並有重要具體之貢獻者。</text:p>
          </text:list-item>
          <text:list-item>
            <text:p text:style-name="P78">副教授：應在該學術領域內有持續性作品並有具體之貢獻者。</text:p>
          </text:list-item>
          <text:list-item>
            <text:p text:style-name="P78">助理教授：應有相當於博士水準之創作作品。</text:p>
          </text:list-item>
          <text:list-item>
            <text:p text:style-name="P78">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4"><text:span text:style-name="T24">南開科技大學教師資格審查意見表(</text:span><text:span text:style-name="T24">乙</text:span><text:span text:style-name="T24">表)</text:span></text:p>
      <text:p text:style-name="P25"><text:span text:style-name="T3">審查類別: </text:span><text:span text:style-name="T7">作品及成就-藝術-舞蹈(專科以上學校教師資格審定辦法§17)</text:span></text:p>
      <text:p text:style-name="P25"><text:span text:style-name="T3">表格編號:</text:span><text:span text:style-name="T7">□I1創作 □I2演出</text:span><text:span text:style-name="T3"> </text:span><text:span text:style-name="T3"><text:s text:c="2"/></text:span><text:span text:style-name="T14"><text:s/></text:span><text:span text:style-name="T7"><text:s text:c="2"/></text:span><text:span text:style-name="T15"><text:s text:c="7"/></text:span></text:p>
      <text:section text:style-name="Sect3" text:name="區段17">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0">著作編號</text:p>
            </table:table-cell>
            <table:table-cell table:style-name="表格16.A1" office:value-type="string">
              <text:p text:style-name="P10"/>
            </table:table-cell>
            <table:table-cell table:style-name="表格16.A1" office:value-type="string">
              <text:p text:style-name="P14">送審單位</text:p>
            </table:table-cell>
            <table:table-cell table:style-name="表格16.D1" office:value-type="string">
              <text:p text:style-name="P10"/>
            </table:table-cell>
          </table:table-row>
          <table:table-row table:style-name="表格16.1">
            <table:table-cell table:style-name="表格16.A1" office:value-type="string">
              <text:p text:style-name="P38">送審等級</text:p>
            </table:table-cell>
            <table:table-cell table:style-name="表格16.A1" office:value-type="string">
              <text:p text:style-name="P9">□教授 <text:s text:c="5"/>□副教授</text:p>
              <text:p text:style-name="P9">□助理教授 <text:s/>□講師</text:p>
            </table:table-cell>
            <table:table-cell table:style-name="表格16.A1" office:value-type="string">
              <text:p text:style-name="P14">姓名</text:p>
            </table:table-cell>
            <table:table-cell table:style-name="表格16.D1" office:value-type="string">
              <text:p text:style-name="P10"/>
            </table:table-cell>
          </table:table-row>
          <table:table-row table:style-name="表格16.3">
            <table:table-cell table:style-name="表格16.A1" office:value-type="string">
              <text:p text:style-name="P51">代表作名稱</text:p>
            </table:table-cell>
            <table:table-cell table:style-name="表格16.D1" table:number-columns-spanned="3" office:value-type="string">
              <text:p text:style-name="P10"/>
            </table:table-cell>
            <table:covered-table-cell/>
            <table:covered-table-cell/>
          </table:table-row>
          <table:table-row table:style-name="表格16.4">
            <table:table-cell table:style-name="表格16.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16.5">
            <table:table-cell table:style-name="表格16.A1" table:number-columns-spanned="2" office:value-type="string">
              <text:p text:style-name="P66">優　　　　　　　　　點</text:p>
            </table:table-cell>
            <table:covered-table-cell/>
            <table:table-cell table:style-name="表格16.D1" table:number-columns-spanned="2" office:value-type="string">
              <text:p text:style-name="P66">缺　　　　　　　　點</text:p>
            </table:table-cell>
            <table:covered-table-cell/>
          </table:table-row>
          <table:table-row table:style-name="表格16.6">
            <table:table-cell table:style-name="表格16.A6" table:number-columns-spanned="2" office:value-type="string">
              <text:p text:style-name="P146">□富於創造性</text:p>
              <text:p text:style-name="P146">□創作技法或展演技巧優秀</text:p>
              <text:p text:style-name="P146">□具有新的研究創作見解</text:p>
              <text:p text:style-name="P146">□具學術價值與內涵</text:p>
              <text:p text:style-name="Default"><text:span text:style-name="T32">□創作</text:span><text:span text:style-name="T32">(</text:span><text:span text:style-name="T32">展演</text:span><text:span text:style-name="T32">)</text:span><text:span text:style-name="T32">報告具專業性</text:span></text:p>
              <text:p text:style-name="P146">□歷年表現優異</text:p>
              <text:p text:style-name="P22">□其他：</text:p>
            </table:table-cell>
            <table:covered-table-cell/>
            <table:table-cell table:style-name="表格16.A4" table:number-columns-spanned="2" office:value-type="string">
              <text:p text:style-name="P148">□展演或作品藝術層次不高</text:p>
              <text:p text:style-name="P148">□技巧欠佳</text:p>
              <text:p text:style-name="P148">□創作成績欠佳</text:p>
              <text:p text:style-name="P148">□詮釋手法欠佳</text:p>
              <text:p text:style-name="P148">□欠缺藝術內涵</text:p>
              <text:p text:style-name="P148">□原創性欠佳</text:p>
              <text:p text:style-name="P151">□涉及抄襲或其他違反學術倫理情事（請於審查意見欄指出具體事實）</text:p>
              <text:p text:style-name="P148">□其他：</text:p>
              <text:p text:style-name="P15"/>
              <text:p text:style-name="P15"/>
            </table:table-cell>
            <table:covered-table-cell/>
          </table:table-row>
          <table:table-row table:style-name="表格16.7">
            <table:table-cell table:style-name="表格16.A4" table:number-columns-spanned="4" office:value-type="string">
              <text:p text:style-name="P21">總 <text:s text:c="4"/>評</text:p>
            </table:table-cell>
            <table:covered-table-cell/>
            <table:covered-table-cell/>
            <table:covered-table-cell/>
          </table:table-row>
          <table:table-row table:style-name="表格16.8">
            <table:table-cell table:style-name="表格16.A4" table:number-columns-spanned="4" office:value-type="string">
              <text:p text:style-name="P95"/>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25"><text:span text:style-name="T3">審查類別: </text:span><text:span text:style-name="T7">作品及成就-藝術-民俗技藝(專科以上學校教師資格審定辦法§17)</text:span></text:p>
        <text:p text:style-name="P108"><text:span text:style-name="T3">表格編號:</text:span><text:span text:style-name="T7">□J1創作 □J2表演 □J3雜技 </text:span><text:span text:style-name="T3"><text:s/></text:span><text:span text:style-name="T3"><text:s/></text:span><text:span text:style-name="T14"><text:s/></text:span></text:p>
      </text:section>
      <text:section text:style-name="Sect4" text:name="區段18">
        <text:p text:style-name="P71"><draw:frame draw:style-name="fr1" draw:name="框架9" text:anchor-type="paragraph" svg:x="-0.058cm" svg:y="0.065cm" svg:width="18.821cm" draw:z-index="8"><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office:value-type="string"><text:p text:style-name="P30">著作編號</text:p></table:table-cell><table:table-cell table:style-name="表格17.A1" office:value-type="string"><text:p text:style-name="P10"/></table:table-cell><table:table-cell table:style-name="表格17.A1" office:value-type="string"><text:p text:style-name="P14">送審單位</text:p></table:table-cell><table:table-cell table:style-name="表格17.D1" table:number-columns-spanned="3" office:value-type="string"><text:p text:style-name="P10"/></table:table-cell><table:covered-table-cell/><table:covered-table-cell/></table:table-row><table:table-row table:style-name="表格17.2"><table:table-cell table:style-name="表格17.A1" office:value-type="string"><text:p text:style-name="P38">送審等級</text:p></table:table-cell><table:table-cell table:style-name="表格17.A1" office:value-type="string"><text:p text:style-name="P9">□教授 <text:s text:c="5"/>□副教授</text:p><text:p text:style-name="P9">□助理教授 <text:s/>□講師</text:p></table:table-cell><table:table-cell table:style-name="表格17.A1" office:value-type="string"><text:p text:style-name="P14">姓名</text:p></table:table-cell><table:table-cell table:style-name="表格17.D1" table:number-columns-spanned="3" office:value-type="string"><text:p text:style-name="P10"/></table:table-cell><table:covered-table-cell/><table:covered-table-cell/></table:table-row><table:table-row table:style-name="表格17.3"><table:table-cell table:style-name="表格17.A1" office:value-type="string"><text:p text:style-name="P50">代表作名稱</text:p></table:table-cell><table:table-cell table:style-name="表格17.B3" table:number-columns-spanned="5" office:value-type="string"><text:p text:style-name="P16"/></table:table-cell><table:covered-table-cell/><table:covered-table-cell/><table:covered-table-cell/><table:covered-table-cell/></table:table-row><table:table-row table:style-name="表格17.4"><table:table-cell table:style-name="表格17.B3" table:number-columns-spanned="6" office:value-type="string"><text:list xml:id="list31427251" text:continue-list="list31428025"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17.5"><table:table-cell table:style-name="表格17.A1" table:number-rows-spanned="2" office:value-type="string"><text:p text:style-name="P53">評分項目</text:p><text:p text:style-name="P53">及標準</text:p></table:table-cell><table:table-cell table:style-name="表格17.A1" table:number-columns-spanned="3" office:value-type="string"><text:p text:style-name="P58">代表作</text:p><text:p text:style-name="P57"><text:span text:style-name="T7">(前一等級至本次申請等級間)</text:span></text:p></table:table-cell><table:covered-table-cell/><table:covered-table-cell/><table:table-cell table:style-name="表格17.E5" table:number-rows-spanned="2" office:value-type="string"><text:p text:style-name="P32">參考作</text:p><text:p text:style-name="P40"><text:span text:style-name="T7">(前一等級至本次申請等級間在相關教學領域內之研究或創作成果)</text:span></text:p></table:table-cell><table:table-cell table:style-name="表格17.F5" table:number-rows-spanned="2" office:value-type="string"><text:p text:style-name="P33">總分</text:p></table:table-cell></table:table-row><table:table-row table:style-name="表格17.6"><table:covered-table-cell/><table:table-cell table:style-name="表格17.A1" office:value-type="string"><text:p text:style-name="P43">創作(展演)之技巧、藝術內涵及創意</text:p></table:table-cell><table:table-cell table:style-name="表格17.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17.7"><table:table-cell table:style-name="表格17.A1" office:value-type="string"><text:p text:style-name="P33">教授</text:p></table:table-cell><table:table-cell table:style-name="表格17.E5" office:value-type="string"><text:p text:style-name="P47">30%</text:p></table:table-cell><table:table-cell table:style-name="表格17.E5" table:number-columns-spanned="2" office:value-type="string"><text:p text:style-name="P47">40%</text:p></table:table-cell><table:covered-table-cell/><table:table-cell table:style-name="表格17.E5" office:value-type="string"><text:p text:style-name="P47">30%</text:p></table:table-cell><table:table-cell table:style-name="表格17.F5" table:number-rows-spanned="5" office:value-type="string"><text:p text:style-name="P63"/></table:table-cell></table:table-row><table:table-row table:style-name="表格17.8"><table:table-cell table:style-name="表格17.A1" office:value-type="string"><text:p text:style-name="P33">副教授</text:p></table:table-cell><table:table-cell table:style-name="表格17.E5" office:value-type="string"><text:p text:style-name="P47">40%</text:p></table:table-cell><table:table-cell table:style-name="表格17.E5" table:number-columns-spanned="2" office:value-type="string"><text:p text:style-name="P47">35%</text:p></table:table-cell><table:covered-table-cell/><table:table-cell table:style-name="表格17.E5" office:value-type="string"><text:p text:style-name="P47">25%</text:p></table:table-cell><table:covered-table-cell/></table:table-row><table:table-row table:style-name="表格17.9"><table:table-cell table:style-name="表格17.A1" office:value-type="string"><text:p text:style-name="P33">助理教授</text:p></table:table-cell><table:table-cell table:style-name="表格17.E5" office:value-type="string"><text:p text:style-name="P47">45%</text:p></table:table-cell><table:table-cell table:style-name="表格17.E5" table:number-columns-spanned="2" office:value-type="string"><text:p text:style-name="P47">30%</text:p></table:table-cell><table:covered-table-cell/><table:table-cell table:style-name="表格17.E5" office:value-type="string"><text:p text:style-name="P47">25%</text:p></table:table-cell><table:covered-table-cell/></table:table-row><table:table-row table:style-name="表格17.10"><table:table-cell table:style-name="表格17.A1" office:value-type="string"><text:p text:style-name="P33">講師</text:p></table:table-cell><table:table-cell table:style-name="表格17.E5" office:value-type="string"><text:p text:style-name="P47">55%</text:p></table:table-cell><table:table-cell table:style-name="表格17.E5" table:number-columns-spanned="2" office:value-type="string"><text:p text:style-name="P47">25%</text:p></table:table-cell><table:covered-table-cell/><table:table-cell table:style-name="表格17.E5" office:value-type="string"><text:p text:style-name="P47">20%</text:p></table:table-cell><table:covered-table-cell/></table:table-row><table:table-row table:style-name="表格17.11"><table:table-cell table:style-name="表格17.A1" office:value-type="string"><text:p text:style-name="P33">得分</text:p></table:table-cell><table:table-cell table:style-name="表格17.B11" office:value-type="string"><text:p text:style-name="P36"/></table:table-cell><table:table-cell table:style-name="表格17.B11" table:number-columns-spanned="2" office:value-type="string"><text:p text:style-name="P63"/></table:table-cell><table:covered-table-cell/><table:table-cell table:style-name="表格17.E5" office:value-type="string"><text:p text:style-name="P63"/></table:table-cell><table:covered-table-cell/></table:table-row><table:table-row table:style-name="表格17.12"><table:table-cell table:style-name="表格17.A1" office:value-type="string"><text:p text:style-name="P64">審查人簽章</text:p></table:table-cell><table:table-cell table:style-name="表格17.E5" office:value-type="string"><text:p text:style-name="P63"/></table:table-cell><table:table-cell table:style-name="表格17.E5" office:value-type="string"><text:p text:style-name="P64">審畢日期</text:p></table:table-cell><table:table-cell table:style-name="表格17.F5" table:number-columns-spanned="3" office:value-type="string"><text:p text:style-name="P70">年　　　月　　　日</text:p></table:table-cell><table:covered-table-cell/><table:covered-table-cell/></table:table-row></table:table></draw:text-box></draw:frame>※ 審查評定基準：</text:p>
        <text:list xml:id="list7029477508358454770" text:style-name="WW8Num22">
          <text:list-item>
            <text:p text:style-name="P79">教授：應在該學術領域內有獨特及持續性作品並有重要具體之貢獻者。</text:p>
          </text:list-item>
          <text:list-item>
            <text:p text:style-name="P79">副教授：應在該學術領域內有持續性作品並有具體之貢獻者。</text:p>
          </text:list-item>
          <text:list-item>
            <text:p text:style-name="P79">助理教授：應有相當於博士水準之創作作品。</text:p>
          </text:list-item>
          <text:list-item>
            <text:p text:style-name="P79">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5"><text:span text:style-name="T24">南開科技大學教師資格審查意見表(</text:span><text:span text:style-name="T24">乙</text:span><text:span text:style-name="T24">表)</text:span></text:p>
      <text:p text:style-name="P25"><text:span text:style-name="T3">審查類別: </text:span><text:span text:style-name="T7">作品及成就-藝術-民俗技藝(專科以上學校教師資格審定辦法§17)</text:span></text:p>
      <text:p text:style-name="P108"><text:span text:style-name="T3">表格編號:</text:span><text:span text:style-name="T7">□J1創作 □J2表演 □J3雜技</text:span><text:span text:style-name="T3"> </text:span><text:span text:style-name="T3"><text:s/></text:span><text:span text:style-name="T3"><text:s/></text:span><text:span text:style-name="T3"><text:s text:c="2"/></text:span><text:span text:style-name="T14"><text:s/></text:span><text:span text:style-name="T7"><text:s text:c="2"/></text:span><text:span text:style-name="T15"><text:s text:c="7"/></text:span></text:p>
      <text:section text:style-name="Sect3" text:name="區段19">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0">著作編號</text:p>
            </table:table-cell>
            <table:table-cell table:style-name="表格18.A1" office:value-type="string">
              <text:p text:style-name="P10"/>
            </table:table-cell>
            <table:table-cell table:style-name="表格18.A1" office:value-type="string">
              <text:p text:style-name="P14">送審單位</text:p>
            </table:table-cell>
            <table:table-cell table:style-name="表格18.D1" office:value-type="string">
              <text:p text:style-name="P10"/>
            </table:table-cell>
          </table:table-row>
          <table:table-row table:style-name="表格18.1">
            <table:table-cell table:style-name="表格18.A1" office:value-type="string">
              <text:p text:style-name="P38">送審等級</text:p>
            </table:table-cell>
            <table:table-cell table:style-name="表格18.A1" office:value-type="string">
              <text:p text:style-name="P9">□教授 <text:s text:c="5"/>□副教授</text:p>
              <text:p text:style-name="P9">□助理教授 <text:s/>□講師</text:p>
            </table:table-cell>
            <table:table-cell table:style-name="表格18.A1" office:value-type="string">
              <text:p text:style-name="P14">姓名</text:p>
            </table:table-cell>
            <table:table-cell table:style-name="表格18.D1" office:value-type="string">
              <text:p text:style-name="P10"/>
            </table:table-cell>
          </table:table-row>
          <table:table-row table:style-name="表格18.3">
            <table:table-cell table:style-name="表格18.A1" office:value-type="string">
              <text:p text:style-name="P51">代表作名稱</text:p>
            </table:table-cell>
            <table:table-cell table:style-name="表格18.D1" table:number-columns-spanned="3" office:value-type="string">
              <text:p text:style-name="P10"/>
            </table:table-cell>
            <table:covered-table-cell/>
            <table:covered-table-cell/>
          </table:table-row>
          <table:table-row table:style-name="表格18.4">
            <table:table-cell table:style-name="表格18.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18.5">
            <table:table-cell table:style-name="表格18.A1" table:number-columns-spanned="2" office:value-type="string">
              <text:p text:style-name="P66">優　　　　　　　　　點</text:p>
            </table:table-cell>
            <table:covered-table-cell/>
            <table:table-cell table:style-name="表格18.D1" table:number-columns-spanned="2" office:value-type="string">
              <text:p text:style-name="P66">缺　　　　　　　　點</text:p>
            </table:table-cell>
            <table:covered-table-cell/>
          </table:table-row>
          <table:table-row table:style-name="表格18.6">
            <table:table-cell table:style-name="表格18.A6" table:number-columns-spanned="2" office:value-type="string">
              <text:p text:style-name="P148">□富於創造性</text:p>
              <text:p text:style-name="P148">□創作技法或展演技巧優秀</text:p>
              <text:p text:style-name="P148">□具有新的研究創作見解</text:p>
              <text:p text:style-name="P148">□具學術價值與內涵</text:p>
              <text:p text:style-name="Default"><text:span text:style-name="T34">□創作</text:span><text:span text:style-name="T34">(</text:span><text:span text:style-name="T34">展演</text:span><text:span text:style-name="T34">)</text:span><text:span text:style-name="T34">報告具專業性</text:span></text:p>
              <text:p text:style-name="P148">□歷年表現優異</text:p>
              <text:p text:style-name="P22">□其他：</text:p>
            </table:table-cell>
            <table:covered-table-cell/>
            <table:table-cell table:style-name="表格18.A4" table:number-columns-spanned="2" office:value-type="string">
              <text:p text:style-name="P148">□展演或作品藝術層次不高</text:p>
              <text:p text:style-name="P148">□技巧欠佳</text:p>
              <text:p text:style-name="P148">□創作成績欠佳</text:p>
              <text:p text:style-name="P148">□詮釋手法欠佳</text:p>
              <text:p text:style-name="P148">□欠缺藝術內涵</text:p>
              <text:p text:style-name="P148">□原創性欠佳</text:p>
              <text:p text:style-name="P151">□涉及抄襲或其他違反學術倫理情事（請於審查意見欄指出具體事實）</text:p>
              <text:p text:style-name="P116">□其他：</text:p>
            </table:table-cell>
            <table:covered-table-cell/>
          </table:table-row>
          <table:table-row table:style-name="表格18.7">
            <table:table-cell table:style-name="表格18.A4" table:number-columns-spanned="4" office:value-type="string">
              <text:p text:style-name="P21">總 <text:s text:c="4"/>評</text:p>
            </table:table-cell>
            <table:covered-table-cell/>
            <table:covered-table-cell/>
            <table:covered-table-cell/>
          </table:table-row>
          <table:table-row table:style-name="表格18.8">
            <table:table-cell table:style-name="表格18.A4" table:number-columns-spanned="4" office:value-type="string">
              <text:p text:style-name="P11"/>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25"><text:span text:style-name="T3">審查類別: </text:span><text:span text:style-name="T7">作品及成就-藝術-音像藝術(專科以上學校教師資格審定辦法§17)</text:span></text:p>
        <text:p text:style-name="P25"><text:span text:style-name="T3">表格編號:</text:span><text:span text:style-name="T7">□K1長片 □K2短片創作 □K3紀錄片 □K4動畫 □K5數位遊戲</text:span><text:span text:style-name="T3"> </text:span><text:span text:style-name="T14"><text:s text:c="2"/></text:span></text:p>
      </text:section>
      <text:section text:style-name="Sect4" text:name="區段20">
        <text:p text:style-name="P71"><draw:frame draw:style-name="fr1" draw:name="框架10" text:anchor-type="paragraph" svg:x="-0.058cm" svg:y="0.065cm" svg:width="18.821cm" draw:z-index="9"><draw:text-box fo:min-height="0.058cm"><table:table table:name="表格19" table:style-name="表格19"><table:table-column table:style-name="表格19.A"/><table:table-column table:style-name="表格19.B"/><table:table-column table:style-name="表格19.C"/><table:table-column table:style-name="表格19.D"/><table:table-column table:style-name="表格19.E"/><table:table-column table:style-name="表格19.F"/><table:table-row table:style-name="表格19.1"><table:table-cell table:style-name="表格19.A1" office:value-type="string"><text:p text:style-name="P30">著作編號</text:p></table:table-cell><table:table-cell table:style-name="表格19.A1" office:value-type="string"><text:p text:style-name="P10"/></table:table-cell><table:table-cell table:style-name="表格19.A1" office:value-type="string"><text:p text:style-name="P14">送審單位</text:p></table:table-cell><table:table-cell table:style-name="表格19.D1" table:number-columns-spanned="3" office:value-type="string"><text:p text:style-name="P10"/></table:table-cell><table:covered-table-cell/><table:covered-table-cell/></table:table-row><table:table-row table:style-name="表格19.2"><table:table-cell table:style-name="表格19.A1" office:value-type="string"><text:p text:style-name="P38">送審等級</text:p></table:table-cell><table:table-cell table:style-name="表格19.A1" office:value-type="string"><text:p text:style-name="P9">□教授 <text:s text:c="5"/>□副教授</text:p><text:p text:style-name="P9">□助理教授 <text:s/>□講師</text:p></table:table-cell><table:table-cell table:style-name="表格19.A1" office:value-type="string"><text:p text:style-name="P14">姓名</text:p></table:table-cell><table:table-cell table:style-name="表格19.D1" table:number-columns-spanned="3" office:value-type="string"><text:p text:style-name="P10"/></table:table-cell><table:covered-table-cell/><table:covered-table-cell/></table:table-row><table:table-row table:style-name="表格19.3"><table:table-cell table:style-name="表格19.A1" office:value-type="string"><text:p text:style-name="P50">代表作名稱</text:p></table:table-cell><table:table-cell table:style-name="表格19.B3" table:number-columns-spanned="5" office:value-type="string"><text:p text:style-name="P16"/></table:table-cell><table:covered-table-cell/><table:covered-table-cell/><table:covered-table-cell/><table:covered-table-cell/></table:table-row><table:table-row table:style-name="表格19.4"><table:table-cell table:style-name="表格19.B3" table:number-columns-spanned="6" office:value-type="string"><text:list xml:id="list31428840" text:continue-list="list31427251"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19.5"><table:table-cell table:style-name="表格19.A1" table:number-rows-spanned="2" office:value-type="string"><text:p text:style-name="P53">評分項目</text:p><text:p text:style-name="P53">及標準</text:p></table:table-cell><table:table-cell table:style-name="表格19.A1" table:number-columns-spanned="3" office:value-type="string"><text:p text:style-name="P58">代表作</text:p><text:p text:style-name="P57"><text:span text:style-name="T7">(前一等級至本次申請等級間)</text:span></text:p></table:table-cell><table:covered-table-cell/><table:covered-table-cell/><table:table-cell table:style-name="表格19.E5" table:number-rows-spanned="2" office:value-type="string"><text:p text:style-name="P32">參考作</text:p><text:p text:style-name="P40"><text:span text:style-name="T7">(前一等級至本次申請等級間在相關教學領域內之研究或創作成果)</text:span></text:p></table:table-cell><table:table-cell table:style-name="表格19.F5" table:number-rows-spanned="2" office:value-type="string"><text:p text:style-name="P33">總分</text:p></table:table-cell></table:table-row><table:table-row table:style-name="表格19.6"><table:covered-table-cell/><table:table-cell table:style-name="表格19.A1" office:value-type="string"><text:p text:style-name="P43">創作(展演)之技巧、藝術內涵及創意</text:p></table:table-cell><table:table-cell table:style-name="表格19.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19.7"><table:table-cell table:style-name="表格19.A1" office:value-type="string"><text:p text:style-name="P33">教授</text:p></table:table-cell><table:table-cell table:style-name="表格19.E5" office:value-type="string"><text:p text:style-name="P46"><text:span text:style-name="T7">2</text:span><text:span text:style-name="T7">5%</text:span></text:p></table:table-cell><table:table-cell table:style-name="表格19.E5" table:number-columns-spanned="2" office:value-type="string"><text:p text:style-name="P47">50%</text:p></table:table-cell><table:covered-table-cell/><table:table-cell table:style-name="表格19.E5" office:value-type="string"><text:p text:style-name="P46"><text:span text:style-name="T7">2</text:span><text:span text:style-name="T7">5%</text:span></text:p></table:table-cell><table:table-cell table:style-name="表格19.F5" table:number-rows-spanned="5" office:value-type="string"><text:p text:style-name="P63"/></table:table-cell></table:table-row><table:table-row table:style-name="表格19.8"><table:table-cell table:style-name="表格19.A1" office:value-type="string"><text:p text:style-name="P33">副教授</text:p></table:table-cell><table:table-cell table:style-name="表格19.E5" office:value-type="string"><text:p text:style-name="P46"><text:span text:style-name="T7">3</text:span><text:span text:style-name="T7">5%</text:span></text:p></table:table-cell><table:table-cell table:style-name="表格19.E5" table:number-columns-spanned="2" office:value-type="string"><text:p text:style-name="P46"><text:span text:style-name="T7">4</text:span><text:span text:style-name="T7">5</text:span><text:span text:style-name="T7">%</text:span></text:p></table:table-cell><table:covered-table-cell/><table:table-cell table:style-name="表格19.E5" office:value-type="string"><text:p text:style-name="P46"><text:span text:style-name="T7">20</text:span><text:span text:style-name="T7">%</text:span></text:p></table:table-cell><table:covered-table-cell/></table:table-row><table:table-row table:style-name="表格19.9"><table:table-cell table:style-name="表格19.A1" office:value-type="string"><text:p text:style-name="P33">助理教授</text:p></table:table-cell><table:table-cell table:style-name="表格19.E5" office:value-type="string"><text:p text:style-name="P46"><text:span text:style-name="T7">4</text:span><text:span text:style-name="T7">0%</text:span></text:p></table:table-cell><table:table-cell table:style-name="表格19.E5" table:number-columns-spanned="2" office:value-type="string"><text:p text:style-name="P46"><text:span text:style-name="T7">4</text:span><text:span text:style-name="T7">0%</text:span></text:p></table:table-cell><table:covered-table-cell/><table:table-cell table:style-name="表格19.E5" office:value-type="string"><text:p text:style-name="P46"><text:span text:style-name="T7">2</text:span><text:span text:style-name="T7">0%</text:span></text:p></table:table-cell><table:covered-table-cell/></table:table-row><table:table-row table:style-name="表格19.10"><table:table-cell table:style-name="表格19.A1" office:value-type="string"><text:p text:style-name="P33">講師</text:p></table:table-cell><table:table-cell table:style-name="表格19.E5" office:value-type="string"><text:p text:style-name="P46"><text:span text:style-name="T7">5</text:span><text:span text:style-name="T7">0%</text:span></text:p></table:table-cell><table:table-cell table:style-name="表格19.E5" table:number-columns-spanned="2" office:value-type="string"><text:p text:style-name="P46"><text:span text:style-name="T7">35</text:span><text:span text:style-name="T7">%</text:span></text:p></table:table-cell><table:covered-table-cell/><table:table-cell table:style-name="表格19.E5" office:value-type="string"><text:p text:style-name="P46"><text:span text:style-name="T7">1</text:span><text:span text:style-name="T7">5</text:span><text:span text:style-name="T7">%</text:span></text:p></table:table-cell><table:covered-table-cell/></table:table-row><table:table-row table:style-name="表格19.11"><table:table-cell table:style-name="表格19.A1" office:value-type="string"><text:p text:style-name="P33">得分</text:p></table:table-cell><table:table-cell table:style-name="表格19.B11" office:value-type="string"><text:p text:style-name="P36"/></table:table-cell><table:table-cell table:style-name="表格19.B11" table:number-columns-spanned="2" office:value-type="string"><text:p text:style-name="P63"/></table:table-cell><table:covered-table-cell/><table:table-cell table:style-name="表格19.E5" office:value-type="string"><text:p text:style-name="P63"/></table:table-cell><table:covered-table-cell/></table:table-row><table:table-row table:style-name="表格19.12"><table:table-cell table:style-name="表格19.A1" office:value-type="string"><text:p text:style-name="P64">審查人簽章</text:p></table:table-cell><table:table-cell table:style-name="表格19.E5" office:value-type="string"><text:p text:style-name="P63"/></table:table-cell><table:table-cell table:style-name="表格19.E5" office:value-type="string"><text:p text:style-name="P64">審畢日期</text:p></table:table-cell><table:table-cell table:style-name="表格19.F5" table:number-columns-spanned="3" office:value-type="string"><text:p text:style-name="P70">年　　　月　　　日</text:p></table:table-cell><table:covered-table-cell/><table:covered-table-cell/></table:table-row></table:table></draw:text-box></draw:frame>※ 審查評定基準：</text:p>
        <text:list xml:id="list6413089290399907362" text:style-name="WW8Num27">
          <text:list-item>
            <text:p text:style-name="P80">教授：應在該學術領域內有獨特及持續性作品並有重要具體之貢獻者。</text:p>
          </text:list-item>
          <text:list-item>
            <text:p text:style-name="P80">副教授：應在該學術領域內有持續性作品並有具體之貢獻者。</text:p>
          </text:list-item>
          <text:list-item>
            <text:p text:style-name="P80">助理教授：應有相當於博士水準之創作作品。</text:p>
          </text:list-item>
          <text:list-item>
            <text:p text:style-name="P80">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6"><text:span text:style-name="T24">南開科技大學教師資格審查意見表(</text:span><text:span text:style-name="T24">乙</text:span><text:span text:style-name="T24">表)</text:span></text:p>
      <text:p text:style-name="P25"><text:span text:style-name="T3">審查類別: </text:span><text:span text:style-name="T7">作品及成就-藝術-音像藝術(專科以上學校教師資格審定辦法§17)</text:span></text:p>
      <text:p text:style-name="P108"><text:span text:style-name="T3">表格編號:</text:span><text:span text:style-name="T7">□K1長片 □K2短片創作 □K3紀錄片 □K4動畫 □K5數位遊戲</text:span><text:span text:style-name="T15"> </text:span></text:p>
      <text:section text:style-name="Sect3" text:name="區段21">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0">著作編號</text:p>
            </table:table-cell>
            <table:table-cell table:style-name="表格20.A1" office:value-type="string">
              <text:p text:style-name="P10"/>
            </table:table-cell>
            <table:table-cell table:style-name="表格20.A1" office:value-type="string">
              <text:p text:style-name="P14">送審單位</text:p>
            </table:table-cell>
            <table:table-cell table:style-name="表格20.D1" office:value-type="string">
              <text:p text:style-name="P10"/>
            </table:table-cell>
          </table:table-row>
          <table:table-row table:style-name="表格20.1">
            <table:table-cell table:style-name="表格20.A1" office:value-type="string">
              <text:p text:style-name="P38">送審等級</text:p>
            </table:table-cell>
            <table:table-cell table:style-name="表格20.A1" office:value-type="string">
              <text:p text:style-name="P9">□教授 <text:s text:c="5"/>□副教授</text:p>
              <text:p text:style-name="P9">□助理教授 <text:s/>□講師</text:p>
            </table:table-cell>
            <table:table-cell table:style-name="表格20.A1" office:value-type="string">
              <text:p text:style-name="P14">姓名</text:p>
            </table:table-cell>
            <table:table-cell table:style-name="表格20.D1" office:value-type="string">
              <text:p text:style-name="P10"/>
            </table:table-cell>
          </table:table-row>
          <table:table-row table:style-name="表格20.3">
            <table:table-cell table:style-name="表格20.A1" office:value-type="string">
              <text:p text:style-name="P51">代表作名稱</text:p>
            </table:table-cell>
            <table:table-cell table:style-name="表格20.D1" table:number-columns-spanned="3" office:value-type="string">
              <text:p text:style-name="P10"/>
            </table:table-cell>
            <table:covered-table-cell/>
            <table:covered-table-cell/>
          </table:table-row>
          <table:table-row table:style-name="表格20.4">
            <table:table-cell table:style-name="表格20.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20.5">
            <table:table-cell table:style-name="表格20.A1" table:number-columns-spanned="2" office:value-type="string">
              <text:p text:style-name="P66">優　　　　　　　　　點</text:p>
            </table:table-cell>
            <table:covered-table-cell/>
            <table:table-cell table:style-name="表格20.D1" table:number-columns-spanned="2" office:value-type="string">
              <text:p text:style-name="P66">缺　　　　　　　　點</text:p>
            </table:table-cell>
            <table:covered-table-cell/>
          </table:table-row>
          <table:table-row table:style-name="表格20.6">
            <table:table-cell table:style-name="表格20.A6" table:number-columns-spanned="2" office:value-type="string">
              <text:p text:style-name="P148">□富於創造性</text:p>
              <text:p text:style-name="P148">□創作技法或展演技巧優秀</text:p>
              <text:p text:style-name="P148">□具有新的研究創作見解</text:p>
              <text:p text:style-name="P148">□具學術價值與內涵</text:p>
              <text:p text:style-name="Default"><text:span text:style-name="T34">□創作</text:span><text:span text:style-name="T34">(</text:span><text:span text:style-name="T34">展演</text:span><text:span text:style-name="T34">)</text:span><text:span text:style-name="T34">報告具專業性</text:span></text:p>
              <text:p text:style-name="P148">□歷年表現優異</text:p>
              <text:p text:style-name="P22">□其他：</text:p>
            </table:table-cell>
            <table:covered-table-cell/>
            <table:table-cell table:style-name="表格20.A4" table:number-columns-spanned="2" office:value-type="string">
              <text:p text:style-name="P148">□展演或作品藝術層次不高</text:p>
              <text:p text:style-name="P148">□技巧欠佳</text:p>
              <text:p text:style-name="P148">□創作成績欠佳</text:p>
              <text:p text:style-name="P148">□詮釋手法欠佳</text:p>
              <text:p text:style-name="P148">□欠缺藝術內涵</text:p>
              <text:p text:style-name="P148">□原創性欠佳</text:p>
              <text:p text:style-name="P151">□涉及抄襲或其他違反學術倫理情事（請於審查意見欄指出具體事實）</text:p>
              <text:p text:style-name="P22">□其他：</text:p>
            </table:table-cell>
            <table:covered-table-cell/>
          </table:table-row>
          <table:table-row table:style-name="表格20.7">
            <table:table-cell table:style-name="表格20.A4" table:number-columns-spanned="4" office:value-type="string">
              <text:p text:style-name="P21">總 <text:s text:c="4"/>評</text:p>
            </table:table-cell>
            <table:covered-table-cell/>
            <table:covered-table-cell/>
            <table:covered-table-cell/>
          </table:table-row>
          <table:table-row table:style-name="表格20.8">
            <table:table-cell table:style-name="表格20.A4" table:number-columns-spanned="4" office:value-type="string">
              <text:p text:style-name="P112"/>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3"/>
        <text:p text:style-name="P3"><text:soft-page-break/></text:p>
        <text:p text:style-name="P3">南開科技大學教師資格審查意見表(甲表)</text:p>
        <text:p text:style-name="P26"><text:span text:style-name="T3">審查類別: </text:span><text:span text:style-name="T7">作品及成就-藝術-視覺藝術(專科以上學校教師資格審定辦法§17)</text:span></text:p>
        <text:p text:style-name="P25"><text:span text:style-name="T3">表格編號:</text:span><text:span text:style-name="T7">□L1平面作品 □L2立體作品 □L3綜合作品 □L4其他 </text:span><text:span text:style-name="T3"><text:s/></text:span><text:span text:style-name="T14"><text:s text:c="2"/></text:span></text:p>
      </text:section>
      <text:section text:style-name="Sect4" text:name="區段22">
        <text:p text:style-name="P71"><draw:frame draw:style-name="fr1" draw:name="框架11" text:anchor-type="paragraph" svg:x="-0.058cm" svg:y="0.065cm" svg:width="18.821cm" draw:z-index="10"><draw:text-box fo:min-height="0.058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row table:style-name="表格21.1"><table:table-cell table:style-name="表格21.A1" office:value-type="string"><text:p text:style-name="P30">著作編號</text:p></table:table-cell><table:table-cell table:style-name="表格21.A1" office:value-type="string"><text:p text:style-name="P10"/></table:table-cell><table:table-cell table:style-name="表格21.A1" office:value-type="string"><text:p text:style-name="P14">送審單位</text:p></table:table-cell><table:table-cell table:style-name="表格21.D1" table:number-columns-spanned="3" office:value-type="string"><text:p text:style-name="P10"/></table:table-cell><table:covered-table-cell/><table:covered-table-cell/></table:table-row><table:table-row table:style-name="表格21.2"><table:table-cell table:style-name="表格21.A1" office:value-type="string"><text:p text:style-name="P38">送審等級</text:p></table:table-cell><table:table-cell table:style-name="表格21.A1" office:value-type="string"><text:p text:style-name="P9">□教授 <text:s text:c="5"/>□副教授</text:p><text:p text:style-name="P9">□助理教授 <text:s/>□講師</text:p></table:table-cell><table:table-cell table:style-name="表格21.A1" office:value-type="string"><text:p text:style-name="P14">姓名</text:p></table:table-cell><table:table-cell table:style-name="表格21.D1" table:number-columns-spanned="3" office:value-type="string"><text:p text:style-name="P10"/></table:table-cell><table:covered-table-cell/><table:covered-table-cell/></table:table-row><table:table-row table:style-name="表格21.3"><table:table-cell table:style-name="表格21.A1" office:value-type="string"><text:p text:style-name="P50">代表作名稱</text:p></table:table-cell><table:table-cell table:style-name="表格21.B3" table:number-columns-spanned="5" office:value-type="string"><text:p text:style-name="P16"/></table:table-cell><table:covered-table-cell/><table:covered-table-cell/><table:covered-table-cell/><table:covered-table-cell/></table:table-row><table:table-row table:style-name="表格21.4"><table:table-cell table:style-name="表格21.B3" table:number-columns-spanned="6" office:value-type="string"><text:list xml:id="list31408171" text:continue-list="list31428840"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21.5"><table:table-cell table:style-name="表格21.A1" table:number-rows-spanned="2" office:value-type="string"><text:p text:style-name="P53">評分項目</text:p><text:p text:style-name="P53">及標準</text:p></table:table-cell><table:table-cell table:style-name="表格21.A1" table:number-columns-spanned="3" office:value-type="string"><text:p text:style-name="P58">代表作</text:p><text:p text:style-name="P57"><text:span text:style-name="T7">(前一等級至本次申請等級間)</text:span></text:p></table:table-cell><table:covered-table-cell/><table:covered-table-cell/><table:table-cell table:style-name="表格21.E5" table:number-rows-spanned="2" office:value-type="string"><text:p text:style-name="P32">參考作</text:p><text:p text:style-name="P40"><text:span text:style-name="T7">(前一等級至本次申請等級間在相關教學領域內之研究或創作成果)</text:span></text:p></table:table-cell><table:table-cell table:style-name="表格21.F5" table:number-rows-spanned="2" office:value-type="string"><text:p text:style-name="P33">總分</text:p></table:table-cell></table:table-row><table:table-row table:style-name="表格21.6"><table:covered-table-cell/><table:table-cell table:style-name="表格21.A1" office:value-type="string"><text:p text:style-name="P43">創作(展演)之技巧、藝術內涵及創意</text:p></table:table-cell><table:table-cell table:style-name="表格21.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21.7"><table:table-cell table:style-name="表格21.A1" office:value-type="string"><text:p text:style-name="P33">教授</text:p></table:table-cell><table:table-cell table:style-name="表格21.E5" office:value-type="string"><text:p text:style-name="P46"><text:span text:style-name="T7">30</text:span><text:span text:style-name="T7">%</text:span></text:p></table:table-cell><table:table-cell table:style-name="表格21.E5" table:number-columns-spanned="2" office:value-type="string"><text:p text:style-name="P47">50%</text:p></table:table-cell><table:covered-table-cell/><table:table-cell table:style-name="表格21.E5" office:value-type="string"><text:p text:style-name="P46"><text:span text:style-name="T7">20</text:span><text:span text:style-name="T7">%</text:span></text:p></table:table-cell><table:table-cell table:style-name="表格21.F5" table:number-rows-spanned="5" office:value-type="string"><text:p text:style-name="P63"/></table:table-cell></table:table-row><table:table-row table:style-name="表格21.8"><table:table-cell table:style-name="表格21.A1" office:value-type="string"><text:p text:style-name="P33">副教授</text:p></table:table-cell><table:table-cell table:style-name="表格21.E5" office:value-type="string"><text:p text:style-name="P46"><text:span text:style-name="T7">40</text:span><text:span text:style-name="T7">%</text:span></text:p></table:table-cell><table:table-cell table:style-name="表格21.E5" table:number-columns-spanned="2" office:value-type="string"><text:p text:style-name="P46"><text:span text:style-name="T7">4</text:span><text:span text:style-name="T7">5</text:span><text:span text:style-name="T7">%</text:span></text:p></table:table-cell><table:covered-table-cell/><table:table-cell table:style-name="表格21.E5" office:value-type="string"><text:p text:style-name="P46"><text:span text:style-name="T7">15</text:span><text:span text:style-name="T7">%</text:span></text:p></table:table-cell><table:covered-table-cell/></table:table-row><table:table-row table:style-name="表格21.9"><table:table-cell table:style-name="表格21.A1" office:value-type="string"><text:p text:style-name="P33">助理教授</text:p></table:table-cell><table:table-cell table:style-name="表格21.E5" office:value-type="string"><text:p text:style-name="P46"><text:span text:style-name="T7">45</text:span><text:span text:style-name="T7">%</text:span></text:p></table:table-cell><table:table-cell table:style-name="表格21.E5" table:number-columns-spanned="2" office:value-type="string"><text:p text:style-name="P46"><text:span text:style-name="T7">4</text:span><text:span text:style-name="T7">0%</text:span></text:p></table:table-cell><table:covered-table-cell/><table:table-cell table:style-name="表格21.E5" office:value-type="string"><text:p text:style-name="P46"><text:span text:style-name="T7">15</text:span><text:span text:style-name="T7">%</text:span></text:p></table:table-cell><table:covered-table-cell/></table:table-row><table:table-row table:style-name="表格21.10"><table:table-cell table:style-name="表格21.A1" office:value-type="string"><text:p text:style-name="P33">講師</text:p></table:table-cell><table:table-cell table:style-name="表格21.E5" office:value-type="string"><text:p text:style-name="P46"><text:span text:style-name="T7">5</text:span><text:span text:style-name="T7">0%</text:span></text:p></table:table-cell><table:table-cell table:style-name="表格21.E5" table:number-columns-spanned="2" office:value-type="string"><text:p text:style-name="P46"><text:span text:style-name="T7">35</text:span><text:span text:style-name="T7">%</text:span></text:p></table:table-cell><table:covered-table-cell/><table:table-cell table:style-name="表格21.E5" office:value-type="string"><text:p text:style-name="P46"><text:span text:style-name="T7">1</text:span><text:span text:style-name="T7">5</text:span><text:span text:style-name="T7">%</text:span></text:p></table:table-cell><table:covered-table-cell/></table:table-row><table:table-row table:style-name="表格21.11"><table:table-cell table:style-name="表格21.A1" office:value-type="string"><text:p text:style-name="P33">得分</text:p></table:table-cell><table:table-cell table:style-name="表格21.B11" office:value-type="string"><text:p text:style-name="P36"/></table:table-cell><table:table-cell table:style-name="表格21.B11" table:number-columns-spanned="2" office:value-type="string"><text:p text:style-name="P63"/></table:table-cell><table:covered-table-cell/><table:table-cell table:style-name="表格21.E5" office:value-type="string"><text:p text:style-name="P63"/></table:table-cell><table:covered-table-cell/></table:table-row><table:table-row table:style-name="表格21.12"><table:table-cell table:style-name="表格21.A1" office:value-type="string"><text:p text:style-name="P64">審查人簽章</text:p></table:table-cell><table:table-cell table:style-name="表格21.E5" office:value-type="string"><text:p text:style-name="P63"/></table:table-cell><table:table-cell table:style-name="表格21.E5" office:value-type="string"><text:p text:style-name="P64">審畢日期</text:p></table:table-cell><table:table-cell table:style-name="表格21.F5" table:number-columns-spanned="3" office:value-type="string"><text:p text:style-name="P70">年　　　月　　　日</text:p></table:table-cell><table:covered-table-cell/><table:covered-table-cell/></table:table-row></table:table></draw:text-box></draw:frame>※ 審查評定基準：</text:p>
        <text:list xml:id="list8294344079019244726" text:style-name="WW8Num26">
          <text:list-item>
            <text:p text:style-name="P118">教授：應在該學術領域內有獨特及持續性作品並有重要具體之貢獻者。</text:p>
          </text:list-item>
          <text:list-item>
            <text:p text:style-name="P118">副教授：應在該學術領域內有持續性作品並有具體之貢獻者。</text:p>
          </text:list-item>
          <text:list-item>
            <text:p text:style-name="P118">助理教授：應有相當於博士水準之創作作品。</text:p>
          </text:list-item>
          <text:list-item>
            <text:p text:style-name="P118">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7"><text:span text:style-name="T24">南開科技大學教師資格審查意見表(</text:span><text:span text:style-name="T24">乙</text:span><text:span text:style-name="T24">表)</text:span></text:p>
      <text:p text:style-name="P26"><text:span text:style-name="T3">審查類別: </text:span><text:span text:style-name="T7">作品及成就-藝術-視覺藝術(專科以上學校教師資格審定辦法§17)</text:span></text:p>
      <text:p text:style-name="P108"><text:span text:style-name="T3">表格編號:</text:span><text:span text:style-name="T7">□L1平面作品 □L2立體作品 □L3綜合作品 □L4其他</text:span><text:span text:style-name="T15"> </text:span></text:p>
      <text:section text:style-name="Sect3" text:name="區段23">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0">著作編號</text:p>
            </table:table-cell>
            <table:table-cell table:style-name="表格22.A1" office:value-type="string">
              <text:p text:style-name="P10"/>
            </table:table-cell>
            <table:table-cell table:style-name="表格22.A1" office:value-type="string">
              <text:p text:style-name="P14">送審單位</text:p>
            </table:table-cell>
            <table:table-cell table:style-name="表格22.D1" office:value-type="string">
              <text:p text:style-name="P10"/>
            </table:table-cell>
          </table:table-row>
          <table:table-row table:style-name="表格22.1">
            <table:table-cell table:style-name="表格22.A1" office:value-type="string">
              <text:p text:style-name="P38">送審等級</text:p>
            </table:table-cell>
            <table:table-cell table:style-name="表格22.A1" office:value-type="string">
              <text:p text:style-name="P9">□教授 <text:s text:c="5"/>□副教授</text:p>
              <text:p text:style-name="P9">□助理教授 <text:s/>□講師</text:p>
            </table:table-cell>
            <table:table-cell table:style-name="表格22.A1" office:value-type="string">
              <text:p text:style-name="P14">姓名</text:p>
            </table:table-cell>
            <table:table-cell table:style-name="表格22.D1" office:value-type="string">
              <text:p text:style-name="P10"/>
            </table:table-cell>
          </table:table-row>
          <table:table-row table:style-name="表格22.3">
            <table:table-cell table:style-name="表格22.A1" office:value-type="string">
              <text:p text:style-name="P51">代表作名稱</text:p>
            </table:table-cell>
            <table:table-cell table:style-name="表格22.D1" table:number-columns-spanned="3" office:value-type="string">
              <text:p text:style-name="P10"/>
            </table:table-cell>
            <table:covered-table-cell/>
            <table:covered-table-cell/>
          </table:table-row>
          <table:table-row table:style-name="表格22.4">
            <table:table-cell table:style-name="表格22.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22.5">
            <table:table-cell table:style-name="表格22.A1" table:number-columns-spanned="2" office:value-type="string">
              <text:p text:style-name="P66">優　　　　　　　　　點</text:p>
            </table:table-cell>
            <table:covered-table-cell/>
            <table:table-cell table:style-name="表格22.D1" table:number-columns-spanned="2" office:value-type="string">
              <text:p text:style-name="P66">缺　　　　　　　　點</text:p>
            </table:table-cell>
            <table:covered-table-cell/>
          </table:table-row>
          <table:table-row table:style-name="表格22.6">
            <table:table-cell table:style-name="表格22.A6" table:number-columns-spanned="2" office:value-type="string">
              <text:p text:style-name="P148">□富於創造性</text:p>
              <text:p text:style-name="P148">□創作技法或展演技巧優秀</text:p>
              <text:p text:style-name="P148">□具有新的研究創作見解</text:p>
              <text:p text:style-name="P148">□具學術價值與內涵</text:p>
              <text:p text:style-name="Default"><text:span text:style-name="T34">□創作</text:span><text:span text:style-name="T34">(</text:span><text:span text:style-name="T34">展演</text:span><text:span text:style-name="T34">)</text:span><text:span text:style-name="T34">報告具專業性</text:span></text:p>
              <text:p text:style-name="P148">□歷年表現優異</text:p>
              <text:p text:style-name="P22">□其他：</text:p>
            </table:table-cell>
            <table:covered-table-cell/>
            <table:table-cell table:style-name="表格22.A4" table:number-columns-spanned="2" office:value-type="string">
              <text:p text:style-name="Default"><text:span text:style-name="T34">□</text:span><text:span text:style-name="T32">展演或作品藝術層次不高</text:span></text:p>
              <text:p text:style-name="P146">□技巧欠佳</text:p>
              <text:p text:style-name="P146">□創作成績欠佳</text:p>
              <text:p text:style-name="P146">□詮釋手法欠佳</text:p>
              <text:p text:style-name="P146">□欠缺藝術內涵</text:p>
              <text:p text:style-name="P146">□原創性欠佳</text:p>
              <text:p text:style-name="P152">□涉及抄襲或其他違反學術倫理情事（請於審查意見欄指出具體事實）</text:p>
              <text:p text:style-name="P22">□其他：</text:p>
            </table:table-cell>
            <table:covered-table-cell/>
          </table:table-row>
          <table:table-row table:style-name="表格22.7">
            <table:table-cell table:style-name="表格22.A4" table:number-columns-spanned="4" office:value-type="string">
              <text:p text:style-name="P21">總 <text:s text:c="4"/>評</text:p>
            </table:table-cell>
            <table:covered-table-cell/>
            <table:covered-table-cell/>
            <table:covered-table-cell/>
          </table:table-row>
          <table:table-row table:style-name="表格22.8">
            <table:table-cell table:style-name="表格22.A4" table:number-columns-spanned="4" office:value-type="string">
              <text:p text:style-name="P112"/>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4"><text:soft-page-break/></text:p>
        <text:p text:style-name="P3">南開科技大學教師資格審查意見表(甲表)</text:p>
        <text:p text:style-name="P26"><text:span text:style-name="T3">審查類別: </text:span><text:span text:style-name="T7">作品及成就-藝術-新媒體藝術(專科以上學校教師資格審定辦法§17)</text:span></text:p>
        <text:p text:style-name="P25"><text:span text:style-name="T3">表格編號:</text:span><text:span text:style-name="T7">□M1數位影音藝術 □M2互動數位藝術 □M3虛擬實境 □M4多媒體藝術及其他 </text:span><text:span text:style-name="T3"><text:s/></text:span><text:span text:style-name="T14"><text:s text:c="2"/></text:span></text:p>
      </text:section>
      <text:section text:style-name="Sect4" text:name="區段24">
        <text:p text:style-name="P71"><draw:frame draw:style-name="fr1" draw:name="框架12" text:anchor-type="paragraph" svg:x="-0.058cm" svg:y="0.065cm" svg:width="18.821cm" draw:z-index="11"><draw:text-box fo:min-height="0.058cm"><table:table table:name="表格23" table:style-name="表格23"><table:table-column table:style-name="表格23.A"/><table:table-column table:style-name="表格23.B"/><table:table-column table:style-name="表格23.C"/><table:table-column table:style-name="表格23.D"/><table:table-column table:style-name="表格23.E"/><table:table-column table:style-name="表格23.F"/><table:table-row table:style-name="表格23.1"><table:table-cell table:style-name="表格23.A1" office:value-type="string"><text:p text:style-name="P30">著作編號</text:p></table:table-cell><table:table-cell table:style-name="表格23.A1" office:value-type="string"><text:p text:style-name="P10"/></table:table-cell><table:table-cell table:style-name="表格23.A1" office:value-type="string"><text:p text:style-name="P14">送審單位</text:p></table:table-cell><table:table-cell table:style-name="表格23.D1" table:number-columns-spanned="3" office:value-type="string"><text:p text:style-name="P10"/></table:table-cell><table:covered-table-cell/><table:covered-table-cell/></table:table-row><table:table-row table:style-name="表格23.2"><table:table-cell table:style-name="表格23.A1" office:value-type="string"><text:p text:style-name="P38">送審等級</text:p></table:table-cell><table:table-cell table:style-name="表格23.A1" office:value-type="string"><text:p text:style-name="P9">□教授 <text:s text:c="5"/>□副教授</text:p><text:p text:style-name="P9">□助理教授 <text:s/>□講師</text:p></table:table-cell><table:table-cell table:style-name="表格23.A1" office:value-type="string"><text:p text:style-name="P14">姓名</text:p></table:table-cell><table:table-cell table:style-name="表格23.D1" table:number-columns-spanned="3" office:value-type="string"><text:p text:style-name="P10"/></table:table-cell><table:covered-table-cell/><table:covered-table-cell/></table:table-row><table:table-row table:style-name="表格23.3"><table:table-cell table:style-name="表格23.A1" office:value-type="string"><text:p text:style-name="P50">代表作名稱</text:p></table:table-cell><table:table-cell table:style-name="表格23.B3" table:number-columns-spanned="5" office:value-type="string"><text:p text:style-name="P16"/></table:table-cell><table:covered-table-cell/><table:covered-table-cell/><table:covered-table-cell/><table:covered-table-cell/></table:table-row><table:table-row table:style-name="表格23.4"><table:table-cell table:style-name="表格23.B3" table:number-columns-spanned="6" office:value-type="string"><text:list xml:id="list31424841" text:continue-list="list31408171"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23.5"><table:table-cell table:style-name="表格23.A1" table:number-rows-spanned="2" office:value-type="string"><text:p text:style-name="P53">評分項目</text:p><text:p text:style-name="P53">及標準</text:p></table:table-cell><table:table-cell table:style-name="表格23.A1" table:number-columns-spanned="3" office:value-type="string"><text:p text:style-name="P58">代表作</text:p><text:p text:style-name="P57"><text:span text:style-name="T7">(前一等級至本次申請等級間)</text:span></text:p></table:table-cell><table:covered-table-cell/><table:covered-table-cell/><table:table-cell table:style-name="表格23.E5" table:number-rows-spanned="2" office:value-type="string"><text:p text:style-name="P32">參考作</text:p><text:p text:style-name="P40"><text:span text:style-name="T7">(前一等級至本次申請等級間在相關教學領域內之研究或創作成果)</text:span></text:p></table:table-cell><table:table-cell table:style-name="表格23.F5" table:number-rows-spanned="2" office:value-type="string"><text:p text:style-name="P33">總分</text:p></table:table-cell></table:table-row><table:table-row table:style-name="表格23.6"><table:covered-table-cell/><table:table-cell table:style-name="表格23.A1" office:value-type="string"><text:p text:style-name="P43">創作(展演)之技巧、藝術內涵及創意</text:p></table:table-cell><table:table-cell table:style-name="表格23.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23.7"><table:table-cell table:style-name="表格23.A1" office:value-type="string"><text:p text:style-name="P33">教授</text:p></table:table-cell><table:table-cell table:style-name="表格23.E5" office:value-type="string"><text:p text:style-name="P46"><text:span text:style-name="T7">30</text:span><text:span text:style-name="T7">%</text:span></text:p></table:table-cell><table:table-cell table:style-name="表格23.E5" table:number-columns-spanned="2" office:value-type="string"><text:p text:style-name="P47">50%</text:p></table:table-cell><table:covered-table-cell/><table:table-cell table:style-name="表格23.E5" office:value-type="string"><text:p text:style-name="P46"><text:span text:style-name="T7">20</text:span><text:span text:style-name="T7">%</text:span></text:p></table:table-cell><table:table-cell table:style-name="表格23.F5" table:number-rows-spanned="5" office:value-type="string"><text:p text:style-name="P63"/></table:table-cell></table:table-row><table:table-row table:style-name="表格23.8"><table:table-cell table:style-name="表格23.A1" office:value-type="string"><text:p text:style-name="P33">副教授</text:p></table:table-cell><table:table-cell table:style-name="表格23.E5" office:value-type="string"><text:p text:style-name="P46"><text:span text:style-name="T7">40</text:span><text:span text:style-name="T7">%</text:span></text:p></table:table-cell><table:table-cell table:style-name="表格23.E5" table:number-columns-spanned="2" office:value-type="string"><text:p text:style-name="P46"><text:span text:style-name="T7">4</text:span><text:span text:style-name="T7">5</text:span><text:span text:style-name="T7">%</text:span></text:p></table:table-cell><table:covered-table-cell/><table:table-cell table:style-name="表格23.E5" office:value-type="string"><text:p text:style-name="P46"><text:span text:style-name="T7">15</text:span><text:span text:style-name="T7">%</text:span></text:p></table:table-cell><table:covered-table-cell/></table:table-row><table:table-row table:style-name="表格23.9"><table:table-cell table:style-name="表格23.A1" office:value-type="string"><text:p text:style-name="P33">助理教授</text:p></table:table-cell><table:table-cell table:style-name="表格23.E5" office:value-type="string"><text:p text:style-name="P46"><text:span text:style-name="T7">45</text:span><text:span text:style-name="T7">%</text:span></text:p></table:table-cell><table:table-cell table:style-name="表格23.E5" table:number-columns-spanned="2" office:value-type="string"><text:p text:style-name="P46"><text:span text:style-name="T7">4</text:span><text:span text:style-name="T7">0%</text:span></text:p></table:table-cell><table:covered-table-cell/><table:table-cell table:style-name="表格23.E5" office:value-type="string"><text:p text:style-name="P46"><text:span text:style-name="T7">15</text:span><text:span text:style-name="T7">%</text:span></text:p></table:table-cell><table:covered-table-cell/></table:table-row><table:table-row table:style-name="表格23.10"><table:table-cell table:style-name="表格23.A1" office:value-type="string"><text:p text:style-name="P33">講師</text:p></table:table-cell><table:table-cell table:style-name="表格23.E5" office:value-type="string"><text:p text:style-name="P46"><text:span text:style-name="T7">5</text:span><text:span text:style-name="T7">0%</text:span></text:p></table:table-cell><table:table-cell table:style-name="表格23.E5" table:number-columns-spanned="2" office:value-type="string"><text:p text:style-name="P46"><text:span text:style-name="T7">35</text:span><text:span text:style-name="T7">%</text:span></text:p></table:table-cell><table:covered-table-cell/><table:table-cell table:style-name="表格23.E5" office:value-type="string"><text:p text:style-name="P46"><text:span text:style-name="T7">1</text:span><text:span text:style-name="T7">5</text:span><text:span text:style-name="T7">%</text:span></text:p></table:table-cell><table:covered-table-cell/></table:table-row><table:table-row table:style-name="表格23.11"><table:table-cell table:style-name="表格23.A1" office:value-type="string"><text:p text:style-name="P33">得分</text:p></table:table-cell><table:table-cell table:style-name="表格23.B11" office:value-type="string"><text:p text:style-name="P36"/></table:table-cell><table:table-cell table:style-name="表格23.B11" table:number-columns-spanned="2" office:value-type="string"><text:p text:style-name="P63"/></table:table-cell><table:covered-table-cell/><table:table-cell table:style-name="表格23.E5" office:value-type="string"><text:p text:style-name="P63"/></table:table-cell><table:covered-table-cell/></table:table-row><table:table-row table:style-name="表格23.12"><table:table-cell table:style-name="表格23.A1" office:value-type="string"><text:p text:style-name="P64">審查人簽章</text:p></table:table-cell><table:table-cell table:style-name="表格23.E5" office:value-type="string"><text:p text:style-name="P63"/></table:table-cell><table:table-cell table:style-name="表格23.E5" office:value-type="string"><text:p text:style-name="P64">審畢日期</text:p></table:table-cell><table:table-cell table:style-name="表格23.F5" table:number-columns-spanned="3" office:value-type="string"><text:p text:style-name="P70">年　　　月　　　日</text:p></table:table-cell><table:covered-table-cell/><table:covered-table-cell/></table:table-row></table:table></draw:text-box></draw:frame>※ 審查評定基準：</text:p>
        <text:list xml:id="list1925416581978374825" text:style-name="WW8Num10">
          <text:list-item>
            <text:p text:style-name="P105">教授：應在該學術領域內有獨特及持續性作品並有重要具體之貢獻者。</text:p>
          </text:list-item>
          <text:list-item>
            <text:p text:style-name="P105">副教授：應在該學術領域內有持續性作品並有具體之貢獻者。</text:p>
          </text:list-item>
          <text:list-item>
            <text:p text:style-name="P105">助理教授：應有相當於博士水準之創作作品。</text:p>
          </text:list-item>
          <text:list-item>
            <text:p text:style-name="P105">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8"><text:span text:style-name="T24">南開科技大學教師資格審查意見表(</text:span><text:span text:style-name="T24">乙</text:span><text:span text:style-name="T24">表)</text:span></text:p>
      <text:p text:style-name="P26"><text:span text:style-name="T3">審查類別: </text:span><text:span text:style-name="T7">作品及成就-藝術-新媒體藝術(專科以上學校教師資格審定辦法§17)</text:span></text:p>
      <text:p text:style-name="P108"><text:span text:style-name="T3">表格編號:</text:span><text:span text:style-name="T7">□M1數位影音藝術 □M2互動數位藝術 □M3虛擬實境 □M4多媒體藝術及其他</text:span><text:span text:style-name="T15"> </text:span></text:p>
      <text:section text:style-name="Sect3" text:name="區段25">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0">著作編號</text:p>
            </table:table-cell>
            <table:table-cell table:style-name="表格24.A1" office:value-type="string">
              <text:p text:style-name="P10"/>
            </table:table-cell>
            <table:table-cell table:style-name="表格24.A1" office:value-type="string">
              <text:p text:style-name="P14">送審單位</text:p>
            </table:table-cell>
            <table:table-cell table:style-name="表格24.D1" office:value-type="string">
              <text:p text:style-name="P10"/>
            </table:table-cell>
          </table:table-row>
          <table:table-row table:style-name="表格24.1">
            <table:table-cell table:style-name="表格24.A1" office:value-type="string">
              <text:p text:style-name="P38">送審等級</text:p>
            </table:table-cell>
            <table:table-cell table:style-name="表格24.A1" office:value-type="string">
              <text:p text:style-name="P9">□教授 <text:s text:c="5"/>□副教授</text:p>
              <text:p text:style-name="P9">□助理教授 <text:s/>□講師</text:p>
            </table:table-cell>
            <table:table-cell table:style-name="表格24.A1" office:value-type="string">
              <text:p text:style-name="P14">姓名</text:p>
            </table:table-cell>
            <table:table-cell table:style-name="表格24.D1" office:value-type="string">
              <text:p text:style-name="P10"/>
            </table:table-cell>
          </table:table-row>
          <table:table-row table:style-name="表格24.3">
            <table:table-cell table:style-name="表格24.A1" office:value-type="string">
              <text:p text:style-name="P51">代表作名稱</text:p>
            </table:table-cell>
            <table:table-cell table:style-name="表格24.D1" table:number-columns-spanned="3" office:value-type="string">
              <text:p text:style-name="P10"/>
            </table:table-cell>
            <table:covered-table-cell/>
            <table:covered-table-cell/>
          </table:table-row>
          <table:table-row table:style-name="表格24.4">
            <table:table-cell table:style-name="表格24.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 本案審定結果如為不通過，審查意見得為教育部行政處分之依據提供送審人，併予敘明。</text:span></text:p>
              <text:p text:style-name="P9"/>
            </table:table-cell>
            <table:covered-table-cell/>
            <table:covered-table-cell/>
            <table:covered-table-cell/>
          </table:table-row>
          <table:table-row table:style-name="表格24.5">
            <table:table-cell table:style-name="表格24.A1" table:number-columns-spanned="2" office:value-type="string">
              <text:p text:style-name="P66">優　　　　　　　　　點</text:p>
            </table:table-cell>
            <table:covered-table-cell/>
            <table:table-cell table:style-name="表格24.D1" table:number-columns-spanned="2" office:value-type="string">
              <text:p text:style-name="P66">缺　　　　　　　　點</text:p>
            </table:table-cell>
            <table:covered-table-cell/>
          </table:table-row>
          <table:table-row table:style-name="表格24.6">
            <table:table-cell table:style-name="表格24.A6" table:number-columns-spanned="2" office:value-type="string">
              <text:p text:style-name="P148">□富於創造性</text:p>
              <text:p text:style-name="P148">□創作技法或展演技巧優秀</text:p>
              <text:p text:style-name="P148">□具有新的研究創作見解</text:p>
              <text:p text:style-name="P148">□具學術價值與內涵</text:p>
              <text:p text:style-name="Default"><text:span text:style-name="T34">□創作</text:span><text:span text:style-name="T34">(</text:span><text:span text:style-name="T34">展演</text:span><text:span text:style-name="T34">)</text:span><text:span text:style-name="T34">報告具專業性</text:span></text:p>
              <text:p text:style-name="P148">□歷年表現優異</text:p>
              <text:p text:style-name="P22">□其他：</text:p>
            </table:table-cell>
            <table:covered-table-cell/>
            <table:table-cell table:style-name="表格24.A4" table:number-columns-spanned="2" office:value-type="string">
              <text:p text:style-name="Default"><text:span text:style-name="T34">□</text:span><text:span text:style-name="T32">展演或作品藝術層次不高</text:span></text:p>
              <text:p text:style-name="P146">□技巧欠佳</text:p>
              <text:p text:style-name="P146">□創作成績欠佳</text:p>
              <text:p text:style-name="P146">□詮釋手法欠佳</text:p>
              <text:p text:style-name="P146">□欠缺藝術內涵</text:p>
              <text:p text:style-name="P146">□原創性欠佳</text:p>
              <text:p text:style-name="P152">□涉及抄襲或其他違反學術倫理情事（請於審查意見欄指出具體事實）</text:p>
              <text:p text:style-name="P22">□其他：</text:p>
            </table:table-cell>
            <table:covered-table-cell/>
          </table:table-row>
          <table:table-row table:style-name="表格24.7">
            <table:table-cell table:style-name="表格24.A4" table:number-columns-spanned="4" office:value-type="string">
              <text:p text:style-name="P21">總 <text:s text:c="4"/>評</text:p>
            </table:table-cell>
            <table:covered-table-cell/>
            <table:covered-table-cell/>
            <table:covered-table-cell/>
          </table:table-row>
          <table:table-row table:style-name="表格24.8">
            <table:table-cell table:style-name="表格24.A4" table:number-columns-spanned="4" office:value-type="string">
              <text:p text:style-name="P112"/>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3"><text:soft-page-break/></text:p>
        <text:p text:style-name="P3">南開科技大學教師資格審查意見表(甲表)</text:p>
        <text:p text:style-name="P119"><text:span text:style-name="T3">審查類別: </text:span><text:span text:style-name="T7">作品及成就-藝術-設計(專科以上學校教師資格審定辦法§17)</text:span></text:p>
        <text:p text:style-name="P25"><text:span text:style-name="T3">表格編號:</text:span><text:span text:style-name="T7">□N1環境空間藝術 □N2產品設計 □N3視覺傳達設計 □N4體驗視覺設計 </text:span></text:p>
        <text:p text:style-name="P120"><text:span text:style-name="T7">□N5流行設計</text:span></text:p>
      </text:section>
      <text:section text:style-name="Sect4" text:name="區段26">
        <text:p text:style-name="P71"><draw:frame draw:style-name="fr1" draw:name="框架13" text:anchor-type="paragraph" svg:x="-0.058cm" svg:y="0.065cm" svg:width="18.821cm" draw:z-index="12"><draw:text-box fo:min-height="0.058cm"><table:table table:name="表格25" table:style-name="表格25"><table:table-column table:style-name="表格25.A"/><table:table-column table:style-name="表格25.B"/><table:table-column table:style-name="表格25.C"/><table:table-column table:style-name="表格25.D"/><table:table-column table:style-name="表格25.E"/><table:table-column table:style-name="表格25.F"/><table:table-row table:style-name="表格25.1"><table:table-cell table:style-name="表格25.A1" office:value-type="string"><text:p text:style-name="P30">著作編號</text:p></table:table-cell><table:table-cell table:style-name="表格25.A1" office:value-type="string"><text:p text:style-name="P10"/></table:table-cell><table:table-cell table:style-name="表格25.A1" office:value-type="string"><text:p text:style-name="P14">送審單位</text:p></table:table-cell><table:table-cell table:style-name="表格25.D1" table:number-columns-spanned="3" office:value-type="string"><text:p text:style-name="P10"/></table:table-cell><table:covered-table-cell/><table:covered-table-cell/></table:table-row><table:table-row table:style-name="表格25.2"><table:table-cell table:style-name="表格25.A1" office:value-type="string"><text:p text:style-name="P38">送審等級</text:p></table:table-cell><table:table-cell table:style-name="表格25.A1" office:value-type="string"><text:p text:style-name="P9">□教授 <text:s text:c="5"/>□副教授</text:p><text:p text:style-name="P9">□助理教授 <text:s/>□講師</text:p></table:table-cell><table:table-cell table:style-name="表格25.A1" office:value-type="string"><text:p text:style-name="P14">姓名</text:p></table:table-cell><table:table-cell table:style-name="表格25.D1" table:number-columns-spanned="3" office:value-type="string"><text:p text:style-name="P10"/></table:table-cell><table:covered-table-cell/><table:covered-table-cell/></table:table-row><table:table-row table:style-name="表格25.3"><table:table-cell table:style-name="表格25.A1" office:value-type="string"><text:p text:style-name="P50">代表作名稱</text:p></table:table-cell><table:table-cell table:style-name="表格25.B3" table:number-columns-spanned="5" office:value-type="string"><text:p text:style-name="P16"/></table:table-cell><table:covered-table-cell/><table:covered-table-cell/><table:covered-table-cell/><table:covered-table-cell/></table:table-row><table:table-row table:style-name="表格25.4"><table:table-cell table:style-name="表格25.B3" table:number-columns-spanned="6" office:value-type="string"><text:list xml:id="list31413260" text:continue-list="list31424841"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25.5"><table:table-cell table:style-name="表格25.A1" table:number-rows-spanned="2" office:value-type="string"><text:p text:style-name="P53">評分項目</text:p><text:p text:style-name="P53">及標準</text:p></table:table-cell><table:table-cell table:style-name="表格25.A1" table:number-columns-spanned="3" office:value-type="string"><text:p text:style-name="P58">代表作</text:p><text:p text:style-name="P57"><text:span text:style-name="T7">(前一等級至本次申請等級間)</text:span></text:p></table:table-cell><table:covered-table-cell/><table:covered-table-cell/><table:table-cell table:style-name="表格25.E5" table:number-rows-spanned="2" office:value-type="string"><text:p text:style-name="P32">參考作</text:p><text:p text:style-name="P40"><text:span text:style-name="T7">(前一等級至本次申請等級間在相關教學領域內之研究或創作成果)</text:span></text:p></table:table-cell><table:table-cell table:style-name="表格25.F5" table:number-rows-spanned="2" office:value-type="string"><text:p text:style-name="P33">總分</text:p></table:table-cell></table:table-row><table:table-row table:style-name="表格25.6"><table:covered-table-cell/><table:table-cell table:style-name="表格25.A1" office:value-type="string"><text:p text:style-name="P43">創作(展演)之技巧、藝術內涵及創意</text:p></table:table-cell><table:table-cell table:style-name="表格25.A1" table:number-columns-spanned="2" office:value-type="string"><text:p text:style-name="P45"><text:span text:style-name="T7">創作(展演)報告：</text:span></text:p><text:p text:style-name="P42"><text:span text:style-name="T7">含創作或展演理念、學理基礎、內容形式、方法技巧、藝術價值與貢獻等</text:span></text:p></table:table-cell><table:covered-table-cell/><table:covered-table-cell/><table:covered-table-cell/></table:table-row><table:table-row table:style-name="表格25.7"><table:table-cell table:style-name="表格25.A1" office:value-type="string"><text:p text:style-name="P33">教授</text:p></table:table-cell><table:table-cell table:style-name="表格25.E5" office:value-type="string"><text:p text:style-name="P46"><text:span text:style-name="T7">35</text:span><text:span text:style-name="T7">%</text:span></text:p></table:table-cell><table:table-cell table:style-name="表格25.E5" table:number-columns-spanned="2" office:value-type="string"><text:p text:style-name="P47">50%</text:p></table:table-cell><table:covered-table-cell/><table:table-cell table:style-name="表格25.E5" office:value-type="string"><text:p text:style-name="P46"><text:span text:style-name="T7">15</text:span><text:span text:style-name="T7">%</text:span></text:p></table:table-cell><table:table-cell table:style-name="表格25.F5" table:number-rows-spanned="5" office:value-type="string"><text:p text:style-name="P63"/></table:table-cell></table:table-row><table:table-row table:style-name="表格25.8"><table:table-cell table:style-name="表格25.A1" office:value-type="string"><text:p text:style-name="P33">副教授</text:p></table:table-cell><table:table-cell table:style-name="表格25.E5" office:value-type="string"><text:p text:style-name="P46"><text:span text:style-name="T7">45</text:span><text:span text:style-name="T7">%</text:span></text:p></table:table-cell><table:table-cell table:style-name="表格25.E5" table:number-columns-spanned="2" office:value-type="string"><text:p text:style-name="P46"><text:span text:style-name="T7">4</text:span><text:span text:style-name="T7">0</text:span><text:span text:style-name="T7">%</text:span></text:p></table:table-cell><table:covered-table-cell/><table:table-cell table:style-name="表格25.E5" office:value-type="string"><text:p text:style-name="P46"><text:span text:style-name="T7">15</text:span><text:span text:style-name="T7">%</text:span></text:p></table:table-cell><table:covered-table-cell/></table:table-row><table:table-row table:style-name="表格25.9"><table:table-cell table:style-name="表格25.A1" office:value-type="string"><text:p text:style-name="P33">助理教授</text:p></table:table-cell><table:table-cell table:style-name="表格25.E5" office:value-type="string"><text:p text:style-name="P46"><text:span text:style-name="T7">60</text:span><text:span text:style-name="T7">%</text:span></text:p></table:table-cell><table:table-cell table:style-name="表格25.E5" table:number-columns-spanned="2" office:value-type="string"><text:p text:style-name="P46"><text:span text:style-name="T7">3</text:span><text:span text:style-name="T7">0%</text:span></text:p></table:table-cell><table:covered-table-cell/><table:table-cell table:style-name="表格25.E5" office:value-type="string"><text:p text:style-name="P46"><text:span text:style-name="T7">10</text:span><text:span text:style-name="T7">%</text:span></text:p></table:table-cell><table:covered-table-cell/></table:table-row><table:table-row table:style-name="表格25.10"><table:table-cell table:style-name="表格25.A1" office:value-type="string"><text:p text:style-name="P33">講師</text:p></table:table-cell><table:table-cell table:style-name="表格25.E5" office:value-type="string"><text:p text:style-name="P46"><text:span text:style-name="T7">7</text:span><text:span text:style-name="T7">0%</text:span></text:p></table:table-cell><table:table-cell table:style-name="表格25.E5" table:number-columns-spanned="2" office:value-type="string"><text:p text:style-name="P46"><text:span text:style-name="T7">20</text:span><text:span text:style-name="T7">%</text:span></text:p></table:table-cell><table:covered-table-cell/><table:table-cell table:style-name="表格25.E5" office:value-type="string"><text:p text:style-name="P46"><text:span text:style-name="T7">1</text:span><text:span text:style-name="T7">0</text:span><text:span text:style-name="T7">%</text:span></text:p></table:table-cell><table:covered-table-cell/></table:table-row><table:table-row table:style-name="表格25.11"><table:table-cell table:style-name="表格25.A1" office:value-type="string"><text:p text:style-name="P33">得分</text:p></table:table-cell><table:table-cell table:style-name="表格25.B11" office:value-type="string"><text:p text:style-name="P36"/></table:table-cell><table:table-cell table:style-name="表格25.B11" table:number-columns-spanned="2" office:value-type="string"><text:p text:style-name="P63"/></table:table-cell><table:covered-table-cell/><table:table-cell table:style-name="表格25.E5" office:value-type="string"><text:p text:style-name="P63"/></table:table-cell><table:covered-table-cell/></table:table-row><table:table-row table:style-name="表格25.12"><table:table-cell table:style-name="表格25.A1" office:value-type="string"><text:p text:style-name="P64">審查人簽章</text:p></table:table-cell><table:table-cell table:style-name="表格25.E5" office:value-type="string"><text:p text:style-name="P63"/></table:table-cell><table:table-cell table:style-name="表格25.E5" office:value-type="string"><text:p text:style-name="P64">審畢日期</text:p></table:table-cell><table:table-cell table:style-name="表格25.F5" table:number-columns-spanned="3" office:value-type="string"><text:p text:style-name="P70">年　　　月　　　日</text:p></table:table-cell><table:covered-table-cell/><table:covered-table-cell/></table:table-row></table:table></draw:text-box></draw:frame>※ 審查評定基準：</text:p>
        <text:list xml:id="list248087931477483630" text:style-name="WW8Num3">
          <text:list-item>
            <text:p text:style-name="P106">教授：應在該學術領域內有獨特及持續性作品並有重要具體之貢獻者。</text:p>
          </text:list-item>
          <text:list-item>
            <text:p text:style-name="P106">副教授：應在該學術領域內有持續性作品並有具體之貢獻者。</text:p>
          </text:list-item>
          <text:list-item>
            <text:p text:style-name="P106">助理教授：應有相當於博士水準之創作作品。</text:p>
          </text:list-item>
          <text:list-item>
            <text:p text:style-name="P106">講師：應有相當於藝術碩士水準之作品。</text:p>
          </text:list-item>
        </text:list>
        <text:p text:style-name="P109"/>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p text:style-name="P139"><text:span text:style-name="T24">南開科技大學教師資格審查意見表(</text:span><text:span text:style-name="T24">乙</text:span><text:span text:style-name="T24">表)</text:span></text:p>
      <text:p text:style-name="P119"><text:span text:style-name="T3">審查類別: </text:span><text:span text:style-name="T7">作品及成就-藝術-設計(專科以上學校教師資格審定辦法§17)</text:span></text:p>
      <text:p text:style-name="P25"><text:span text:style-name="T3">表格編號:</text:span><text:span text:style-name="T7">□N1環境空間藝術 □N2產品設計 □N3視覺傳達設計 □N4體驗視覺設計 </text:span></text:p>
      <text:p text:style-name="P121"><text:span text:style-name="T7">□N5流行設計</text:span><text:span text:style-name="T15"> </text:span></text:p>
      <text:section text:style-name="Sect3" text:name="區段27">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0">著作編號</text:p>
            </table:table-cell>
            <table:table-cell table:style-name="表格26.A1" office:value-type="string">
              <text:p text:style-name="P10"/>
            </table:table-cell>
            <table:table-cell table:style-name="表格26.A1" office:value-type="string">
              <text:p text:style-name="P14">送審單位</text:p>
            </table:table-cell>
            <table:table-cell table:style-name="表格26.D1" office:value-type="string">
              <text:p text:style-name="P10"/>
            </table:table-cell>
          </table:table-row>
          <table:table-row table:style-name="表格26.1">
            <table:table-cell table:style-name="表格26.A1" office:value-type="string">
              <text:p text:style-name="P38">送審等級</text:p>
            </table:table-cell>
            <table:table-cell table:style-name="表格26.A1" office:value-type="string">
              <text:p text:style-name="P9">□教授 <text:s text:c="5"/>□副教授</text:p>
              <text:p text:style-name="P9">□助理教授 <text:s/>□講師</text:p>
            </table:table-cell>
            <table:table-cell table:style-name="表格26.A1" office:value-type="string">
              <text:p text:style-name="P14">姓名</text:p>
            </table:table-cell>
            <table:table-cell table:style-name="表格26.D1" office:value-type="string">
              <text:p text:style-name="P10"/>
            </table:table-cell>
          </table:table-row>
          <table:table-row table:style-name="表格26.3">
            <table:table-cell table:style-name="表格26.A1" office:value-type="string">
              <text:p text:style-name="P51">代表作名稱</text:p>
            </table:table-cell>
            <table:table-cell table:style-name="表格26.D1" table:number-columns-spanned="3" office:value-type="string">
              <text:p text:style-name="P10"/>
            </table:table-cell>
            <table:covered-table-cell/>
            <table:covered-table-cell/>
          </table:table-row>
          <table:table-row table:style-name="表格26.4">
            <table:table-cell table:style-name="表格26.A4" table:number-columns-spanned="4" office:value-type="string">
              <text:p text:style-name="P9">審查意見：</text:p>
              <text:p text:style-name="P9">說明：1.審查意見請分別就代表作及參考作具體審查及撰寫審查意見，並請勾選優缺點及總評欄。</text:p>
              <text:p text:style-name="P113"><text:span text:style-name="T7"><text:s text:c="2"/>2.前述意見建議以條列方式敘述，並以A4紙電腦打字，勿少於300字為原則。</text:span></text:p>
              <text:p text:style-name="P113"><text:span text:style-name="T7"><text:s text:c="2"/>3. 本案審定結果如為不通過，審查意見得為教育部行政處分之依據提供送審人，併予敘明。</text:span></text:p>
              <text:p text:style-name="P9"/>
            </table:table-cell>
            <table:covered-table-cell/>
            <table:covered-table-cell/>
            <table:covered-table-cell/>
          </table:table-row>
          <table:table-row table:style-name="表格26.5">
            <table:table-cell table:style-name="表格26.A1" table:number-columns-spanned="2" office:value-type="string">
              <text:p text:style-name="P66">優　　　　　　　　　點</text:p>
            </table:table-cell>
            <table:covered-table-cell/>
            <table:table-cell table:style-name="表格26.D1" table:number-columns-spanned="2" office:value-type="string">
              <text:p text:style-name="P66">缺　　　　　　　　點</text:p>
            </table:table-cell>
            <table:covered-table-cell/>
          </table:table-row>
          <table:table-row table:style-name="表格26.6">
            <table:table-cell table:style-name="表格26.A6" table:number-columns-spanned="2" office:value-type="string">
              <text:p text:style-name="P148">□作品富於文化社會性</text:p>
              <text:p text:style-name="P148">□機能性佳</text:p>
              <text:p text:style-name="P148">□創作技法良好</text:p>
              <text:p text:style-name="P148">□具有新的研究創作見解</text:p>
              <text:p text:style-name="P148">□具藝術價值</text:p>
              <text:p text:style-name="P148">□產業應用性強</text:p>
              <text:p text:style-name="P148">□獲有專利權</text:p>
              <text:p text:style-name="P22">□其他：</text:p>
            </table:table-cell>
            <table:covered-table-cell/>
            <table:table-cell table:style-name="表格26.A4" table:number-columns-spanned="2" office:value-type="string">
              <text:p text:style-name="P148">□作品缺少文化社會性</text:p>
              <text:p text:style-name="P148">□機能性欠佳</text:p>
              <text:p text:style-name="P148">□作品技法內容表現欠佳</text:p>
              <text:p text:style-name="P148">□創作見解欠明</text:p>
              <text:p text:style-name="P148">□藝術價值不高</text:p>
              <text:p text:style-name="P148">□產業應用性欠佳</text:p>
              <text:p text:style-name="P148">□原創性欠佳</text:p>
              <text:p text:style-name="P151">□涉及抄襲或其他違反學術倫理情事（請於審查意見欄指出具體事實）</text:p>
              <text:p text:style-name="P22">□其他：</text:p>
            </table:table-cell>
            <table:covered-table-cell/>
          </table:table-row>
          <table:table-row table:style-name="表格26.7">
            <table:table-cell table:style-name="表格26.A4" table:number-columns-spanned="4" office:value-type="string">
              <text:p text:style-name="P21">總 <text:s text:c="4"/>評</text:p>
            </table:table-cell>
            <table:covered-table-cell/>
            <table:covered-table-cell/>
            <table:covered-table-cell/>
          </table:table-row>
          <table:table-row table:style-name="表格26.8">
            <table:table-cell table:style-name="表格26.A4" table:number-columns-spanned="4" office:value-type="string">
              <text:p text:style-name="P112"/>
              <text:p text:style-name="P94"><text:span text:style-name="T7">一、本案及格底線分數為 70分。本人評定本案為□及格。□不及格。</text:span></text:p>
              <text:p text:style-name="P94"><text:span text:style-name="T7">二、本案如經勾選缺點欄位「涉及抄襲或違反其他學術倫理情事」者，依專科以上學校教師資格審定辦法第44條規定，應評為不及格成績。</text:span></text:p>
            </table:table-cell>
            <table:covered-table-cell/>
            <table:covered-table-cell/>
            <table:covered-table-cell/>
          </table:table-row>
        </table:table>
        <text:p text:style-name="P29"><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25"><text:span text:style-name="T3">審查類別: </text:span><text:span text:style-name="T7">作品及成就-體育(專科以上學校教師資格審定辦法§18)</text:span></text:p>
        <text:p text:style-name="P8"><text:span text:style-name="T3">表格編號:</text:span><text:span text:style-name="T7">□O1個人成就 □O2教師指導成就</text:span><text:span text:style-name="T14"> <text:s/></text:span></text:p>
      </text:section>
      <text:section text:style-name="Sect3" text:name="區段28">
        <text:p text:style-name="P71"><draw:frame draw:style-name="fr1" draw:name="框架14" text:anchor-type="paragraph" svg:x="-0.058cm" svg:y="0.065cm" svg:width="18.821cm" draw:z-index="13"><draw:text-box fo:min-height="0.058cm"><table:table table:name="表格27" table:style-name="表格27"><table:table-column table:style-name="表格27.A"/><table:table-column table:style-name="表格27.B"/><table:table-column table:style-name="表格27.C"/><table:table-column table:style-name="表格27.D"/><table:table-column table:style-name="表格27.E"/><table:table-column table:style-name="表格27.F"/><table:table-row table:style-name="表格27.1"><table:table-cell table:style-name="表格27.A1" office:value-type="string"><text:p text:style-name="P30">著作編號</text:p></table:table-cell><table:table-cell table:style-name="表格27.A1" office:value-type="string"><text:p text:style-name="P10"/></table:table-cell><table:table-cell table:style-name="表格27.A1" office:value-type="string"><text:p text:style-name="P14">送審單位</text:p></table:table-cell><table:table-cell table:style-name="表格27.D1" table:number-columns-spanned="3" office:value-type="string"><text:p text:style-name="P10"/></table:table-cell><table:covered-table-cell/><table:covered-table-cell/></table:table-row><table:table-row table:style-name="表格27.2"><table:table-cell table:style-name="表格27.A1" office:value-type="string"><text:p text:style-name="P38">送審等級</text:p></table:table-cell><table:table-cell table:style-name="表格27.A1" office:value-type="string"><text:p text:style-name="P9">□教授 <text:s text:c="5"/>□副教授</text:p><text:p text:style-name="P9">□助理教授 <text:s/>□講師</text:p></table:table-cell><table:table-cell table:style-name="表格27.A1" office:value-type="string"><text:p text:style-name="P14">姓名</text:p></table:table-cell><table:table-cell table:style-name="表格27.D1" table:number-columns-spanned="3" office:value-type="string"><text:p text:style-name="P10"/></table:table-cell><table:covered-table-cell/><table:covered-table-cell/></table:table-row><table:table-row table:style-name="表格27.3"><table:table-cell table:style-name="表格27.A1" office:value-type="string"><text:p text:style-name="P50">代表作名稱</text:p></table:table-cell><table:table-cell table:style-name="表格27.B3" table:number-columns-spanned="5" office:value-type="string"><text:p text:style-name="P16"/></table:table-cell><table:covered-table-cell/><table:covered-table-cell/><table:covered-table-cell/><table:covered-table-cell/></table:table-row><table:table-row table:style-name="表格27.4"><table:table-cell table:style-name="表格27.B3" table:number-columns-spanned="6" office:value-type="string"><text:list xml:id="list31412627" text:continue-list="list31413260" text:style-name="WW8Num2"><text:list-item><text:p text:style-name="P52"><text:span text:style-name="T7">本案及格底線分數為 70分。</text:span></text:p></text:list-item></text:list></table:table-cell><table:covered-table-cell/><table:covered-table-cell/><table:covered-table-cell/><table:covered-table-cell/><table:covered-table-cell/></table:table-row><table:table-row table:style-name="表格27.5"><table:table-cell table:style-name="表格27.A1" table:number-rows-spanned="3" office:value-type="string"><text:p text:style-name="P53">評分項目</text:p><text:p text:style-name="P53">及標準</text:p></table:table-cell><table:table-cell table:style-name="表格27.A1" office:value-type="string"><text:p text:style-name="P19">代表成就證明</text:p></table:table-cell><table:table-cell table:style-name="表格27.A1" table:number-columns-spanned="2" office:value-type="string"><text:p text:style-name="P20">代表成就競賽實務報告</text:p></table:table-cell><table:covered-table-cell/><table:table-cell table:style-name="表格27.E5" table:number-rows-spanned="3" office:value-type="string"><text:p text:style-name="P32">參考成就</text:p></table:table-cell><table:table-cell table:style-name="表格27.F5" table:number-rows-spanned="3" office:value-type="string"><text:p text:style-name="P33">總分</text:p></table:table-cell></table:table-row><table:table-row table:style-name="表格27.6"><table:covered-table-cell/><table:table-cell table:style-name="表格27.A1" office:value-type="string"><text:p text:style-name="P43">教師本人競賽成就：</text:p><text:p text:style-name="P43">參加運動賽會競賽成就</text:p></table:table-cell><table:table-cell table:style-name="表格27.C6" table:number-rows-spanned="2" table:number-columns-spanned="2" office:value-type="string"><text:p text:style-name="P44">內容包括：</text:p><text:p text:style-name="P142">（一）個案描述</text:p><text:p text:style-name="P142">（二）學理基礎</text:p><text:p text:style-name="P143">（三）本人訓練（含參賽）計畫或指導他人訓練（含參賽）計畫</text:p><text:p text:style-name="P122">（四）本人訓練過程與成果（含參賽）或指導他人訓練（含參賽）過程與成果</text:p></table:table-cell><table:covered-table-cell/><table:covered-table-cell/><table:covered-table-cell/></table:table-row><table:table-row table:style-name="表格27.7"><table:covered-table-cell/><table:table-cell table:style-name="表格27.A1" office:value-type="string"><text:p text:style-name="P43">教師指導運動員競賽成就:</text:p><text:p text:style-name="P43">指導選手成就</text:p></table:table-cell><table:covered-table-cell/><table:covered-table-cell/><table:covered-table-cell/><table:covered-table-cell/></table:table-row><table:table-row table:style-name="表格27.8"><table:table-cell table:style-name="表格27.A1" office:value-type="string"><text:p text:style-name="P33">教授</text:p></table:table-cell><table:table-cell table:style-name="表格27.E5" office:value-type="string"><text:p text:style-name="P49">25%</text:p></table:table-cell><table:table-cell table:style-name="表格27.A1" table:number-columns-spanned="2" office:value-type="string"><text:p text:style-name="P49">45%</text:p></table:table-cell><table:covered-table-cell/><table:table-cell table:style-name="表格27.A1" office:value-type="string"><text:p text:style-name="P49">30%</text:p></table:table-cell><table:table-cell table:style-name="表格27.F5" table:number-rows-spanned="5" office:value-type="string"><text:p text:style-name="P63"/></table:table-cell></table:table-row><table:table-row table:style-name="表格27.9"><table:table-cell table:style-name="表格27.A1" office:value-type="string"><text:p text:style-name="P33">副教授</text:p></table:table-cell><table:table-cell table:style-name="表格27.E5" office:value-type="string"><text:p text:style-name="P49">30%</text:p></table:table-cell><table:table-cell table:style-name="表格27.A1" table:number-columns-spanned="2" office:value-type="string"><text:p text:style-name="P49">40%</text:p></table:table-cell><table:covered-table-cell/><table:table-cell table:style-name="表格27.A1" office:value-type="string"><text:p text:style-name="P49">30%</text:p></table:table-cell><table:covered-table-cell/></table:table-row><table:table-row table:style-name="表格27.10"><table:table-cell table:style-name="表格27.A1" office:value-type="string"><text:p text:style-name="P33">助理教授</text:p></table:table-cell><table:table-cell table:style-name="表格27.A1" office:value-type="string"><text:p text:style-name="P49">35%</text:p></table:table-cell><table:table-cell table:style-name="表格27.A1" table:number-columns-spanned="2" office:value-type="string"><text:p text:style-name="P49">35%</text:p></table:table-cell><table:covered-table-cell/><table:table-cell table:style-name="表格27.A1" office:value-type="string"><text:p text:style-name="P49">30%</text:p></table:table-cell><table:covered-table-cell/></table:table-row><table:table-row table:style-name="表格27.11"><table:table-cell table:style-name="表格27.A1" office:value-type="string"><text:p text:style-name="P33">講師</text:p></table:table-cell><table:table-cell table:style-name="表格27.A1" office:value-type="string"><text:p text:style-name="P49">40%</text:p></table:table-cell><table:table-cell table:style-name="表格27.A1" table:number-columns-spanned="2" office:value-type="string"><text:p text:style-name="P49">30%</text:p></table:table-cell><table:covered-table-cell/><table:table-cell table:style-name="表格27.A1" office:value-type="string"><text:p text:style-name="P49">30%</text:p></table:table-cell><table:covered-table-cell/></table:table-row><table:table-row table:style-name="表格27.12"><table:table-cell table:style-name="表格27.A1" office:value-type="string"><text:p text:style-name="P33">得分</text:p></table:table-cell><table:table-cell table:style-name="表格27.B12" office:value-type="string"><text:p text:style-name="P36"/></table:table-cell><table:table-cell table:style-name="表格27.B12" table:number-columns-spanned="2" office:value-type="string"><text:p text:style-name="P63"/></table:table-cell><table:covered-table-cell/><table:table-cell table:style-name="表格27.E5" office:value-type="string"><text:p text:style-name="P63"/></table:table-cell><table:covered-table-cell/></table:table-row><table:table-row table:style-name="表格27.13"><table:table-cell table:style-name="表格27.A1" office:value-type="string"><text:p text:style-name="P64">審查人簽章</text:p></table:table-cell><table:table-cell table:style-name="表格27.E5" office:value-type="string"><text:p text:style-name="P63"/></table:table-cell><table:table-cell table:style-name="表格27.E5" office:value-type="string"><text:p text:style-name="P64">審畢日期</text:p></table:table-cell><table:table-cell table:style-name="表格27.F5" table:number-columns-spanned="3" office:value-type="string"><text:p text:style-name="P70">年　　　月　　　日</text:p></table:table-cell><table:covered-table-cell/><table:covered-table-cell/></table:table-row></table:table></draw:text-box></draw:frame>※ 審查評定基準：</text:p>
        <text:list xml:id="list5959491069839085135" text:style-name="WW8Num15">
          <text:list-item>
            <text:p text:style-name="P81">教授：應在該運動領域內，參加或擔任教練指導訓練他人參加重要國際及國內運動賽會，有獨特及持續性成就及競賽實務報告（或著作），並有具體特優成果者。</text:p>
          </text:list-item>
          <text:list-item>
            <text:p text:style-name="P81">副教授：應在該運動領域內，參加或擔任教練指導訓練他人參加重要國際及國內運動賽會，有持續性成就及競賽實務報告（或著作），並有優良成果者。</text:p>
          </text:list-item>
          <text:list-item>
            <text:p text:style-name="P81">助理教授：應在該運動領域內，參加或擔任教練指導訓練他人參加重要國際及國內運動賽會，有良好成果，並有相當於博士論文水準之競賽實務報告及有獨立研究之能力者。</text:p>
          </text:list-item>
          <text:list-item>
            <text:p text:style-name="P81">講師：應在該運動領域內，參加或擔任教練指導訓練他人參加重要國際及國內運動賽會，有成績，並有相當於碩士論文水準之競賽實務報告者。</text:p>
          </text:list-item>
        </text:list>
        <text:p text:style-name="P102"><text:span text:style-name="T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ection>
      <text:section text:style-name="Sect3" text:name="區段29">
        <text:p text:style-name="P23"/>
        <text:p text:style-name="P97"><text:span text:style-name="T24">南開科技大學教師資格審查意見表(</text:span><text:span text:style-name="T24">乙</text:span><text:span text:style-name="T24">表)</text:span></text:p>
        <text:p text:style-name="P25"><text:span text:style-name="T3">審查類別: </text:span><text:span text:style-name="T7">作品及成就-體育(專科以上學校教師資格審定辦法§18)</text:span></text:p>
        <text:p text:style-name="P108"><text:span text:style-name="T3">表格編號:</text:span><text:span text:style-name="T7">□O1個人成就 □O2教師指導成就</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0">著作編號</text:p>
            </table:table-cell>
            <table:table-cell table:style-name="表格28.A1" office:value-type="string">
              <text:p text:style-name="P10"/>
            </table:table-cell>
            <table:table-cell table:style-name="表格28.A1" office:value-type="string">
              <text:p text:style-name="P14">送審單位</text:p>
            </table:table-cell>
            <table:table-cell table:style-name="表格28.D1" office:value-type="string">
              <text:p text:style-name="P10"/>
            </table:table-cell>
          </table:table-row>
          <table:table-row table:style-name="表格28.1">
            <table:table-cell table:style-name="表格28.A1" office:value-type="string">
              <text:p text:style-name="P38">送審等級</text:p>
            </table:table-cell>
            <table:table-cell table:style-name="表格28.A1" office:value-type="string">
              <text:p text:style-name="P9">□教授 <text:s text:c="5"/>□副教授</text:p>
              <text:p text:style-name="P9">□助理教授 <text:s/>□講師</text:p>
            </table:table-cell>
            <table:table-cell table:style-name="表格28.A1" office:value-type="string">
              <text:p text:style-name="P14">姓名</text:p>
            </table:table-cell>
            <table:table-cell table:style-name="表格28.D1" office:value-type="string">
              <text:p text:style-name="P10"/>
            </table:table-cell>
          </table:table-row>
          <table:table-row table:style-name="表格28.3">
            <table:table-cell table:style-name="表格28.A1" office:value-type="string">
              <text:p text:style-name="P51">代表作名稱</text:p>
            </table:table-cell>
            <table:table-cell table:style-name="表格28.D1" table:number-columns-spanned="3" office:value-type="string">
              <text:p text:style-name="P10"/>
            </table:table-cell>
            <table:covered-table-cell/>
            <table:covered-table-cell/>
          </table:table-row>
          <table:table-row table:style-name="表格28.4">
            <table:table-cell table:style-name="表格28.A4" table:number-columns-spanned="4" office:value-type="string">
              <text:p text:style-name="P9">審查意見：</text:p>
              <text:p text:style-name="P9">說明：1.審查意見請分別就代表作及參考作具體審查及撰寫審查意見，並請勾選優缺點及總評欄。</text:p>
              <text:p text:style-name="P114"><text:s text:c="2"/>2.前述意見建議以條列方式敘述，並以A4紙電腦打字。</text:p>
              <text:p text:style-name="P113"><text:span text:style-name="T7"><text:s text:c="2"/>3.本案審定結果如為不通過，審查意見得為教育部行政處分之依據提供送審人，併予敘明。</text:span></text:p>
              <text:p text:style-name="P9"/>
            </table:table-cell>
            <table:covered-table-cell/>
            <table:covered-table-cell/>
            <table:covered-table-cell/>
          </table:table-row>
          <table:table-row table:style-name="表格28.5">
            <table:table-cell table:style-name="表格28.A1" table:number-columns-spanned="2" office:value-type="string">
              <text:p text:style-name="P66">優　　　　　　　　　點</text:p>
            </table:table-cell>
            <table:covered-table-cell/>
            <table:table-cell table:style-name="表格28.D1" table:number-columns-spanned="2" office:value-type="string">
              <text:p text:style-name="P66">缺　　　　　　　　點</text:p>
            </table:table-cell>
            <table:covered-table-cell/>
          </table:table-row>
          <table:table-row table:style-name="表格28.6">
            <table:table-cell table:style-name="表格28.A6" table:number-columns-spanned="2" office:value-type="string">
              <text:p text:style-name="P15">□具有創新與突破之處</text:p>
              <text:p text:style-name="P15">□具有實用價值</text:p>
              <text:p text:style-name="P15">□競賽實務報告內容形式完整</text:p>
              <text:p text:style-name="P15">□運動表現/指導能力良好</text:p>
              <text:p text:style-name="P15">□適用訓練或指導實務</text:p>
              <text:p text:style-name="P15">□整體體育研究成果優良</text:p>
              <text:p text:style-name="P15">□質量皆佳</text:p>
              <text:p text:style-name="P15">□其他：</text:p>
            </table:table-cell>
            <table:covered-table-cell/>
            <table:table-cell table:style-name="表格28.A4" table:number-columns-spanned="2" office:value-type="string">
              <text:p text:style-name="P15">□無創新與突破之處</text:p>
              <text:p text:style-name="P15">□實用價值不高</text:p>
              <text:p text:style-name="P15">□競賽實務報告內容形式不完整</text:p>
              <text:p text:style-name="P15">□運動表現/指導能力不佳</text:p>
              <text:p text:style-name="P15">□不適用訓練或指導實務</text:p>
              <text:p text:style-name="P15">□整體體育研究成績欠佳</text:p>
              <text:p text:style-name="P15">□非個人原創性，以整理、增刪、組合或編排他人著作</text:p>
              <text:p text:style-name="P93">□代表作屬學位論文之全部或一部分，曾送審且無一定程度之創新</text:p>
              <text:p text:style-name="P93">□涉及抄襲或其他違反學術倫理情事（請於審查意見欄指出具體事實）</text:p>
              <text:p text:style-name="P15">□其他：</text:p>
              <text:p text:style-name="P15"/>
            </table:table-cell>
            <table:covered-table-cell/>
          </table:table-row>
          <table:table-row table:style-name="表格28.7">
            <table:table-cell table:style-name="表格28.A4" table:number-columns-spanned="4" office:value-type="string">
              <text:p text:style-name="P21">總 <text:s text:c="4"/>評</text:p>
            </table:table-cell>
            <table:covered-table-cell/>
            <table:covered-table-cell/>
            <table:covered-table-cell/>
          </table:table-row>
          <table:table-row table:style-name="表格28.8">
            <table:table-cell table:style-name="表格28.A4" table:number-columns-spanned="4" office:value-type="string">
              <text:p text:style-name="P11"/>
              <text:p text:style-name="P7"><text:span text:style-name="T7">一、本案及格底線分數為 70分。本人評定本案為□及格。□不及格。</text:span></text:p>
              <text:p text:style-name="P117"><text:span text:style-name="T7">二、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p text:style-name="P2"><text:soft-page-break/>南開科技大學教師資格審查意見表(甲表)</text:p>
        <text:p text:style-name="P1"><text:span text:style-name="T3">審查類別:</text:span><text:span text:style-name="T21"> </text:span><text:span text:style-name="T7">學位論文(專科以上學校教師資格審定辦法§19)</text:span><text:span text:style-name="T3"> </text:span><text:span text:style-name="T3"><text:s text:c="3"/></text:span><text:span text:style-name="T3"><text:s text:c="8"/></text:span></text:p>
        <text:p text:style-name="P1"><text:span text:style-name="T3">表格編號：P </text:span><text:span text:style-name="T14"><text:s text:c="5"/></text:span></text:p>
      </text:section>
      <text:section text:style-name="Sect4" text:name="區段30">
        <text:p text:style-name="P71"><draw:frame draw:style-name="fr1" draw:name="框架15" text:anchor-type="paragraph" svg:x="-0.058cm" svg:y="0.065cm" svg:width="18.821cm" draw:z-index="14"><draw:text-box fo:min-height="0.058cm"><table:table table:name="表格29" table:style-name="表格29"><table:table-column table:style-name="表格29.A"/><table:table-column table:style-name="表格29.B"/><table:table-column table:style-name="表格29.C"/><table:table-column table:style-name="表格29.D"/><table:table-row table:style-name="表格29.1"><table:table-cell table:style-name="表格29.A1" office:value-type="string"><text:p text:style-name="P30">著作編號</text:p></table:table-cell><table:table-cell table:style-name="表格29.A1" office:value-type="string"><text:p text:style-name="P10"/></table:table-cell><table:table-cell table:style-name="表格29.A1" office:value-type="string"><text:p text:style-name="P9">送審單位</text:p></table:table-cell><table:table-cell table:style-name="表格29.D1" office:value-type="string"><text:p text:style-name="P10"/></table:table-cell></table:table-row><table:table-row table:style-name="表格29.2"><table:table-cell table:style-name="表格29.A1" office:value-type="string"><text:p text:style-name="P38">送審等級</text:p></table:table-cell><table:table-cell table:style-name="表格29.A1" office:value-type="string"><text:p text:style-name="P9">□教授 <text:s text:c="5"/>□副教授</text:p><text:p text:style-name="P9">□助理教授 <text:s/>□講師</text:p></table:table-cell><table:table-cell table:style-name="表格29.A1" office:value-type="string"><text:p text:style-name="P14">姓名</text:p></table:table-cell><table:table-cell table:style-name="表格29.D1" office:value-type="string"><text:p text:style-name="P10"/></table:table-cell></table:table-row><table:table-row table:style-name="表格29.3"><table:table-cell table:style-name="表格29.A1" office:value-type="string"><text:p text:style-name="P50">代表作名稱</text:p></table:table-cell><table:table-cell table:style-name="表格29.B3" table:number-columns-spanned="3" office:value-type="string"><text:p text:style-name="P16"/></table:table-cell><table:covered-table-cell/><table:covered-table-cell/></table:table-row><table:table-row table:style-name="表格29.4"><table:table-cell table:style-name="表格29.A4" table:number-columns-spanned="4" office:value-type="string"><text:list xml:id="list31428576" text:continue-list="list31412627" text:style-name="WW8Num2"><text:list-item><text:p text:style-name="P52"><text:span text:style-name="T7">本案及格底線分數為 70分。</text:span></text:p></text:list-item></text:list></table:table-cell><table:covered-table-cell/><table:covered-table-cell/><table:covered-table-cell/></table:table-row><table:table-row table:style-name="表格29.5"><table:table-cell table:style-name="表格29.D1" table:number-columns-spanned="4" office:value-type="string"><text:p text:style-name="P56">著 <text:s/>作 <text:s/>評 <text:s/>分 <text:s/>項 <text:s/>目 </text:p><text:p text:style-name="P55">(包括研究主題、文字與結構、研究方法及參考資料、學術或應用價值等項)</text:p></table:table-cell><table:covered-table-cell/><table:covered-table-cell/><table:covered-table-cell/></table:table-row><table:table-row table:style-name="表格29.6"><table:table-cell table:style-name="表格29.A1" office:value-type="string"><text:p text:style-name="P67">送審等級</text:p></table:table-cell><table:table-cell table:style-name="表格29.D1" table:number-columns-spanned="3" office:value-type="string"><text:p text:style-name="P64">總 <text:s/>分</text:p></table:table-cell><table:covered-table-cell/><table:covered-table-cell/></table:table-row><table:table-row table:style-name="表格29.7"><table:table-cell table:style-name="表格29.A1" office:value-type="string"><text:p text:style-name="P35">副教授</text:p></table:table-cell><table:table-cell table:style-name="表格29.D1" table:number-columns-spanned="3" office:value-type="string"><text:p text:style-name="P63"/></table:table-cell><table:covered-table-cell/><table:covered-table-cell/></table:table-row><table:table-row table:style-name="表格29.8"><table:table-cell table:style-name="表格29.A1" office:value-type="string"><text:p text:style-name="P35">助理教授</text:p></table:table-cell><table:table-cell table:style-name="表格29.D1" table:number-columns-spanned="3" office:value-type="string"><text:p text:style-name="P63"/></table:table-cell><table:covered-table-cell/><table:covered-table-cell/></table:table-row><table:table-row table:style-name="表格29.9"><table:table-cell table:style-name="表格29.A1" office:value-type="string"><text:p text:style-name="P35">講師</text:p></table:table-cell><table:table-cell table:style-name="表格29.B9" table:number-columns-spanned="3" office:value-type="string"><text:p text:style-name="P63"/></table:table-cell><table:covered-table-cell/><table:covered-table-cell/></table:table-row><table:table-row table:style-name="表格29.10"><table:table-cell table:style-name="表格29.A1" office:value-type="string"><text:p text:style-name="P64">審查人簽章</text:p></table:table-cell><table:table-cell table:style-name="表格29.B10" office:value-type="string"><text:p text:style-name="P63"/></table:table-cell><table:table-cell table:style-name="表格29.B10" office:value-type="string"><text:p text:style-name="P64">審畢日期</text:p></table:table-cell><table:table-cell table:style-name="表格29.B9" office:value-type="string"><text:p text:style-name="P70">年　　　月　　　日</text:p></table:table-cell></table:table-row></table:table></draw:text-box></draw:frame>※ 審查評定基準：</text:p>
        <text:list xml:id="list6346161493183295173" text:style-name="WW8Num24">
          <text:list-item>
            <text:p text:style-name="P123">副教授：應在該學術領域內有持續性著作並有具體之貢獻者。</text:p>
          </text:list-item>
          <text:list-item>
            <text:p text:style-name="P124">助理教授：應有相當於博士論文水準之著作並有獨立研究之能力者。</text:p>
          </text:list-item>
          <text:list-item>
            <text:p text:style-name="P123">講師：應有相當於碩士論文水準之著作。</text:p>
          </text:list-item>
        </text:list>
        <text:p text:style-name="P125"/>
        <text:p text:style-name="P84">※附註：</text:p>
        <text:list xml:id="list7740384848603694778" text:style-name="WW8Num13">
          <text:list-item>
            <text:p text:style-name="P82">以整理、增刪、組合或編排他人著作而成之編著或其他非研究成果著作不得送審。</text:p>
          </text:list-item>
          <text:list-item>
            <text:p text:style-name="P73"><text:span text:style-name="T7">以教育人員任用條例第3</text:span><text:span text:style-name="T7">0</text:span><text:span text:style-name="T7">條之1送審副教授可以博士論文送審，惟仍須符合修正分級後副教授水準。</text:span></text:p>
          </text:list-item>
        </text:list>
      </text:section>
      <text:p text:style-name="P140"><text:span text:style-name="T24">南開科技大學教師資格審查意見表(</text:span><text:span text:style-name="T24">乙</text:span><text:span text:style-name="T24">表)</text:span></text:p>
      <text:p text:style-name="P1"><text:span text:style-name="T3">審查類別:</text:span><text:span text:style-name="T7"> 學位論文(專科以上學校教師資格審定辦法§19)</text:span><text:span text:style-name="T3"> <text:s/></text:span><text:span text:style-name="T3"><text:s text:c="10"/></text:span></text:p>
      <text:p text:style-name="P1"><text:span text:style-name="T3">表格編號：P</text:span><text:span text:style-name="T7"> <text:s/></text:span><text:span text:style-name="T15"><text:s text:c="7"/></text:span></text:p>
      <text:section text:style-name="Sect4" text:name="區段31">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30">著作編號</text:p>
            </table:table-cell>
            <table:table-cell table:style-name="表格30.A1" office:value-type="string">
              <text:p text:style-name="P10"/>
            </table:table-cell>
            <table:table-cell table:style-name="表格30.A1" office:value-type="string">
              <text:p text:style-name="P14">送審單位</text:p>
            </table:table-cell>
            <table:table-cell table:style-name="表格30.D1" office:value-type="string">
              <text:p text:style-name="P10"/>
            </table:table-cell>
          </table:table-row>
          <table:table-row table:style-name="表格30.1">
            <table:table-cell table:style-name="表格30.A1" office:value-type="string">
              <text:p text:style-name="P38">送審等級</text:p>
            </table:table-cell>
            <table:table-cell table:style-name="表格30.A1" office:value-type="string">
              <text:p text:style-name="P9">□教授 <text:s text:c="5"/>□副教授</text:p>
              <text:p text:style-name="P9">□助理教授 <text:s/>□講師</text:p>
            </table:table-cell>
            <table:table-cell table:style-name="表格30.A1" office:value-type="string">
              <text:p text:style-name="P14">姓名</text:p>
            </table:table-cell>
            <table:table-cell table:style-name="表格30.D1" office:value-type="string">
              <text:p text:style-name="P10"/>
            </table:table-cell>
          </table:table-row>
          <table:table-row table:style-name="表格30.3">
            <table:table-cell table:style-name="表格30.A1" office:value-type="string">
              <text:p text:style-name="P51">代表作名稱</text:p>
            </table:table-cell>
            <table:table-cell table:style-name="表格30.D1" table:number-columns-spanned="3" office:value-type="string">
              <text:p text:style-name="P10"/>
            </table:table-cell>
            <table:covered-table-cell/>
            <table:covered-table-cell/>
          </table:table-row>
          <table:table-row table:style-name="表格30.4">
            <table:table-cell table:style-name="表格30.A4" table:number-columns-spanned="4" office:value-type="string">
              <text:p text:style-name="P9">審查意見：</text:p>
              <text:p text:style-name="P9">說明：1.審查意見請分別就代表作及參考作具體審查及撰寫審查意見，並請勾選優缺點及總評欄。</text:p>
              <text:p text:style-name="P126">2.前述意見建議以條列方式敘述，並以A4紙電腦打字。</text:p>
              <text:p text:style-name="P126">3.本案審定結果如為不通過，審查意見得提供送審人作為行政處分之依據，併予敘明。</text:p>
            </table:table-cell>
            <table:covered-table-cell/>
            <table:covered-table-cell/>
            <table:covered-table-cell/>
          </table:table-row>
          <table:table-row table:style-name="表格30.5">
            <table:table-cell table:style-name="表格30.A1" table:number-columns-spanned="2" office:value-type="string">
              <text:p text:style-name="P66">優　　　　　　　　　點</text:p>
            </table:table-cell>
            <table:covered-table-cell/>
            <table:table-cell table:style-name="表格30.D1" table:number-columns-spanned="2" office:value-type="string">
              <text:p text:style-name="P66">缺　　　　　　　　點</text:p>
            </table:table-cell>
            <table:covered-table-cell/>
          </table:table-row>
          <table:table-row table:style-name="表格30.6">
            <table:table-cell table:style-name="表格30.A6" table:number-columns-spanned="2" office:value-type="string">
              <text:p text:style-name="P15">□內容充實見解創新</text:p>
              <text:p text:style-name="P15">□所獲結論具學術價值</text:p>
              <text:p text:style-name="P15">□所獲結論具實用價值</text:p>
              <text:p text:style-name="P15">□取材豐富組織嚴謹</text:p>
              <text:p text:style-name="P15">□研究能力佳</text:p>
              <text:p text:style-name="P15">□研究成果優良</text:p>
              <text:p text:style-name="P15">□其他：</text:p>
            </table:table-cell>
            <table:covered-table-cell/>
            <table:table-cell table:style-name="表格30.A4" table:number-columns-spanned="2" office:value-type="string">
              <text:p text:style-name="P15">□無特殊創見</text:p>
              <text:p text:style-name="P15">□學術性不高</text:p>
              <text:p text:style-name="P15">□實用價值不高</text:p>
              <text:p text:style-name="P15">□研究方法及理論基礎均弱</text:p>
              <text:p text:style-name="P15">□不符合該類科學術論文寫作格式</text:p>
              <text:p text:style-name="P15">□析論欠深入</text:p>
              <text:p text:style-name="P15">□內容不完整</text:p>
              <text:p text:style-name="P93">□非個人原創性，以整理、增刪、組合或編排他人著作</text:p>
              <text:p text:style-name="P93">□涉及抄襲或其他違反學術倫理情事（請於審查意見欄指出具體事實）</text:p>
              <text:p text:style-name="P15">□其他：</text:p>
            </table:table-cell>
            <table:covered-table-cell/>
          </table:table-row>
          <table:table-row table:style-name="表格30.7">
            <table:table-cell table:style-name="表格30.A4" table:number-columns-spanned="4" office:value-type="string">
              <text:p text:style-name="P21">總 <text:s text:c="4"/>評</text:p>
            </table:table-cell>
            <table:covered-table-cell/>
            <table:covered-table-cell/>
            <table:covered-table-cell/>
          </table:table-row>
          <table:table-row table:style-name="表格30.8">
            <table:table-cell table:style-name="表格30.A4" table:number-columns-spanned="4" office:value-type="string">
              <text:p text:style-name="P94"><text:span text:style-name="T7">一、本案及格底線分數為 70分。本人評定本案為□及格。□不及格。</text:span></text:p>
              <text:p text:style-name="P94"><text:span text:style-name="T7">二、本案如經勾選缺點欄位之「非個人原創性…」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100"><text:span text:style-name="T23">審查人簽章</text:span><text:span text:style-name="T26">：</text:span><text:span text:style-name="T27"> <text:s text:c="24"/></text:span><text:span text:style-name="T26"><text:s text:c="2"/></text:span><text:span text:style-name="T17">審畢日期</text:span><text:span text:style-name="T28">：</text:span><text:span text:style-name="T29"> <text:s text:c="2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size="11pt" style:font-name-asian="標楷體" style:font-size-asian="11pt" style:font-size-complex="12pt"/>
    </style:style>
    <style:style style:name="區塊文字1" style:family="paragraph" style:parent-style-name="Standard">
      <style:paragraph-properties fo:margin-left="2.491cm" fo:margin-right="0.199cm" style:line-height-at-least="0.423cm" fo:text-indent="-1.136cm" style:auto-text-indent="false" style:vertical-align="baseline"/>
      <style:text-properties style:font-name="標楷體" fo:font-size="14pt" style:font-name-asian="標楷體" style:font-size-asian="14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size="9pt" style:font-size-asian="9pt" style:font-name-complex="Calibri Light"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標楷體"/>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847cm" fo:margin-left="1.482cm"/>
        </style:list-level-properties>
      </text:list-level-style-number>
      <text:list-level-style-number text:level="3" text:style-name="WW8Num6z1" style:num-prefix="" style:num-format="">
        <style:list-level-properties text:list-level-position-and-space-mode="label-alignment">
          <style:list-level-label-alignment text:label-followed-by="listtab" fo:text-indent="-0.847cm" fo:margin-left="2.328cm"/>
        </style:list-level-properties>
      </text:list-level-style-number>
      <text:list-level-style-number text:level="4" text:style-name="WW8Num6z1" style:num-prefix="" style:num-format="">
        <style:list-level-properties text:list-level-position-and-space-mode="label-alignment">
          <style:list-level-label-alignment text:label-followed-by="listtab" fo:text-indent="-0.847cm" fo:margin-left="3.175cm"/>
        </style:list-level-properties>
      </text:list-level-style-number>
      <text:list-level-style-number text:level="5" text:style-name="WW8Num6z1" style:num-prefix="" style:num-format="">
        <style:list-level-properties text:list-level-position-and-space-mode="label-alignment">
          <style:list-level-label-alignment text:label-followed-by="listtab" fo:text-indent="-0.847cm" fo:margin-left="4.022cm"/>
        </style:list-level-properties>
      </text:list-level-style-number>
      <text:list-level-style-number text:level="6" text:style-name="WW8Num6z1" style:num-prefix="" style:num-format="">
        <style:list-level-properties text:list-level-position-and-space-mode="label-alignment">
          <style:list-level-label-alignment text:label-followed-by="listtab" fo:text-indent="-0.847cm" fo:margin-left="4.868cm"/>
        </style:list-level-properties>
      </text:list-level-style-number>
      <text:list-level-style-number text:level="7" text:style-name="WW8Num6z1" style:num-prefix="" style:num-format="">
        <style:list-level-properties text:list-level-position-and-space-mode="label-alignment">
          <style:list-level-label-alignment text:label-followed-by="listtab" fo:text-indent="-0.847cm" fo:margin-left="5.715cm"/>
        </style:list-level-properties>
      </text:list-level-style-number>
      <text:list-level-style-number text:level="8" text:style-name="WW8Num6z1" style:num-prefix="" style:num-format="">
        <style:list-level-properties text:list-level-position-and-space-mode="label-alignment">
          <style:list-level-label-alignment text:label-followed-by="listtab" fo:text-indent="-0.847cm" fo:margin-left="6.562cm"/>
        </style:list-level-properties>
      </text:list-level-style-number>
      <text:list-level-style-number text:level="9" text:style-name="WW8Num6z1" style:num-prefix="" style:num-format="">
        <style:list-level-properties text:list-level-position-and-space-mode="label-alignment">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0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標楷體"/>
    </style:style>
    <style:page-layout style:name="Mpm1">
      <style:page-layout-properties fo:page-width="21.001cm" fo:page-height="29.7cm" style:num-format="1" style:print-orientation="portrait" fo:margin-top="0.801cm" fo:margin-bottom="1.08cm" fo:margin-left="1cm" fo:margin-right="1cm" style:shadow="none" fo:background-color="transparent"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企考組1110224/2_文件管制中心/浮水印211R(新).png" xlink:type="simple" xlink:actuate="onLoad" style:position="center center" style:repeat="no-repeat" style:filter-name="&lt;所有的格式&g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01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1.27cm" fo:margin-left="1.27cm" fo:margin-right="1.27cm" fo:background-color="transparent"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企考組1110224/2_文件管制中心/浮水印211R(新).png" xlink:type="simple" xlink:actuate="onLoad" style:position="center center" style:repeat="no-repeat" style:filter-name="&lt;所有的格式&gt;"/>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1.27cm" fo:margin-right="1.27cm" fo:background-color="transparent"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1.27cm" fo:margin-left="1.27cm" fo:margin-right="1.27cm" fo:background-color="transparent"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style:footer-style>
    </style:page-layout>
    <style:page-layout style:name="Mpm7">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style:master-page style:name="轉換_20_7" style:display-name="轉換 7" style:page-layout-name="Mpm5">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5">
      <style:header>
        <text:p text:style-name="Header"/>
      </style:header>
      <style:footer>
        <text:p text:style-name="Footer"/>
      </style:footer>
    </style:master-page>
    <style:master-page style:name="轉換_20_11" style:display-name="轉換 11" style:page-layout-name="Mpm5">
      <style:header>
        <text:p text:style-name="Header"/>
      </style:header>
      <style:footer>
        <text:p text:style-name="Footer"/>
      </style:footer>
    </style:master-page>
    <style:master-page style:name="轉換_20_12" style:display-name="轉換 12" style:page-layout-name="Mpm5">
      <style:header>
        <text:p text:style-name="Header"/>
      </style:header>
      <style:footer>
        <text:p text:style-name="Footer"/>
      </style:footer>
    </style:master-page>
    <style:master-page style:name="轉換_20_13" style:display-name="轉換 13" style:page-layout-name="Mpm5">
      <style:header>
        <text:p text:style-name="Header"/>
      </style:header>
      <style:footer>
        <text:p text:style-name="Footer"/>
      </style:footer>
    </style:master-page>
    <style:master-page style:name="轉換_20_14" style:display-name="轉換 14" style:page-layout-name="Mpm5">
      <style:header>
        <text:p text:style-name="Header"/>
      </style:header>
      <style:footer>
        <text:p text:style-name="Footer"/>
      </style:footer>
    </style:master-page>
    <style:master-page style:name="轉換_20_15" style:display-name="轉換 15" style:page-layout-name="Mpm5">
      <style:header>
        <text:p text:style-name="Header"/>
      </style:header>
      <style:footer>
        <text:p text:style-name="Footer"/>
      </style:footer>
    </style:master-page>
    <style:master-page style:name="轉換_20_16" style:display-name="轉換 16"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資格審查意見表</dc:title>
    <meta:initial-creator>moejsmpc</meta:initial-creator>
    <meta:creation-date>2022-12-28T10:13:00</meta:creation-date>
    <dc:date>2022-12-28T11:18:43.36</dc:date>
    <meta:print-date>2022-10-20T09:41:00</meta:print-date>
    <meta:editing-cycles>4</meta:editing-cycles>
    <meta:editing-duration>PT48M25S</meta:editing-duration>
    <meta:generator>OpenOffice/4.1.5$Win32 OpenOffice.org_project/415m1$Build-9789</meta:generator>
    <meta:document-statistic meta:table-count="30" meta:image-count="0" meta:object-count="0" meta:page-count="33" meta:paragraph-count="1289" meta:word-count="16100" meta:character-count="18721"/>
  </office:meta>
</office:document-meta>
</file>