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51cm" style:page-number="auto" table:align="center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1.619cm"/>
    </style:style>
    <style:style style:name="表格1.I" style:family="table-column">
      <style:table-column-properties style:column-width="4.26cm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4.043cm" style:keep-together="false" fo:keep-together="always"/>
    </style:style>
    <style:style style:name="表格1.4" style:family="table-row">
      <style:table-row-properties style:min-row-height="4.42cm" style:keep-together="false" fo:keep-together="always"/>
    </style:style>
    <style:style style:name="表格1.5" style:family="table-row">
      <style:table-row-properties style:min-row-height="4.397cm" style:keep-together="false" fo:keep-together="always"/>
    </style:style>
    <style:style style:name="表格1.6" style:family="table-row">
      <style:table-row-properties style:min-row-height="2.545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1.829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name-complex="Wingdings 2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name-complex="Wingdings 2"/>
    </style:style>
    <style:style style:name="P7" style:family="paragraph" style:parent-style-name="Standard">
      <style:text-properties style:font-name-complex="Wingdings 2"/>
    </style:style>
    <style:style style:name="P8" style:family="paragraph" style:parent-style-name="Standard">
      <style:paragraph-properties fo:line-height="0.847cm" fo:text-align="center" style:justify-single-word="false"/>
      <style:text-properties style:font-name-complex="Wingdings 2"/>
    </style:style>
    <style:style style:name="P9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Wingdings 2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4" style:family="text">
      <style:text-properties style:font-name="Wingdings 2" fo:font-size="14pt" style:font-name-asian="Wingdings 2" style:font-size-asian="14pt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南開科技大學擬進用職員工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擬進用</text:p>
            <text:p text:style-name="P3">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職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職缺</text:p>
          </table:table-cell>
          <table:table-cell table:style-name="表格1.I2" office:value-type="string">
            <text:p text:style-name="P8"><text:span text:style-name="T4">£</text:span><text:span text:style-name="T1"> </text:span><text:span text:style-name="T1">新增</text:span></text:p>
            <text:p text:style-name="P2"><text:span text:style-name="T5">£</text:span><text:span text:style-name="T2"> </text:span><text:span text:style-name="T2">補</text:span><text:span text:style-name="T3"> <text:s text:c="7"/></text:span><text:span text:style-name="T2">缺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5">擬</text:p>
            <text:p text:style-name="P5">進</text:p>
            <text:p text:style-name="P5">用</text:p>
            <text:p text:style-name="P5">人</text:p>
            <text:p text:style-name="P5">員</text:p>
            <text:p text:style-name="P5">應</text:p>
            <text:p text:style-name="P5">具</text:p>
            <text:p text:style-name="P5">資</text:p>
            <text:p text:style-name="P5">格</text:p>
            <text:p text:style-name="P5">及</text:p>
            <text:p text:style-name="P5">條</text:p>
            <text:p text:style-name="P5">件</text:p>
          </table:table-cell>
          <table:table-cell table:style-name="表格1.B2" office:value-type="string">
            <text:p text:style-name="P5">學</text:p>
            <text:p text:style-name="P5"/>
            <text:p text:style-name="P5">歷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經</text:p>
            <text:p text:style-name="P5"/>
            <text:p text:style-name="P5">歷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專</text:p>
            <text:p text:style-name="P5"/>
            <text:p text:style-name="P5">長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用人單位主管簽註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6" table:number-rows-spanned="3" office:value-type="string">
            <text:p text:style-name="P5">校</text:p>
            <text:p text:style-name="P5"/>
            <text:p text:style-name="P5">長</text:p>
            <text:p text:style-name="P5"/>
            <text:p text:style-name="P5">批</text:p>
            <text:p text:style-name="P5"/>
            <text:p text:style-name="P5">示</text:p>
          </table:table-cell>
          <table:table-cell table:style-name="表格1.G6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人事室</text:p>
            <text:p text:style-name="P5">會簽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會計室</text:p>
            <text:p text:style-name="P5">會簽</text:p>
          </table:table-cell>
          <table:table-cell table:style-name="表格1.F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育伶</meta:initial-creator>
    <meta:creation-date>2011-12-08T10:50:00</meta:creation-date>
    <dc:date>2018-11-16T16:52:41.63</dc:date>
    <meta:editing-cycles>4</meta:editing-cycles>
    <meta:editing-duration>PT2M34S</meta:editing-duration>
    <meta:generator>OpenOffice/4.1.5$Win32 OpenOffice.org_project/415m1$Build-9789</meta:generator>
    <meta:document-statistic meta:table-count="1" meta:image-count="0" meta:object-count="0" meta:page-count="1" meta:paragraph-count="34" meta:word-count="71" meta:character-count="81"/>
  </office:meta>
</office:document-meta>
</file>