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1cm" fo:margin-left="-0.076cm" table:align="left" style:writing-mode="lr-tb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6.107cm"/>
    </style:style>
    <style:style style:name="表格1.C" style:family="table-column">
      <style:table-column-properties style:column-width="2.658cm"/>
    </style:style>
    <style:style style:name="表格1.D" style:family="table-column">
      <style:table-column-properties style:column-width="6.144cm"/>
    </style:style>
    <style:style style:name="表格1.1" style:family="table-row">
      <style:table-row-properties style:min-row-height="1.9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778cm" fo:keep-together="auto"/>
    </style:style>
    <style:style style:name="表格1.4" style:family="table-row">
      <style:table-row-properties style:min-row-height="1.917cm" fo:keep-together="auto"/>
    </style:style>
    <style:style style:name="表格1.5" style:family="table-row">
      <style:table-row-properties style:min-row-height="3.752cm" fo:keep-together="auto"/>
    </style:style>
    <style:style style:name="表格1.6" style:family="table-row">
      <style:table-row-properties style:min-row-height="5.158cm" fo:keep-together="auto"/>
    </style:style>
    <style:style style:name="表格1.7" style:family="table-row">
      <style:table-row-properties style:min-row-height="4.78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917cm" fo:text-align="end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917cm" fo:text-align="justify" fo:text-align-last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-asian="標楷體1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南開科技大學職員工友進修申請書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</text:p>
            <text:p text:style-name="P6"><text:span text:style-name="T3">姓</text:span><text:span text:style-name="T4"> <text:s/></text:span><text:span text:style-name="T3">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<text:span text:style-name="T3">申</text:span><text:span text:style-name="T4"> <text:s/></text:span><text:span text:style-name="T3">請</text:span></text:p>
            <text:p text:style-name="P6"><text:span text:style-name="T3">日</text:span><text:span text:style-name="T4"> <text:s/></text:span><text:span text:style-name="T3">期</text:span></text:p>
          </table:table-cell>
          <table:table-cell table:style-name="表格1.D1" office:value-type="string">
            <text:p text:style-name="P7"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3">任</text:span><text:span text:style-name="T4"> <text:s/></text:span><text:span text:style-name="T3">職</text:span></text:p>
            <text:p text:style-name="P6"><text:span text:style-name="T3">單</text:span><text:span text:style-name="T4"> <text:s/></text:span><text:span text:style-name="T3">位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<text:span text:style-name="T3">職</text:span><text:span text:style-name="T4"> <text:s/></text:span><text:span text:style-name="T3">稱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><text:span text:style-name="T3">學</text:span><text:span text:style-name="T4"> <text:s/></text:span><text:span text:style-name="T3">歷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目前擔任</text:p>
            <text:p text:style-name="P4">工作項目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3">到</text:span><text:span text:style-name="T4"> <text:s/></text:span><text:span text:style-name="T3">校</text:span></text:p>
            <text:p text:style-name="P6"><text:span text:style-name="T3">日</text:span><text:span text:style-name="T4"> <text:s/></text:span><text:span text:style-name="T3">期</text:span></text:p>
          </table:table-cell>
          <table:table-cell table:style-name="表格1.B2" office:value-type="string">
            <text:p text:style-name="P7"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    </table:table-cell>
          <table:table-cell table:style-name="表格1.B2" office:value-type="string">
            <text:p text:style-name="P4">任現職</text:p>
            <text:p text:style-name="P6"><text:span text:style-name="T3">日</text:span><text:span text:style-name="T4"> <text:s/></text:span><text:span text:style-name="T3">期</text:span></text:p>
          </table:table-cell>
          <table:table-cell table:style-name="表格1.D2" office:value-type="string">
            <text:p text:style-name="P7"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    </table:table-cell>
        </table:table-row>
        <table:table-row table:style-name="表格1.5">
          <table:table-cell table:style-name="表格1.A2" office:value-type="string">
            <text:p text:style-name="P6"><text:span text:style-name="T3">進</text:span><text:span text:style-name="T4"> <text:s text:c="3"/></text:span><text:span text:style-name="T3">修</text:span></text:p>
            <text:p text:style-name="P4">就讀學校</text:p>
            <text:p text:style-name="P6"><text:span text:style-name="T3">系</text:span><text:span text:style-name="T4"> </text:span><text:span text:style-name="T3">所</text:span><text:span text:style-name="T4"> </text:span><text:span text:style-name="T3">科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預計進修</text:p>
            <text:p text:style-name="P4"/>
            <text:p text:style-name="P6"><text:span text:style-name="T3">期</text:span><text:span text:style-name="T4"> <text:s text:c="3"/></text:span><text:span text:style-name="T3">間</text:span></text:p>
          </table:table-cell>
          <table:table-cell table:style-name="表格1.D2" office:value-type="string">
            <text:p text:style-name="P8"><text:span text:style-name="T3">自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  <text:p text:style-name="P8"><text:span text:style-name="T3">至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</table:table-row>
        <table:table-row table:style-name="表格1.6">
          <table:table-cell table:style-name="表格1.A2" office:value-type="string">
            <text:p text:style-name="P6"><text:span text:style-name="T3">申</text:span><text:span text:style-name="T4"> </text:span><text:span text:style-name="T3">請</text:span><text:span text:style-name="T4"> </text:span><text:span text:style-name="T3">人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單位主管</text:p>
            <text:p text:style-name="P4"/>
            <text:p text:style-name="P4">簽註意見</text:p>
          </table:table-cell>
          <table:table-cell table:style-name="表格1.D2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6"><text:span text:style-name="T3">人</text:span><text:span text:style-name="T4"> </text:span><text:span text:style-name="T3">事</text:span><text:span text:style-name="T4"> </text:span><text:span text:style-name="T3">室</text:span></text:p>
            <text:p text:style-name="P4"/>
            <text:p text:style-name="P6"><text:span text:style-name="T3">會</text:span><text:span text:style-name="T4"> <text:s text:c="3"/></text:span><text:span text:style-name="T3">簽</text:span>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6"><text:span text:style-name="T3">校</text:span><text:span text:style-name="T4"> <text:s text:c="3"/></text:span><text:span text:style-name="T3">長</text:span></text:p>
            <text:p text:style-name="P4"/>
            <text:p text:style-name="P2"><text:span text:style-name="T5">批</text:span><text:span text:style-name="T6"> <text:s text:c="3"/></text:span><text:span text:style-name="T5">示</text:span></text:p>
          </table:table-cell>
          <table:table-cell table:style-name="表格1.D7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7730861" text:anchor-type="char" svg:width="17.394cm" svg:height="18.787cm" draw:z-index="0"><draw:image xlink:href="Pictures/100000000000011F00000136630CF7F7260639AC.jpg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開技術學院職員工友進修申請書</dc:title>
    <meta:initial-creator>per-3</meta:initial-creator>
    <meta:creation-date>2004-11-09T15:40:00</meta:creation-date>
    <dc:date>2017-07-05T13:29:16.891000000</dc:date>
    <meta:print-date>2004-10-05T11:16:00</meta:print-date>
    <meta:editing-cycles>6</meta:editing-cycles>
    <meta:editing-duration>PT1M34S</meta:editing-duration>
    <meta:generator>LibreOffice/5.2.7.2$Windows_x86 LibreOffice_project/2b7f1e640c46ceb28adf43ee075a6e8b8439ed10</meta:generator>
    <meta:document-statistic meta:table-count="1" meta:image-count="1" meta:object-count="0" meta:page-count="1" meta:paragraph-count="32" meta:word-count="101" meta:character-count="208" meta:non-whitespace-character-count="101"/>
  </office:meta>
</office:document-meta>
</file>