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細明體" svg:font-family="DFKaiShu-SB-Estd-BF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snap-to-layout-grid="false"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1784in" style:use-optimal-column-width="false"/>
    </style:style>
    <style:style style:name="TableColumn19" style:family="table-column">
      <style:table-column-properties style:column-width="1.4083in" style:use-optimal-column-width="false"/>
    </style:style>
    <style:style style:name="TableColumn20" style:family="table-column">
      <style:table-column-properties style:column-width="1.4777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1.3868in" style:use-optimal-column-width="false"/>
    </style:style>
    <style:style style:name="Table17" style:family="table">
      <style:table-properties style:width="6.8319in" fo:margin-left="0in" table:align="center"/>
    </style:style>
    <style:style style:name="TableRow25" style:family="table-row">
      <style:table-row-properties style:min-row-height="0.65in"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-asian="標楷體"/>
    </style:style>
    <style:style style:name="TableRow38" style:family="table-row">
      <style:table-row-properties style:min-row-height="0.65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新細明體, PMingLiU" style:font-name-complex="新細明體, PMingLiU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新細明體, PMingLiU" style:font-name-complex="新細明體, PMingLiU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min-row-height="0.65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-asian="標楷體" fo:letter-spacing="-0.0138in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-asian="標楷體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2625in" style:use-optimal-row-height="false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87" style:family="table-row">
      <style:table-row-properties style:min-row-height="1.457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09" style:family="table-row">
      <style:table-row-properties style:min-row-height="0.4208in" style:use-optimal-row-height="false" fo:keep-together="always"/>
    </style:style>
    <style:style style:name="TableCell1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left="0.039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208in" style:use-optimal-row-height="false" fo:keep-together="always"/>
    </style:style>
    <style:style style:name="TableCell1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left="0.039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208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margin-left="0.039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208in" style:use-optimal-row-height="false" fo:keep-together="always"/>
    </style:style>
    <style:style style:name="TableCell1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TableRow162" style:family="table-row">
      <style:table-row-properties style:min-row-height="0.4555in" style:use-optimal-row-height="false" fo:keep-together="always"/>
    </style:style>
    <style:style style:name="TableCell16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6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left="0.039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67" style:family="table-row">
      <style:table-row-properties style:min-row-height="0.4694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left="0.0395in">
        <style:tab-stops/>
      </style:paragraph-properties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Standard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Standard" style:family="paragraph">
      <style:paragraph-properties style:snap-to-layout-grid="false" fo:text-align="justify" fo:margin-left="0.0395in">
        <style:tab-stops/>
      </style:paragraph-properties>
      <style:text-properties style:font-name-asian="標楷體" style:font-size-complex="12pt"/>
    </style:style>
    <style:style style:name="TableCell17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margin-left="0.0395in">
        <style:tab-stops/>
      </style:paragraph-properties>
      <style:text-properties style:font-name-asian="標楷體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margin-left="0.0395in">
        <style:tab-stops/>
      </style:paragraph-properties>
      <style:text-properties style:font-name-asian="標楷體" style:font-size-complex="12pt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margin-left="0.118in" fo:margin-right="0.0784in">
        <style:tab-stops/>
      </style:paragraph-properties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P186" style:parent-style-name="Standard" style:family="paragraph">
      <style:paragraph-properties style:snap-to-layout-grid="false" style:line-height-at-least="0.1111in"/>
    </style:style>
    <style:style style:name="T18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Standard" style:list-style-name="WW8Num7" style:family="paragraph">
      <style:paragraph-properties style:snap-to-layout-grid="false" style:line-height-at-least="0.1111in" fo:margin-left="0.1972in" fo:text-indent="-0.1166in">
        <style:tab-stops>
          <style:tab-stop style:type="left" style:position="0.1972in"/>
        </style:tab-stops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Standard" style:list-style-name="WW8Num7" style:family="paragraph">
      <style:paragraph-properties style:snap-to-layout-grid="false" style:line-height-at-least="0.1111in" fo:margin-left="0.1972in" fo:text-indent="-0.1166in">
        <style:tab-stops>
          <style:tab-stop style:type="left" style:position="0.1972in"/>
        </style:tab-stops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Standard" style:list-style-name="WW8Num7" style:family="paragraph">
      <style:paragraph-properties style:snap-to-layout-grid="false" style:line-height-at-least="0.1111in" fo:margin-left="0.1972in" fo:text-indent="-0.1166in">
        <style:tab-stops>
          <style:tab-stop style:type="left" style:position="0.1972in"/>
        </style:tab-stops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Standard" style:family="paragraph">
      <style:paragraph-properties style:snap-to-layout-grid="false" fo:margin-top="0.05in" style:line-height-at-least="0.1111in" fo:margin-left="0.6312in" fo:text-indent="-0.6312in">
        <style:tab-stops/>
      </style:paragraph-properties>
    </style:style>
    <style:style style:name="T19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Standard" style:list-style-name="WW8Num2" style:family="paragraph">
      <style:paragraph-properties style:snap-to-layout-grid="false" style:line-height-at-least="0.1111in" fo:margin-left="0.1972in" fo:text-indent="-0.1972in">
        <style:tab-stops>
          <style:tab-stop style:type="left" style:position="0.1972in"/>
        </style:tab-stops>
      </style:paragraph-properties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Standard" style:list-style-name="WW8Num2" style:family="paragraph">
      <style:paragraph-properties style:snap-to-layout-grid="false" style:line-height-at-least="0.1111in" fo:margin-left="0.1972in" fo:text-indent="-0.1166in">
        <style:tab-stops>
          <style:tab-stop style:type="left" style:position="0.1972in"/>
        </style:tab-stops>
      </style:paragraph-properties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Standard" style:family="paragraph">
      <style:paragraph-properties fo:break-before="page" fo:text-align="center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0.7083in" style:use-optimal-column-width="false"/>
    </style:style>
    <style:style style:name="TableColumn231" style:family="table-column">
      <style:table-column-properties style:column-width="1.8701in" style:use-optimal-column-width="false"/>
    </style:style>
    <style:style style:name="TableColumn232" style:family="table-column">
      <style:table-column-properties style:column-width="0.6895in" style:use-optimal-column-width="false"/>
    </style:style>
    <style:style style:name="TableColumn233" style:family="table-column">
      <style:table-column-properties style:column-width="0.1375in" style:use-optimal-column-width="false"/>
    </style:style>
    <style:style style:name="TableColumn234" style:family="table-column">
      <style:table-column-properties style:column-width="1.527in" style:use-optimal-column-width="false"/>
    </style:style>
    <style:style style:name="TableColumn235" style:family="table-column">
      <style:table-column-properties style:column-width="0.7312in" style:use-optimal-column-width="false"/>
    </style:style>
    <style:style style:name="TableColumn236" style:family="table-column">
      <style:table-column-properties style:column-width="1.168in" style:use-optimal-column-width="false"/>
    </style:style>
    <style:style style:name="Table229" style:family="table">
      <style:table-properties style:width="6.8319in" fo:margin-left="0in" table:align="center"/>
    </style:style>
    <style:style style:name="TableRow237" style:family="table-row">
      <style:table-row-properties style:min-row-height="0.6458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style:line-height-at-least="0.1666in"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2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P25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新細明體, PMingLiU" style:font-name-complex="新細明體, PMingLiU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style:snap-to-layout-grid="false" style:line-height-at-least="0.1666in" fo:margin-left="0.0833in">
        <style:tab-stops/>
      </style:paragraph-properties>
    </style:style>
    <style:style style:name="T260" style:parent-style-name="預設段落字型" style:family="text">
      <style:text-properties style:font-name="新細明體, PMingLiU" style:font-name-complex="新細明體, PMingLiU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style:snap-to-layout-grid="false" style:line-height-at-least="0.1666in" fo:margin-left="0.0833in">
        <style:tab-stops/>
      </style:paragraph-properties>
    </style:style>
    <style:style style:name="T267" style:parent-style-name="預設段落字型" style:family="text">
      <style:text-properties style:font-name="新細明體, PMingLiU" style:font-name-complex="新細明體, PMingLiU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Row269" style:family="table-row">
      <style:table-row-properties style:min-row-height="0.5923in" style:use-optimal-row-height="false" fo:keep-together="always"/>
    </style:style>
    <style:style style:name="TableCell2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-asian="標楷體" fo:letter-spacing="-0.0138in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-asian="標楷體"/>
    </style:style>
    <style:style style:name="TableRow274" style:family="table-row">
      <style:table-row-properties style:min-row-height="2.3381in" style:use-optimal-row-height="false" fo:keep-together="always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新細明體, PMingLiU" style:font-name-complex="新細明體, PMingLiU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2798in" style:use-optimal-row-height="false" fo:keep-together="always"/>
    </style:style>
    <style:style style:name="TableCell2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margin-left="0.0395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margin-left="0.0395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2.1701in" style:use-optimal-row-height="false" fo:keep-together="always"/>
    </style:style>
    <style:style style:name="TableCell3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09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10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11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12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13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14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15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16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17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18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19" style:parent-style-name="Standard" style:family="paragraph">
      <style:paragraph-properties style:snap-to-layout-grid="false" fo:line-height="0.25in" fo:margin-left="0.1965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20" style:parent-style-name="Standard" style:family="paragraph">
      <style:paragraph-properties style:snap-to-layout-grid="false" fo:margin-left="0.0145in" fo:margin-right="0.07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P323" style:parent-style-name="Standard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P324" style:parent-style-name="Standard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P325" style:parent-style-name="Standard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P326" style:parent-style-name="Standard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P327" style:parent-style-name="Standard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P328" style:parent-style-name="Standard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P329" style:parent-style-name="Standard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P330" style:parent-style-name="Standard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/>
    </style:style>
    <style:style style:name="P331" style:parent-style-name="Standard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P332" style:parent-style-name="Standard" style:family="paragraph">
      <style:paragraph-properties style:snap-to-layout-grid="false" fo:margin-left="0.2333in" fo:margin-right="0.0784in" fo:text-indent="-0.2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新細明體, PMingLiU" style:font-name-complex="新細明體, PMingLiU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P340" style:parent-style-name="Standard" style:family="paragraph">
      <style:paragraph-properties style:snap-to-layout-grid="false" fo:margin-left="0.2333in" fo:margin-right="0.0784in" fo:text-indent="-0.2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新細明體, PMingLiU" style:font-name-complex="新細明體, PMingLiU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P346" style:parent-style-name="Standard" style:family="paragraph">
      <style:paragraph-properties style:snap-to-layout-grid="false" fo:text-align="justify" fo:margin-left="0.2333in" fo:margin-right="0.0784in" fo:text-indent="-0.2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style:snap-to-layout-grid="false" fo:margin-left="-0.0027in" fo:margin-right="0.0784in">
        <style:tab-stops/>
      </style:paragraph-properties>
      <style:text-properties style:font-name="標楷體" style:font-name-asian="標楷體" style:font-name-complex="DFKaiShu-SB-Estd-BF, 細明體" style:font-size-complex="12pt"/>
    </style:style>
    <style:style style:name="TableRow350" style:family="table-row">
      <style:table-row-properties style:min-row-height="0.1819in" style:use-optimal-row-height="false" fo:keep-together="always"/>
    </style:style>
    <style:style style:name="TableCell3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53" style:family="table-row">
      <style:table-row-properties style:min-row-height="0.8673in" style:use-optimal-row-height="false" fo:keep-together="always"/>
    </style:style>
    <style:style style:name="TableCell3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style:line-height-at-least="0.1666in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="新細明體, PMingLiU" style:font-name-complex="新細明體, PMingLiU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="新細明體, PMingLiU" style:font-name-complex="新細明體, PMingLiU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P363" style:parent-style-name="Standard" style:family="paragraph">
      <style:paragraph-properties style:snap-to-layout-grid="false" fo:text-align="justify" style:line-height-at-least="0.1666in" fo:margin-left="0.3402in" fo:text-indent="-0.3402in">
        <style:tab-stops/>
      </style:paragraph-properties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Standard" style:family="paragraph">
      <style:paragraph-properties fo:margin-top="0.1666in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="新細明體, PMingLiU" style:font-name-complex="新細明體, PMingLiU" style:font-size-complex="12pt"/>
    </style:style>
    <style:style style:name="T38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南開科技大學教師資格審查意見表</text:span><text:span text:style-name="T4">(</text:span><text:span text:style-name="T5">甲表</text:span><text:span text:style-name="T6">)</text:span></text:p>
      <text:p text:style-name="P7"><text:span text:style-name="T8">審查類別：</text:span><text:span text:style-name="T9">技術報告</text:span><text:span text:style-name="T10">-</text:span><text:span text:style-name="T11">技術研發</text:span><text:span text:style-name="T12">(</text:span><text:span text:style-name="T13">專科以上學校教師資格審定辦</text:span><text:span text:style-name="T14">§15) <text:s text:c="10"/></text:span><text:span text:style-name="T15">表格編號：</text:span><text:span text:style-name="T16">C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表格編號：</text:span><text:span text:style-name="T29">D</text:span><text:span text:style-name="T30"><text:s text:c="9"/></text:span><draw:connector draw:type="line" svg:x1="7.73346in" svg:y1="0.69944in" svg:x2="14.90499in" svg:y2="0.69528in" draw:z-index="251659264" draw:id="id0" draw:style-name="a0" draw:name="直線接點 2" text:anchor-type="paragraph"><svg:title/><svg:desc/></draw:connector><text:span text:style-name="T31">著作編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送審單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姓</text:span><text:span text:style-name="T42"><text:s text:c="2"/></text:span><text:span text:style-name="T43">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送審等級</text:p>
          </table:table-cell>
          <table:table-cell table:style-name="TableCell48" table:number-columns-spanned="2">
            <text:p text:style-name="P49"><text:span text:style-name="T50">□<text:s/></text:span><text:span text:style-name="T51">教</text:span><text:span text:style-name="T52"><text:s text:c="4"/></text:span><text:span text:style-name="T53">授</text:span></text:p>
            <text:p text:style-name="P54"><text:span text:style-name="T55">□<text:s/></text:span><text:span text:style-name="T56">副</text:span><text:span text:style-name="T57"><text:s/></text:span><text:span text:style-name="T58">教</text:span><text:span text:style-name="T59"><text:s/></text:span><text:span text:style-name="T60">授</text:span></text:p>
            <text:p text:style-name="P61"><text:span text:style-name="T62">□<text:s/></text:span><text:span text:style-name="T63">助理教授</text:span></text:p>
          </table:table-cell>
          <table:covered-table-cell/>
        </table:table-row>
        <table:table-row table:style-name="TableRow64">
          <table:table-cell table:style-name="TableCell65">
            <text:p text:style-name="P66">代表著作名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※</text:span><text:span text:style-name="T73">本案審查成績及格分數為</text:span><text:span text:style-name="T74">70</text:span><text:span text:style-name="T75">分。</text:span><text:span text:style-name="T76">各項評分務請與審查意見維持一致性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評分項目</text:span></text:p>
            <text:p text:style-name="P82">及標準</text:p>
          </table:table-cell>
          <table:table-cell table:style-name="TableCell83" table:number-columns-spanned="5">
            <text:p text:style-name="P84">代<text:s text:c="2"/>表<text:s text:c="2"/>著<text:s text:c="2"/>作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參考著作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研發理念與學理基礎</text:span><text:span text:style-name="T91">(</text:span><text:span text:style-name="T92">研發或創作理念之創新與所依據之基本學理</text:span><text:span text:style-name="T93">)</text:span></text:p>
          </table:table-cell>
          <table:table-cell table:style-name="TableCell94">
            <text:p text:style-name="P95"><text:span text:style-name="T96">主題內容與方法技巧</text:span><text:span text:style-name="T97">(</text:span><text:span text:style-name="T98">可包括研發或創作主題之詳細內容、分析推理、技術創新或突破、採用之方法或技巧之說明等</text:span><text:span text:style-name="T99">)</text:span></text:p>
          </table:table-cell>
          <table:table-cell table:style-name="TableCell100" table:number-columns-spanned="3">
            <text:p text:style-name="P101"><text:span text:style-name="T102">成果貢獻</text:span><text:span text:style-name="T103">(</text:span><text:span text:style-name="T104">研發或創作成果之創新性、可行性、前瞻性或重要性，在實務應用上之價值及在該專業或產業之具體貢獻</text:span><text:span text:style-name="T105">)</text:span></text:p>
          </table:table-cell>
          <table:covered-table-cell/>
          <table:covered-table-cell/>
          <table:table-cell table:style-name="TableCell106">
            <text:p text:style-name="P107"><text:span text:style-name="T108">應用技術研發整體成績</text:span></text:p>
          </table:table-cell>
        </table:table-row>
        <table:table-row table:style-name="TableRow109">
          <table:table-cell table:style-name="TableCell110">
            <text:p text:style-name="P111">教授</text:p>
          </table:table-cell>
          <table:table-cell table:style-name="TableCell112">
            <text:p text:style-name="P113">10%</text:p>
          </table:table-cell>
          <table:table-cell table:style-name="TableCell114">
            <text:p text:style-name="P115"><text:span text:style-name="T116">10%</text:span></text:p>
          </table:table-cell>
          <table:table-cell table:style-name="TableCell117" table:number-columns-spanned="3">
            <text:p text:style-name="P118">30%</text:p>
          </table:table-cell>
          <table:covered-table-cell/>
          <table:covered-table-cell/>
          <table:table-cell table:style-name="TableCell119">
            <text:p text:style-name="P120"><text:span text:style-name="T121">50%</text:span></text:p>
          </table:table-cell>
        </table:table-row>
        <table:table-row table:style-name="TableRow122">
          <table:table-cell table:style-name="TableCell123">
            <text:p text:style-name="P124">副教授</text:p>
          </table:table-cell>
          <table:table-cell table:style-name="TableCell125">
            <text:p text:style-name="P126">10%</text:p>
          </table:table-cell>
          <table:table-cell table:style-name="TableCell127">
            <text:p text:style-name="P128"><text:span text:style-name="T129">10%</text:span></text:p>
          </table:table-cell>
          <table:table-cell table:style-name="TableCell130" table:number-columns-spanned="3">
            <text:p text:style-name="P131"><text:span text:style-name="T132">30%</text:span></text:p>
          </table:table-cell>
          <table:covered-table-cell/>
          <table:covered-table-cell/>
          <table:table-cell table:style-name="TableCell133">
            <text:p text:style-name="P134"><text:span text:style-name="T135">50%</text:span></text:p>
          </table:table-cell>
        </table:table-row>
        <table:table-row table:style-name="TableRow136">
          <table:table-cell table:style-name="TableCell137">
            <text:p text:style-name="P138">助理教授</text:p>
          </table:table-cell>
          <table:table-cell table:style-name="TableCell139">
            <text:p text:style-name="P140"><text:span text:style-name="T141">15%</text:span></text:p>
          </table:table-cell>
          <table:table-cell table:style-name="TableCell142">
            <text:p text:style-name="P143"><text:span text:style-name="T144">15%</text:span></text:p>
          </table:table-cell>
          <table:table-cell table:style-name="TableCell145" table:number-columns-spanned="3">
            <text:p text:style-name="P146"><text:span text:style-name="T147">30%</text:span></text:p>
          </table:table-cell>
          <table:covered-table-cell/>
          <table:covered-table-cell/>
          <table:table-cell table:style-name="TableCell148">
            <text:p text:style-name="P149"><text:span text:style-name="T150">40%</text:span></text:p>
          </table:table-cell>
        </table:table-row>
        <table:table-row table:style-name="TableRow151">
          <table:table-cell table:style-name="TableCell152">
            <text:p text:style-name="P153">得分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總分</text:p>
          </table:table-cell>
          <table:table-cell table:style-name="TableCell165" table:number-columns-spanned="6">
            <text:p text:style-name="P166">(請將上列四項得分加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<draw:frame draw:z-index="251658240" draw:id="id1" draw:style-name="a1" draw:name="框架1" text:anchor-type="paragraph" svg:x="7.6252in" svg:y="0.39449in" svg:width="0.35417in" svg:height="1.225in" style:rel-width="scale" style:rel-height="scale"><draw:text-box><text:p text:style-name="P171">發文日期：</text:p></draw:text-box><svg:title/><svg:desc/></draw:frame></text:span><text:span text:style-name="T172">審查人</text:span></text:p>
            <text:p text:style-name="P173">簽章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審畢日期</text:p>
          </table:table-cell>
          <table:table-cell table:style-name="TableCell178" table:number-columns-spanned="2">
            <text:p text:style-name="P179"><text:span text:style-name="T180"><text:s text:c="3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</text:span></text:p>
          </table:table-cell>
          <table:covered-table-cell/>
        </table:table-row>
      </table:table>
      <text:p text:style-name="P186"><text:span text:style-name="T187">※</text:span><text:span text:style-name="T188">審查評定基準：</text:span></text:p>
      <text:list text:style-name="WW8Num7">
        <text:list-item text:start-value="1">
          <text:p text:style-name="P189"><text:span text:style-name="T190">教授：應持續從事學術、技術或實務研發，並應在該專業或產業及跨領域內有獨創及持續性著作或研發成果，且具有重要具體之貢獻者。</text:span></text:p>
        </text:list-item>
        <text:list-item>
          <text:p text:style-name="P191"><text:span text:style-name="T192">副教授：應持續從事學術、技術或實務研發，並應在該專業或產業領域內有持續性著作或研發成果，且具有具體之貢獻者。</text:span></text:p>
        </text:list-item>
        <text:list-item>
          <text:p text:style-name="P193"><text:span text:style-name="T194">助理教授：應持續從事學術、技術或實務研發，其研發成果貢獻良好並能顯示確實具有獨立研發之能力者。</text:span></text:p>
        </text:list-item>
      </text:list>
      <text:p text:style-name="P195"><text:span text:style-name="T196">※</text:span><text:span text:style-name="T197">附註：</text:span></text:p>
      <text:list text:style-name="WW8Num2">
        <text:list-item text:start-value="1">
          <text:p text:style-name="P198"><text:span text:style-name="T199">送審人擇定至多</text:span><text:span text:style-name="T200">5</text:span><text:span text:style-name="T201">件，並自行擇一為代表研究成果；其屬系列之相關研究者，得合併為代表研究成果，其餘列為參考研究成果（類別包括學術研究著作</text:span><text:span text:style-name="T202">、產學應用技術報告、教學實務技術報告、藝術作品及體育成就技術報告），合計不得超過</text:span><text:span text:style-name="T203">5</text:span><text:span text:style-name="T204">件。送審之作品、成就證明及技術報告</text:span><text:span text:style-name="T205">，</text:span><text:span text:style-name="T206">並</text:span><text:span text:style-name="T207">應符合教育部「專科以上學校教師資格審定辦法」所定</text:span><text:span text:style-name="T208">審查範圍及基準</text:span><text:span text:style-name="T209">之規定。</text:span></text:p>
        </text:list-item>
        <text:list-item>
          <text:p text:style-name="P210"><text:span text:style-name="T211">送審案如為副教授及副教授以下等級</text:span><text:span text:style-name="T212">，</text:span><text:span text:style-name="T213">教育部已授權本校</text:span><text:span text:style-name="T214">自行審查教師資格，已毋須報教育部複審，您的審查意見及結果，將作為本校評審送審人研究成果之依據。</text:span></text:p>
        </text:list-item>
      </text:list>
      <text:soft-page-break/>
      <text:p text:style-name="P215"><text:span text:style-name="T216">南開科技大學教師資格審查意見表</text:span><text:span text:style-name="T217">(</text:span><text:span text:style-name="T218">乙表</text:span><text:span text:style-name="T219">)</text:span></text:p>
      <text:p text:style-name="Standard"><text:span text:style-name="T220">審查類別：</text:span><text:span text:style-name="T221">技術報告</text:span><text:span text:style-name="T222">-</text:span><text:span text:style-name="T223">技術研發</text:span><text:span text:style-name="T224">(</text:span><text:span text:style-name="T225">專科以上學校教師資格審定辦</text:span><text:span text:style-name="T226">§15) <text:s text:c="10"/></text:span><text:span text:style-name="T227">表格編號：</text:span><text:span text:style-name="T228">C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送審</text:span><text:span text:style-name="T241"><text:line-break/></text:span><text:span text:style-name="T242">單位</text:span>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姓名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送審</text:p>
            <text:p text:style-name="P251">等級</text:p>
          </table:table-cell>
          <table:table-cell table:style-name="TableCell252">
            <text:p text:style-name="P253"><text:span text:style-name="T254"><text:s/></text:span><text:span text:style-name="T255">□<text:s/></text:span><text:span text:style-name="T256">教</text:span><text:span text:style-name="T257"><text:s text:c="4"/></text:span><text:span text:style-name="T258">授</text:span></text:p>
            <text:p text:style-name="P259"><text:span text:style-name="T260">□<text:s/></text:span><text:span text:style-name="T261">副</text:span><text:span text:style-name="T262"><text:s/></text:span><text:span text:style-name="T263">教</text:span><text:span text:style-name="T264"><text:s/></text:span><text:span text:style-name="T265">授</text:span></text:p>
            <text:p text:style-name="P266"><text:span text:style-name="T267">□<text:s/></text:span><text:span text:style-name="T268">助理教授</text:span></text:p>
          </table:table-cell>
        </table:table-row>
        <table:table-row table:style-name="TableRow269">
          <table:table-cell table:style-name="TableCell270">
            <text:p text:style-name="P271">代表著作名稱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Standard"><text:span text:style-name="T276">審查意見：</text:span><text:span text:style-name="T277">(</text:span><text:span text:style-name="T278">審查意見務請</text:span><text:span text:style-name="T279">分別就代表著作及參考著作具體審查及撰寫，審查意見</text:span><text:span text:style-name="T280">以不少於</text:span><text:span text:style-name="T281">300</text:span><text:span text:style-name="T282">字為原則</text:span><text:span text:style-name="T283">；</text:span><text:span text:style-name="T284">審查意見可以條列方式敘述</text:span><text:span text:style-name="T285">，</text:span><text:span text:style-name="T286">並儘量以電腦打字</text:span><text:span text:style-name="T287">，可另以</text:span><text:span text:style-name="T288">A4</text:span><text:span text:style-name="T289">紙撰寫並簽章</text:span><text:span text:style-name="T290">，同時請勾選優點</text:span><text:span text:style-name="T291">、</text:span><text:span text:style-name="T292">缺點欄位及總評欄。</text:span><text:span text:style-name="T293">本案審定結果如為不通過，審查意見得提供送審人作為行政處分之依據。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優</text:span><text:span text:style-name="T299"><text:s text:c="12"/></text:span><text:span text:style-name="T300">點</text:span></text:p>
          </table:table-cell>
          <table:covered-table-cell/>
          <table:covered-table-cell/>
          <table:table-cell table:style-name="TableCell301" table:number-columns-spanned="4">
            <text:p text:style-name="P302"><text:span text:style-name="T303">缺</text:span><text:span text:style-name="T304"><text:s text:c="11"/></text:span><text:span text:style-name="T305">點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□具有創新與突破之處</text:p>
            <text:p text:style-name="P309">□研發成果具實用價值</text:p>
            <text:p text:style-name="P310">□研發成果在該專業或產業上有相當之貢獻</text:p>
            <text:p text:style-name="P311">□研發成果在社會、文化、生態上有相當之貢獻</text:p>
            <text:p text:style-name="P312">□研發內容具有完整性</text:p>
            <text:p text:style-name="P313">□研發能力良好，方法正確</text:p>
            <text:p text:style-name="P314">□研發績效良好</text:p>
            <text:p text:style-name="P315">□持續投入研發程度高</text:p>
            <text:p text:style-name="P316">□研發態度嚴謹</text:p>
            <text:p text:style-name="P317">□技術移轉績效良好</text:p>
            <text:p text:style-name="P318">□適合教學實務</text:p>
            <text:p text:style-name="P319">□可結合產業，提升產業技術</text:p>
            <text:p text:style-name="P320">□其他：</text:p>
          </table:table-cell>
          <table:covered-table-cell/>
          <table:covered-table-cell/>
          <table:table-cell table:style-name="TableCell321" table:number-columns-spanned="4">
            <text:p text:style-name="P322">□無特殊創新之處</text:p>
            <text:p text:style-name="P323">□實用價值不高</text:p>
            <text:p text:style-name="P324">□研發成果在該專業或產業之貢獻度不高</text:p>
            <text:p text:style-name="P325">□研發成果在社會、文化、生態上之貢獻度不高</text:p>
            <text:p text:style-name="P326">□內容形式不完整</text:p>
            <text:p text:style-name="P327">□研究方法不妥適</text:p>
            <text:p text:style-name="P328">□研發成績不理想</text:p>
            <text:p text:style-name="P329">□持續投入研發程度不足</text:p>
            <text:p text:style-name="P330">□研發態度不嚴謹</text:p>
            <text:p text:style-name="P331">□技術移轉績效不佳</text:p>
            <text:p text:style-name="P332"><text:span text:style-name="T333">□</text:span><text:span text:style-name="T334">非個人原創性</text:span><text:span text:style-name="T335">，</text:span><text:span text:style-name="T336">屬</text:span><text:span text:style-name="T337">以整理、增刪、組合或</text:span><text:span text:style-name="T338">編排</text:span><text:span text:style-name="T339">他人著作而成之編著</text:span></text:p>
            <text:p text:style-name="P340"><text:span text:style-name="T341">□</text:span><text:span text:style-name="T342">代表著作</text:span><text:span text:style-name="T343">屬學位論文之全部或其一部份</text:span><text:span text:style-name="T344">，</text:span><text:span text:style-name="T345">曾送審且無一定程度之創新</text:span></text:p>
            <text:p text:style-name="P346"><text:span text:style-name="T347">□</text:span><text:span text:style-name="T348">涉及抄襲或其他違反學術倫理情事（請於審查意見欄指出具體事實）</text:span></text:p>
            <text:p text:style-name="P349">□其他：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><text:span text:style-name="T356">一、本案審查成績及格分數為</text:span><text:span text:style-name="T357">70</text:span><text:span text:style-name="T358">分。本人評定本案為</text:span><text:span text:style-name="T359">□</text:span><text:span text:style-name="T360">及格；</text:span><text:span text:style-name="T361">□</text:span><text:span text:style-name="T362">不及格。</text:span></text:p>
            <text:p text:style-name="P363"><text:span text:style-name="T364">二、本案如經勾選缺點欄位之「非個人原創性</text:span><text:span text:style-name="T365">…</text:span><text:span text:style-name="T366">」、「代表著作屬學位論文</text:span><text:span text:style-name="T367">…</text:span><text:span text:style-name="T368">」及「涉及抄襲或其他違反學術倫理情事」等</text:span><text:span text:style-name="T369">3</text:span><text:span text:style-name="T370">項之一者，依專科以上學校教師資格審定辦法第</text:span><text:span text:style-name="T371">21</text:span><text:span text:style-name="T372">條、第</text:span><text:span text:style-name="T373">22</text:span><text:span text:style-name="T374">條、第</text:span><text:span text:style-name="T375">43</text:span><text:span text:style-name="T376">條規定，應評為不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審查人簽章</text:span><text:span text:style-name="T379">：</text:span><text:span text:style-name="T380"><text:s text:c="25"/></text:span><text:span text:style-name="T381"><text:s text:c="2"/></text:span><text:span text:style-name="T382">審畢日期</text:span><text:span text:style-name="T383">：</text:span><text:span text:style-name="T38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細明體" svg:font-family="DFKaiShu-SB-Estd-BF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complex="Ari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-asian="標楷體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>
      <style:text-properties style:font-name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標楷體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42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meta:initial-creator>chiuyu</meta:initial-creator>
    <dc:creator>user</dc:creator>
    <meta:creation-date>2022-11-01T05:36:00Z</meta:creation-date>
    <dc:date>2022-11-01T05:36:00Z</dc:date>
    <meta:print-date>2022-10-27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5" meta:row-count="12" meta:non-whitespace-character-count="1488"/>
  </office:meta>
</office:document-meta>
</file>