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2.879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385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1.505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796cm" style:keep-together="false" fo:keep-together="always"/>
    </style:style>
    <style:style style:name="表格1.9" style:family="table-row">
      <style:table-row-properties style:min-row-height="3.286cm" style:keep-together="false" fo:keep-together="always"/>
    </style:style>
    <style:style style:name="表格1.10" style:family="table-row">
      <style:table-row-properties style:row-height="1.027cm" style:keep-together="false" fo:keep-together="always"/>
    </style:style>
    <style:style style:name="表格1.A10" style:family="table-cell">
      <style:table-cell-properties style:vertical-align="middle" style:border-line-width-top="0.053cm 0.053cm 0.106cm" fo:padding-left="0.049cm" fo:padding-right="0.049cm" fo:padding-top="0cm" fo:padding-bottom="0cm" fo:border-left="0.035cm solid #000000" fo:border-right="0.035cm solid #000000" fo:border-top="0.212cm double #000000" fo:border-bottom="0.018cm solid #000000" style:writing-mode="lr-tb"/>
    </style:style>
    <style:style style:name="表格1.11" style:family="table-row">
      <style:table-row-properties style:row-height="1.125cm" style:keep-together="false" fo:keep-together="always"/>
    </style:style>
    <style:style style:name="表格1.12" style:family="table-row">
      <style:table-row-properties style:min-row-height="2.279cm" style:keep-together="false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2.854cm" style:keep-together="false" fo:keep-together="always"/>
    </style:style>
    <style:style style:name="表格1.14" style:family="table-row">
      <style:table-row-properties style:row-height="3.108cm" style:keep-together="false" fo:keep-together="always"/>
    </style:style>
    <style:style style:name="表格1.15" style:family="table-row">
      <style:table-row-properties style:row-height="3.51cm" style:keep-together="false" fo:keep-together="always"/>
    </style:style>
    <style:style style:name="表格1.16" style:family="table-row">
      <style:table-row-properties style:row-height="3.508cm" style:keep-together="false" fo:keep-together="always"/>
    </style:style>
    <style:style style:name="表格1.17" style:family="table-row">
      <style:table-row-properties style:min-row-height="2.778cm" style:keep-together="false" fo:keep-together="always"/>
    </style:style>
    <style:style style:name="表格1.18" style:family="table-row">
      <style:table-row-properties style:min-row-height="2.997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end" style:justify-single-word="false" style:snap-to-layout-grid="false"/>
      <style:text-properties fo:letter-spacing="0.106cm"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letter-spacing="0.106cm" style:font-name-asian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letter-spacing="0.106cm" style:font-name-asian="標楷體"/>
    </style:style>
    <style:style style:name="P5" style:family="paragraph" style:parent-style-name="Standard">
      <style:paragraph-properties fo:line-height="0.423cm" style:snap-to-layout-grid="false"/>
      <style:text-properties fo:letter-spacing="0.106cm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letter-spacing="0.106cm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0.106cm"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font-size="10pt" fo:letter-spacing="0.106cm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423cm" fo:text-align="end" style:justify-single-word="false" fo:text-indent="0.635cm" style:auto-text-indent="false"/>
    </style:style>
    <style:style style:name="P25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0cm" fo:margin-right="-0.002cm" fo:line-he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05cm" fo:margin-right="0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 style:master-page-name="Standard">
      <style:paragraph-properties fo:margin-left="0cm" fo:margin-right="0.988cm" fo:text-align="end" style:justify-single-word="false" fo:text-indent="0cm" style:auto-text-indent="false" style:page-number="auto" style:snap-to-layout-grid="false"/>
    </style:style>
    <style:style style:name="T1" style:family="text">
      <style:text-properties fo:font-size="18pt" fo:letter-spacing="0.106cm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letter-spacing="-0.035cm" style:font-name-asian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南開科技大學職員升遷考評表</text:span><text:span text:style-name="T2">（附表二）</text:span></text:p>
      <text:p text:style-name="P2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8">出生</text:p>
            <text:p text:style-name="P8">日期</text:p>
          </table:table-cell>
          <table:covered-table-cell/>
          <table:table-cell table:style-name="表格1.B1" table:number-columns-spanned="2" office:value-type="string">
            <text:p text:style-name="P24"><text:span text:style-name="T3">年　月</text:span><text:span text:style-name="T4"> <text:s/></text:span><text:span text:style-name="T3">日</text:span></text:p>
          </table:table-cell>
          <table:covered-table-cell/>
          <table:table-cell table:style-name="表格1.B1" office:value-type="string">
            <text:p text:style-name="P10">性別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0">現職單位</text:p>
            <text:p text:style-name="P10">及職稱</text:p>
          </table:table-cell>
          <table:table-cell table:style-name="表格1.J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到校日期</text:p>
          </table:table-cell>
          <table:table-cell table:style-name="表格1.B2" office:value-type="string">
            <text:p text:style-name="P9">　年　月　日</text:p>
          </table:table-cell>
          <table:table-cell table:style-name="表格1.B2" table:number-columns-spanned="2" office:value-type="string">
            <text:p text:style-name="P10">任現職稱日期</text:p>
          </table:table-cell>
          <table:covered-table-cell/>
          <table:table-cell table:style-name="表格1.B2" table:number-columns-spanned="2" office:value-type="string">
            <text:p text:style-name="P25"><text:span text:style-name="T3">年　月</text:span><text:span text:style-name="T4"> <text:s/></text:span><text:span text:style-name="T3">日</text:span></text:p>
          </table:table-cell>
          <table:covered-table-cell/>
          <table:table-cell table:style-name="表格1.B2" office:value-type="string">
            <text:p text:style-name="P15"><text:span text:style-name="T3">任現職稱</text:span><text:span text:style-name="T3">年資</text:span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0">擬任單位及職稱</text:p>
          </table:table-cell>
          <table:table-cell table:style-name="表格1.J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0">學歷</text:p>
          </table:table-cell>
          <table:table-cell table:style-name="表格1.B2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6" office:value-type="string">
            <text:p text:style-name="P10">最近五學年服務成績考核</text:p>
          </table:table-cell>
          <table:table-cell table:style-name="表格1.B2" office:value-type="string">
            <text:p text:style-name="P12">學年度</text:p>
          </table:table-cell>
          <table:table-cell table:style-name="表格1.J2" office:value-type="string">
            <text:p text:style-name="P12">等第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3">
          <table:table-cell table:style-name="表格1.A2" table:number-rows-spanned="4" office:value-type="string">
            <text:p text:style-name="P10">經歷</text:p>
          </table:table-cell>
          <table:table-cell table:style-name="表格1.B2" table:number-rows-spanned="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/>
          </table:table-cell>
          <table:table-cell table:style-name="表格1.J2" office:value-type="string">
            <text:p text:style-name="P19"/>
          </table:table-cell>
        </table:table-row>
        <table:table-row table:style-name="表格1.9">
          <table:table-cell table:style-name="表格1.A2" office:value-type="string">
            <text:p text:style-name="P10">專長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0">獲政府舉辦考試及格或專業技術證照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0">獲政府委辦專業技術證照</text:p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">以下欄位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考評項目</text:p>
          </table:table-cell>
          <table:table-cell table:style-name="表格1.J2" table:number-columns-spanned="10" office:value-type="string">
            <text:p text:style-name="P14"><text:span text:style-name="T3">考</text:span><text:span text:style-name="T3">評</text:span><text:span text:style-name="T3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6"><text:span text:style-name="T3">最</text:span><text:span text:style-name="T3">近</text:span><text:span text:style-name="T3">五學</text:span><text:span text:style-name="T3">年獎懲</text:span><text:span text:style-name="T3">情形</text:span></text:p>
          </table:table-cell>
          <table:table-cell table:style-name="表格1.B12" table:number-columns-spanned="10" office:value-type="string">
            <text:p text:style-name="P21"><text:span text:style-name="T5">獲小功(含)以上之獎勵或</text:span><text:span text:style-name="T5">申誡</text:span><text:span text:style-name="T5">(含)以上之懲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7">證照</text:p>
          </table:table-cell>
          <table:table-cell table:style-name="表格1.B12" table:number-columns-spanned="10" office:value-type="string">
            <text:p text:style-name="P17">與本職或擬升遷職務有關之專業技術證照或國家考試及格證書為限。與本職或擬升遷職務無關之證照(書)或研習證書不予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6"><text:span text:style-name="T6">現任一級</text:span><text:span text:style-name="T6">主管考評</text:span></text:p>
          </table:table-cell>
          <table:table-cell table:style-name="表格1.B12" table:number-columns-spanned="10" office:value-type="string">
            <text:p text:style-name="P21"><text:span text:style-name="T5">由現職單位</text:span><text:span text:style-name="T5">一級</text:span><text:span text:style-name="T5">主管</text:span><text:span text:style-name="T5">就申請人之工作績效、專業能力、品德操守、服務態度及行政倫理等項目考</text:span><text:span text:style-name="T5">評</text:span><text:span text:style-name="T5">，並請說明申請人於工作上曾發生之重大業務缺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7">曾任主管考評(一)</text:p>
          </table:table-cell>
          <table:table-cell table:style-name="表格1.B12" table:number-columns-spanned="10" office:value-type="string">
            <text:p text:style-name="P21"><text:span text:style-name="T5">由</text:span><text:span text:style-name="T5">曾擔任申請人之</text:span><text:span text:style-name="T5">主管</text:span><text:span text:style-name="T5">者就其工作績效、專業能力、品德操守、服務態度及行政倫理等項目考</text:span><text:span text:style-name="T5">評</text:span><text:span text:style-name="T5">，並請說明申請人於工作上曾發生之重大業務缺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27">曾任主管考評(二)</text:p>
          </table:table-cell>
          <table:table-cell table:style-name="表格1.B12" table:number-columns-spanned="10" office:value-type="string">
            <text:p text:style-name="P21"><text:span text:style-name="T5">由</text:span><text:span text:style-name="T5">曾擔任申請人之</text:span><text:span text:style-name="T5">主管</text:span><text:span text:style-name="T5">者就其工作績效、專業能力、品德操守、服務態度及行政倫理等項目考</text:span><text:span text:style-name="T5">評</text:span><text:span text:style-name="T5">，並請說明申請人於工作上曾發生之重大缺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7">職工人事評議</text:p>
            <text:p text:style-name="P7">委員會考評</text:p>
          </table:table-cell>
          <table:covered-table-cell/>
          <table:table-cell table:style-name="表格1.B12" table:number-columns-spanned="9" office:value-type="string">
            <text:p text:style-name="P28"><text:span text:style-name="T5">就申請人之工作績效、專業能力、品德操守、服務態度及行政倫理等項目考</text:span><text:span text:style-name="T5">評</text:span><text:span text:style-name="T5">後，並作成是否推薦之建議(獲推薦者請</text:span><text:span text:style-name="T7">排列其優先順序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0">校長核定</text:p>
          </table:table-cell>
          <table:covered-table-cell/>
          <table:table-cell table:style-name="表格1.C1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附註：1. 申請人應檢附各項考評項目之佐證資料。</text:p>
      <text:p text:style-name="P29">2. 各欄位若不敷使用，可另以A4紙撰寫。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indent="-0.949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757cm" fo:margin-right="0cm" fo:text-indent="-0.757cm" style:auto-text-indent="false">
        <style:tab-stops>
          <style:tab-stop style:position="1.905cm"/>
        </style:tab-stops>
      </style:paragraph-properties>
      <style:text-properties fo:font-size="11pt" style:font-name-asian="標楷體" style:font-size-asian="11pt"/>
    </style:style>
    <style:style style:name="本文縮排_20_3" style:display-name="本文縮排 3" style:family="paragraph" style:parent-style-name="Standard">
      <style:paragraph-properties fo:margin-left="0.559cm" fo:margin-right="0cm" fo:text-indent="-0.559cm" style:auto-text-indent="false">
        <style:tab-stops>
          <style:tab-stop style:position="1.905cm"/>
        </style:tab-stops>
      </style:paragraph-properties>
      <style:text-properties fo:font-size="11pt" style:font-name-asian="標楷體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style:font-name-asian="標楷體" style:font-name-complex="新細明體1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text-underline-style="non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text-underline-style="solid" style:text-underline-width="auto" style:text-underline-color="font-color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style:font-name-asian="標楷體" style:font-name-complex="標楷體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style:font-name-asian="標楷體" style:font-name-complex="Times New Roman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non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Wingdings" style:font-name-complex="Wingdings"/>
    </style:style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language="en" fo:country="US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style:font-name-asian="標楷體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underline-style="non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1.101cm" fo:margin-left="2.371cm"/>
        </style:list-level-properties>
      </text:list-level-style-number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2T13:37:13.30</meta:creation-date>
    <meta:editing-cycles>1</meta:editing-cycles>
    <meta:generator>OpenOffice/4.1.3$Win32 OpenOffice.org_project/413m1$Build-9783</meta:generator>
    <meta:editing-duration>P0D</meta:editing-duration>
    <meta:document-statistic meta:table-count="1" meta:image-count="0" meta:object-count="0" meta:page-count="2" meta:paragraph-count="42" meta:word-count="563" meta:character-count="585"/>
  </office:meta>
</office:document-meta>
</file>