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cm" fo:margin-left="-0.053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42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4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7.509cm" fo:keep-together="auto"/>
    </style:style>
    <style:style style:name="表格1.A4" style:family="table-cell">
      <style:table-cell-properties style:vertical-align="top" fo:padding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style:min-row-height="1.7cm" fo:keep-together="always"/>
    </style:style>
    <style:style style:name="表格1.A6" style:family="table-cell">
      <style:table-cell-properties style:vertical-align="middle" fo:padding="0cm" fo:border-left="1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413cm" fo:keep-together="always"/>
    </style:style>
    <style:style style:name="表格1.A7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321cm" fo:keep-together="auto"/>
    </style:style>
    <style:style style:name="表格1.9" style:family="table-row">
      <style:table-row-properties style:min-row-height="2.094cm" fo:keep-together="auto"/>
    </style:style>
    <style:style style:name="表格1.A9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693cm" fo:margin-right="1.69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清單段落">
      <style:paragraph-properties fo:margin-left="-0.318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南開科技大學 犧牲奉獻獎推薦表</text:span></text:p>
      <text:p text:style-name="P4">推薦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被推薦人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6">出生日期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6">性別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<text:span text:style-name="T2">系所或單位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2">年級或職稱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2">到校或畢業日期</text:span>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table:number-columns-spanned="7" office:value-type="string">
            <text:p text:style-name="P10"><text:span text:style-name="T4">犧牲奉獻之感人</text:span><text:span text:style-name="T2">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1">佐證資料：　　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推薦單位</text:p>
          </table:table-cell>
          <table:table-cell table:style-name="表格1.C2" table:number-columns-spanned="2" office:value-type="string">
            <text:p text:style-name="P13"><text:span text:style-name="T2">系（所）或單位主管</text:span>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13"><text:span text:style-name="T2">院長或</text:span></text:p>
            <text:p text:style-name="P14">一級主管</text:p>
          </table:table-cell>
          <table:covered-table-cell/>
          <table:table-cell table:style-name="表格1.D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主管會報</text:p>
            <text:p text:style-name="P13"><text:span text:style-name="T2">複審結果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>校長核定</text:p>
          </table:table-cell>
          <table:covered-table-cell/>
          <table:covered-table-cell/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7843298" text:anchor-type="char" svg:width="16.993cm" svg:height="18.353cm" draw:z-index="0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科技大學榮譽榜選拔要點（草案）100</dc:title>
    <meta:initial-creator>ming</meta:initial-creator>
    <meta:creation-date>2011-04-08T10:28:00</meta:creation-date>
    <dc:creator>劉育伶</dc:creator>
    <dc:date>2011-07-26T10:12:00</dc:date>
    <meta:print-date>2011-03-31T16:19:00</meta:print-date>
    <meta:editing-cycles>3</meta:editing-cycles>
    <meta:document-statistic meta:table-count="1" meta:image-count="1" meta:object-count="0" meta:page-count="1" meta:paragraph-count="17" meta:word-count="96" meta:character-count="115" meta:non-whitespace-character-count="96"/>
    <meta:generator>LibreOffice/5.2.7.2$Windows_x86 LibreOffice_project/2b7f1e640c46ceb28adf43ee075a6e8b8439ed10</meta:generator>
  </office:meta>
</office:document-meta>
</file>