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06cm" fo:margin-left="-0.076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3.277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3.193cm"/>
    </style:style>
    <style:style style:name="表格1.F" style:family="table-column">
      <style:table-column-properties style:column-width="2.284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2.027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1.182cm" fo:keep-together="auto"/>
    </style:style>
    <style:style style:name="表格1.5" style:family="table-row">
      <style:table-row-properties style:min-row-height="1.145cm" fo:keep-together="auto"/>
    </style:style>
    <style:style style:name="表格1.6" style:family="table-row">
      <style:table-row-properties style:min-row-height="1.155cm" fo:keep-together="auto"/>
    </style:style>
    <style:style style:name="表格1.7" style:family="table-row">
      <style:table-row-properties style:min-row-height="1.117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2.22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98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6cm" fo:margin-left="-0.076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2.369cm"/>
    </style:style>
    <style:style style:name="表格2.C" style:family="table-column">
      <style:table-column-properties style:column-width="3.277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3.193cm"/>
    </style:style>
    <style:style style:name="表格2.F" style:family="table-column">
      <style:table-column-properties style:column-width="2.284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2.027cm"/>
    </style:style>
    <style:style style:name="表格2.1" style:family="table-row">
      <style:table-row-properties style:min-row-height="2.5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1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6cm" fo:keep-together="auto"/>
    </style:style>
    <style:style style:name="表格2.4" style:family="table-row">
      <style:table-row-properties style:min-row-height="1.182cm" fo:keep-together="auto"/>
    </style:style>
    <style:style style:name="表格2.5" style:family="table-row">
      <style:table-row-properties style:min-row-height="1.145cm" fo:keep-together="auto"/>
    </style:style>
    <style:style style:name="表格2.6" style:family="table-row">
      <style:table-row-properties style:min-row-height="1.155cm" fo:keep-together="auto"/>
    </style:style>
    <style:style style:name="表格2.7" style:family="table-row">
      <style:table-row-properties style:min-row-height="1.117cm" fo:keep-together="auto"/>
    </style:style>
    <style:style style:name="表格2.8" style:family="table-row">
      <style:table-row-properties style:min-row-height="1.09cm" fo:keep-together="auto"/>
    </style:style>
    <style:style style:name="表格2.9" style:family="table-row">
      <style:table-row-properties style:min-row-height="1.482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Standard">
      <style:paragraph-properties fo:margin-left="0.242cm" fo:margin-right="0cm" fo:text-indent="0.212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 style:master-page-name="轉換_20_1">
      <style:paragraph-properties fo:margin-left="0cm" fo:margin-right="0cm" fo:text-indent="1.483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Header" style:list-style-name="WW8Num1">
      <style:paragraph-properties fo:text-align="end" style:justify-single-word="false" style:snap-to-layout-grid="false">
        <style:tab-stops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8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南開科技大學　　　　　<text:span text:style-name="T3">所、系(中心、室)</text:span>　　學年續聘兼任教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B1" office:value-type="string">
            <text:p text:style-name="P2">姓 <text:s/>名</text:p>
          </table:table-cell>
          <table:table-cell table:style-name="表格1.B1" office:value-type="string">
            <text:p text:style-name="P2">擬授課程及時數</text:p>
          </table:table-cell>
          <table:table-cell table:style-name="表格1.B1" office:value-type="string">
            <text:p text:style-name="P2">學 年 或</text:p>
            <text:p text:style-name="P2">學期課程</text:p>
          </table:table-cell>
          <table:table-cell table:style-name="表格1.B1" office:value-type="string">
            <text:p text:style-name="P2">續聘期間</text:p>
            <text:p text:style-name="P2">(請擇一在□ˇ)</text:p>
          </table:table-cell>
          <table:table-cell table:style-name="表格1.B1" office:value-type="string">
            <text:p text:style-name="P7">教師證字號</text:p>
            <text:p text:style-name="P7">（務必填寫）</text:p>
          </table:table-cell>
          <table:table-cell table:style-name="表格1.B1" office:value-type="string">
            <text:p text:style-name="P2">保險</text:p>
            <text:p text:style-name="P2">種類</text:p>
          </table:table-cell>
          <table:table-cell table:style-name="表格1.H1" office:value-type="string">
            <text:p text:style-name="P10">備註</text:p>
            <text:p text:style-name="Standard"><text:span text:style-name="T2">（請務必填入依本校兼任教師聘任評審準則之法條）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4992838418088666263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103734226124249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103735989592575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103735062777827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103733954861487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103734258148001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list xml:id="list103734650063848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9">
          <table:table-cell table:style-name="表格1.A9" office:value-type="string">
            <text:p text:style-name="P11">擬聘任單位主任簽註</text:p>
          </table:table-cell>
          <table:table-cell table:style-name="表格1.B9" table:number-columns-spanned="7" office:value-type="string">
            <text:p text:style-name="P5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<text:span text:style-name="T1">院長批示</text:span></text:p>
          </table:table-cell>
          <table:table-cell table:style-name="表格1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南開科技大學　 <text:s/>　　 <text:s text:c="4"/>院 　 <text:s text:c="2"/>學年度第 <text:s text:c="3"/>學期續聘兼任教師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職 <text:s/>稱</text:p>
          </table:table-cell>
          <table:table-cell table:style-name="表格2.B1" office:value-type="string">
            <text:p text:style-name="P2">姓 <text:s/>名</text:p>
          </table:table-cell>
          <table:table-cell table:style-name="表格2.B1" office:value-type="string">
            <text:p text:style-name="P2">擬授課程及時數</text:p>
          </table:table-cell>
          <table:table-cell table:style-name="表格2.B1" office:value-type="string">
            <text:p text:style-name="P2">學 年 或</text:p>
            <text:p text:style-name="P2">學期課程</text:p>
          </table:table-cell>
          <table:table-cell table:style-name="表格2.B1" office:value-type="string">
            <text:p text:style-name="P2">續聘期間</text:p>
            <text:p text:style-name="P2">(請擇一在□ˇ)</text:p>
          </table:table-cell>
          <table:table-cell table:style-name="表格2.B1" office:value-type="string">
            <text:p text:style-name="P7">教師證字號</text:p>
            <text:p text:style-name="P7">（務必填寫）</text:p>
          </table:table-cell>
          <table:table-cell table:style-name="表格2.B1" office:value-type="string">
            <text:p text:style-name="P2">保險</text:p>
            <text:p text:style-name="P2">種類</text:p>
          </table:table-cell>
          <table:table-cell table:style-name="表格2.H1" office:value-type="string">
            <text:p text:style-name="P10">備註</text:p>
            <text:p text:style-name="Standard"><text:span text:style-name="T2">（請務必填入依本校兼任教師聘任評審準則之法條）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5608811885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4740640770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4788651239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5373781160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6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5374631015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5945678320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list xml:id="list103734215604066" text:continue-numbering="true" text:style-name="WW8Num1">
              <text:list-item>
                <text:p text:style-name="P16">全學年□上學期</text:p>
              </text:list-item>
            </text:list>
            <text:p text:style-name="P17">□下學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13">院長簽註</text:p>
          </table:table-cell>
          <table:table-cell table:style-name="表格2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3">教務處</text:p>
            <text:p text:style-name="P13">會 <text:s/>簽</text:p>
          </table:table-cell>
          <table:table-cell table:style-name="表格2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3">人事室</text:p>
            <text:p text:style-name="P13">會 <text:s/>簽</text:p>
          </table:table-cell>
          <table:table-cell table:style-name="表格2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3">副校長</text:p>
          </table:table-cell>
          <table:table-cell table:style-name="表格2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3">校教評</text:p>
            <text:p text:style-name="P13">會決議</text:p>
          </table:table-cell>
          <table:table-cell table:style-name="表格2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4" office:value-type="string">
            <text:p text:style-name="P13">校長批示</text:p>
          </table:table-cell>
          <table:table-cell table:style-name="表格2.B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0.501cm" fo:margin-left="0.8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491502" text:anchor-type="char" svg:width="19.697cm" svg:height="21.274cm" draw:z-index="0"><draw:image xlink:href="Pictures/100000000000011F00000136630CF7F7260639AC.jpg" xlink:type="simple" xlink:show="embed" xlink:actuate="onLoad"/></draw:frame></text:p>
      </style:header>
    </style:master-page>
    <style:master-page style:name="轉換_20_1" style:display-name="轉換 1" style:page-layout-name="Mpm1">
      <style:header>
        <text:p text:style-name="MP1"><draw:frame draw:style-name="Mfr1" draw:name="WordPictureWatermark8491502" text:anchor-type="char" svg:width="19.697cm" svg:height="21.274cm" draw:z-index="1"><draw:image xlink:href="Pictures/100000000000011F00000136630CF7F7260639A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　　　　　系(科、中心)　　學年續聘兼任教師申請表</dc:title>
    <meta:initial-creator>人事室</meta:initial-creator>
    <meta:creation-date>2012-08-27T11:00:00</meta:creation-date>
    <dc:creator>劉育伶</dc:creator>
    <dc:date>2013-01-07T16:00:00</dc:date>
    <meta:print-date>2011-06-02T14:47:00</meta:print-date>
    <meta:editing-cycles>4</meta:editing-cycles>
    <meta:editing-duration>PT1M</meta:editing-duration>
    <meta:document-statistic meta:table-count="2" meta:image-count="2" meta:object-count="0" meta:page-count="2" meta:paragraph-count="67" meta:word-count="392" meta:character-count="438" meta:non-whitespace-character-count="396"/>
    <meta:generator>LibreOffice/5.2.7.2$Windows_x86 LibreOffice_project/2b7f1e640c46ceb28adf43ee075a6e8b8439ed10</meta:generator>
  </office:meta>
</office:document-meta>
</file>