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26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3" style:parent-style-name="Standard" style:family="paragraph">
      <style:paragraph-properties fo:text-align="center" fo:line-height="0.2777in" fo:margin-left="-0.1576in" fo:margin-right="-0.2263in" fo:text-indent="-0.0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9" style:parent-style-name="Standard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Standard" style:family="paragraph">
      <style:paragraph-properties fo:margin-top="0.125in" fo:margin-right="-0.2263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margin-left="-0.0013in" fo:margin-right="-0.2263in" fo:text-indent="0.0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" style:parent-style-name="Standard" style:list-style-name="WW8Num1" style:family="paragraph">
      <style:paragraph-properties fo:line-height="0.2777in" fo:margin-left="0.5736in" fo:text-indent="-0.2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fo:margin-left="-0.0013in" fo:margin-right="-0.2263in" fo:text-indent="0.00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Standard" style:list-style-name="WW8Num1" style:family="paragraph">
      <style:paragraph-properties fo:line-height="0.2777in" fo:margin-left="0.5736in" fo:text-indent="-0.2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Standard" style:list-style-name="WW8Num1" style:family="paragraph">
      <style:paragraph-properties fo:line-height="0.2777in" fo:margin-left="0.5736in" fo:text-indent="-0.2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37" style:parent-style-name="Standard" style:family="paragraph">
      <style:paragraph-properties fo:line-height="0.2777in"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Standard" style:list-style-name="WW8Num1" style:family="paragraph">
      <style:paragraph-properties fo:line-height="0.2777in" fo:margin-left="0.5736in" fo:text-indent="-0.2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Standard" style:list-style-name="WW8Num1" style:family="paragraph">
      <style:paragraph-properties fo:line-height="0.2777in" fo:margin-left="0.5736in" fo:text-indent="-0.21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list-style-name="WW8Num1" style:family="paragraph">
      <style:paragraph-properties fo:line-height="0.2777in" fo:margin-left="0.5736in" fo:text-indent="-0.2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Standard" style:family="paragraph">
      <style:paragraph-properties fo:line-height="0.2777in" fo:margin-left="0.5902in" fo:text-indent="-0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style:font-name-complex="標楷體" fo:color="#0000FF"/>
    </style:style>
    <style:style style:name="P60" style:parent-style-name="Standard" style:list-style-name="WW8Num1" style:family="paragraph">
      <style:paragraph-properties fo:line-height="0.2777in" fo:margin-left="0.5736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Standard" style:list-style-name="WW8Num1" style:family="paragraph">
      <style:paragraph-properties fo:line-height="0.2777in" fo:margin-left="0.5736in" fo:text-indent="-0.2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Standard" style:list-style-name="WW8Num1" style:family="paragraph">
      <style:paragraph-properties fo:line-height="0.2777in" fo:margin-left="0.5736in" fo:text-indent="-0.21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list-style-name="WW8Num1" style:family="paragraph">
      <style:paragraph-properties fo:line-height="0.2777in" fo:margin-left="0.5736in" fo:text-indent="-0.2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Standard" style:list-style-name="WW8Num1" style:family="paragraph">
      <style:paragraph-properties fo:line-height="0.2777in" fo:margin-left="0.5736in" fo:text-indent="-0.2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Standard" style:family="paragraph">
      <style:paragraph-properties fo:margin-left="-0.0013in" fo:margin-right="-0.2263in" fo:text-indent="0.00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81" style:parent-style-name="Standard" style:list-style-name="WW8Num1" style:family="paragraph">
      <style:paragraph-properties fo:line-height="0.2777in" fo:margin-left="0.5736in" fo:text-indent="-0.2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list-style-name="WW8Num1" style:family="paragraph">
      <style:paragraph-properties fo:line-height="0.2777in" fo:margin-left="0.5736in" fo:text-indent="-0.2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南開科技大學教師送審教師資格升等查核表</text:span></text:p>
      <text:p text:style-name="P3"><text:span text:style-name="T4">【</text:span><text:span text:style-name="T5">本查核表</text:span><text:span text:style-name="T6">請所、系（中心）、學院</text:span><text:span text:style-name="T7">填寫，每位送審人填寫一張，並逐項查核勾選是否齊全並符合送審要件</text:span><text:span text:style-name="T8">】</text:span></text:p>
      <text:p text:style-name="P9"><text:span text:style-name="T10">送審人：<text:s/></text:span><text:span text:style-name="T11"><text:s text:c="17"/></text:span><text:span text:style-name="T12"><text:s text:c="2"/>任教所、系(中心)：<text:s/></text:span><text:span text:style-name="T13"><text:s text:c="18"/></text:span></text:p>
      <text:p text:style-name="P14"><text:span text:style-name="T15">送審等級：□ 教授 <text:s/>□ 副教授 <text:s/>□ 助理教授 <text:s/></text:span></text:p>
      <text:p text:style-name="P16">送審類別：□學術研究型 <text:s/><text:s text:c="5"/>□技術研發型 <text:s/><text:s/>□教學實踐研究型 <text:s/><text:line-break/><text:s text:c="10"/>□文藝創作展演型<text:s text:c="2"/><text:s/>□體育競賽型</text:p>
      <text:p text:style-name="P17"><text:span text:style-name="T18">送審人資料：</text:span></text:p>
      <text:p text:style-name="P19">一、教學服務成績：</text:p>
      <text:list text:style-name="WW8Num1">
        <text:list-item>
          <text:p text:style-name="P20"><text:span text:style-name="T21">教學服務輔導成績考核成績達到</text:span><text:span text:style-name="T22">70</text:span><text:span text:style-name="T23">分以上，<text:s/></text:span><text:span text:style-name="T24"><text:s text:c="9"/></text:span><text:span text:style-name="T25">分</text:span></text:p>
        </text:list-item>
      </text:list>
      <text:p text:style-name="P26"><text:span text:style-name="T27">二、送審人檢附表件及著作（或技術報告或藝術作品）等資料</text:span><text:span text:style-name="T28">：</text:span></text:p>
      <text:list text:style-name="WW8Num1" text:continue-numbering="true">
        <text:list-item>
          <text:p text:style-name="P29"><text:span text:style-name="T30">教師查核表</text:span><text:span text:style-name="T31">1</text:span><text:span text:style-name="T32">張（由送審人填寫）</text:span></text:p>
        </text:list-item>
        <text:list-item>
          <text:p text:style-name="P33"><text:span text:style-name="T34">專門著作</text:span><text:span text:style-name="T35">4</text:span><text:span text:style-name="T36">本</text:span></text:p>
        </text:list-item>
      </text:list>
      <text:p text:style-name="P37"><text:span text:style-name="T38">代表著作如有合著人，應附合著人證明（</text:span><text:span text:style-name="T39">正本</text:span><text:span text:style-name="T40">1</text:span><text:span text:style-name="T41">份</text:span><text:span text:style-name="T42">簽名蓋章，另</text:span><text:span text:style-name="T43">4</text:span><text:span text:style-name="T44">份影本請黏貼於代表作封面內頁第一頁，正本交人事室，</text:span><text:span text:style-name="T45">若無合著人時，不需檢附）</text:span></text:p>
      <text:list text:style-name="WW8Num1" text:continue-numbering="true">
        <text:list-item>
          <text:p text:style-name="P46"><text:span text:style-name="T47">送審專門著作均符合「</text:span><text:span text:style-name="T48">專科以上學校教師資格審定辦法」之</text:span><text:span text:style-name="T49">規定。</text:span></text:p>
        </text:list-item>
        <text:list-item>
          <text:p text:style-name="P50">符合送審代表著作與任教科目性質相符。</text:p>
        </text:list-item>
        <text:list-item>
          <text:p text:style-name="P51"><text:span text:style-name="T52">教師</text:span><text:span text:style-name="T53">申請升等個人資料表</text:span><text:span text:style-name="T54">1張</text:span></text:p>
        </text:list-item>
      </text:list>
      <text:p text:style-name="P55"><text:span text:style-name="T56">＊</text:span><text:span text:style-name="T57">請核對所附代表著作及參考著作（</text:span><text:span text:style-name="T58">含技術報告、作品、成就證明</text:span><text:span text:style-name="T59">）名稱、筆數、出版年月是否符合</text:span></text:p>
      <text:list text:style-name="WW8Num1" text:continue-numbering="true">
        <text:list-item>
          <text:p text:style-name="P60">教師資格審查履歷表(教育部學審會)</text:p>
        </text:list-item>
        <text:list-item>
          <text:p text:style-name="P61">代表著作中文摘要1份</text:p>
        </text:list-item>
        <text:list-item>
          <text:p text:style-name="P62"><text:span text:style-name="T63">教學服務成績考核表</text:span><text:span text:style-name="T64">1</text:span><text:span text:style-name="T65">張並檢附資料卷夾乙冊（</text:span><text:span text:style-name="T66">經各單位核章及計分完成</text:span><text:span text:style-name="T67">）</text:span></text:p>
        </text:list-item>
        <text:list-item>
          <text:p text:style-name="P68"><text:span text:style-name="T69">升等切結書</text:span><text:span text:style-name="T70">1</text:span><text:span text:style-name="T71">張</text:span></text:p>
        </text:list-item>
        <text:list-item>
          <text:p text:style-name="P72"><text:span text:style-name="T73">迴避審查者名單</text:span><text:span text:style-name="T74">1</text:span><text:span text:style-name="T75">份</text:span><text:span text:style-name="T76">（不一定填寫，若無時不需</text:span><text:span text:style-name="T77">檢附</text:span><text:span text:style-name="T78">）</text:span></text:p>
        </text:list-item>
      </text:list>
      <text:p text:style-name="P79"><text:span text:style-name="T80">三、審查程序：</text:span></text:p>
      <text:list text:style-name="WW8Num1" text:continue-numbering="true">
        <text:list-item>
          <text:p text:style-name="P81"><text:span text:style-name="T82">系(所、中心)及院教評會記錄均完整登載</text:span></text:p>
        </text:list-item>
        <text:list-item>
          <text:p text:style-name="P83"><text:span text:style-name="T84">各表件系(所、中心)及學院查核章完整無遺漏</text:span></text:p>
        </text:list-item>
      </text:list>
      <text:p text:style-name="P85"/>
      <text:p text:style-name="Standard"><text:span text:style-name="T86">系(所、中心)承辦人：</text:span><text:span text:style-name="T87"><text:s text:c="2"/></text:span><text:span text:style-name="T88"><text:s text:c="11"/></text:span><text:span text:style-name="T89"><text:s text:c="2"/></text:span><text:span text:style-name="T90">系(所、中心)主任：</text:span><text:span text:style-name="T91"><text:s text:c="2"/></text:span><text:span text:style-name="T92"><text:s text:c="11"/></text:span></text:p>
      <text:p text:style-name="P93"/>
      <text:p text:style-name="Standard"><text:span text:style-name="T94">學院院長：</text:span><text:span text:style-name="T95"><text:s text:c="17"/></text:span></text:p>
      <text:p text:style-name="P96"><text:span text:style-name="T97">請務必詳閱教育部公布之「專科以上學校教師資格審定辦法」、「專科以上學校教師資格送審作業須知」及系(所、中心、室)之</text:span><text:span text:style-name="T98">教師升等評審</text:span><text:span text:style-name="T99">辦法、</text:span><text:span text:style-name="T100">學院之教師升等評審</text:span><text:span text:style-name="T101">辦法、本校教師聘任及升等評審辦法、本校教師多元升等審查準則之所有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69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7427236" text:anchor-type="paragraph" svg:x="0in" svg:y="0in" svg:width="6.28542in" svg:height="6.7909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以著作、技術報告及藝術作品送審案件查核表</dc:title>
    <dc:subject/>
    <meta:initial-creator>HUMAN</meta:initial-creator>
    <dc:creator>ChenYuXuan</dc:creator>
    <meta:creation-date>2025-02-18T01:51:00Z</meta:creation-date>
    <dc:date>2025-02-18T01:51:00Z</dc:date>
    <meta:print-date>2017-10-17T1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